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fo:background-color="#FFFFFF"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1 m. rugsėjo 8 d. Nr. 714</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20 m. vasario 26 d. nutarimą Nr. 152 „Dėl valstybės lygio ekstremaliosios situacijos paskelbimo“:</text:span></text:p>
      <text:p text:style-name="P28"><text:span text:style-name="T29">1.1</text:span><text:span text:style-name="T30">. Pakeisti 3.2.1.2 papunktį ir jį išdėstyti taip:</text:span></text:p>
      <text:p text:style-name="P31"><text:span text:style-name="T32">„</text:span><text:span text:style-name="T33">3.2.1.2</text:span><text:span text:style-name="T34">.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text:span><text:span text:style-name="T35"><text:s/></text:span><text:span text:style-name="T36">3.1.2.4.1-3.1.2.4.3 papunkčiuose nurodytų kriterijų, arba asmenys, kurie mokosi pagal tęstinio profesinio mokymo programą ar aukštosiose mokyklose ir kuriems profilaktinis tyrimas<text:s/></text:span><text:span text:style-name="T37">COVID-19 ligai (koronaviruso infekcijai) diagnozuoti atliekamas ne dažniau kaip kas 7 dienas ir ne rečiau kaip kas 10 dienų nuo paskutinio tyrimo atlikimo,</text:span><text:span text:style-name="T38"><text:s/></text:span><text:span text:style-name="T39">arba nuotoliniu būdu;“.</text:span></text:p>
      <text:p text:style-name="P40"><text:span text:style-name="T41">1.2</text:span><text:span text:style-name="T42">.<text:s/></text:span><text:span text:style-name="T43">Pakeisti 3.2.1.2 papunktį ir jį išdėstyti taip:</text:span></text:p>
      <text:p text:style-name="P44"><text:span text:style-name="T45">„</text:span><text:span text:style-name="T46">3.2.1.2</text:span><text:span text:style-name="T47">.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text:span><text:span text:style-name="T48"><text:s/></text:span><text:span text:style-name="T49"><text:s/>3.1.1.1–3.1.1.3 papunkčiuose nurodytų kriterijų, arba asmenys, kurie mokosi pagal tęstinio</text:span><text:span text:style-name="T50"><text:s/>profesinio mokymo programą ar aukštosiose mokyklose ir kuriems profilaktinis tyrimas<text:s/></text:span><text:span text:style-name="T51">COVID-19 ligai (koronaviruso infekcijai) diagnozuoti atliekamas ne dažniau kaip kas 7 dienas ir ne rečiau kaip kas 10 dienų nuo paskutinio tyrimo atlikimo,</text:span><text:span text:style-name="T52"><text:s/></text:span><text:span text:style-name="T53">arba nuotoliniu būdu</text:span><text:span text:style-name="T54">;“.</text:span></text:p>
      <text:p text:style-name="P55"><text:span text:style-name="T56">1.3</text:span><text:span text:style-name="T57">.<text:s/></text:span><text:span text:style-name="T58">Pakeisti 3.2.1.2 papunktį ir jį išdėstyti taip:</text:span></text:p>
      <text:p text:style-name="P59"><text:span text:style-name="T60">„</text:span><text:span text:style-name="T61">3.2.1.2</text:span><text:span text:style-name="T62">.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text:span><text:span text:style-name="T63"><text:s/></text:span><text:span text:style-name="T64"><text:s/>3.1.1.1–3.1.1.3 papunkčiuose nurodytų kriterijų, arba nuotoliniu būdu;“.</text:span></text:p>
      <text:p text:style-name="P65"><text:span text:style-name="T66">2</text:span><text:span text:style-name="T67">. Šio nutarimo 1.2 papunktis įsigalioja 2021 m. rugsėjo 13 d.</text:span></text:p>
      <text:p text:style-name="P68"><text:span text:style-name="T69">3</text:span><text:span text:style-name="T70">. Šio nutarimo 1.3 papunktis įsigalioja 2021 m. spalio 16 d.</text:span></text:p>
      <text:p text:style-name="P71"/>
      <text:p text:style-name="P72"/>
      <text:p text:style-name="P73"/>
      <text:p text:style-name="P74">Ministrė Pirmininkė<text:tab/>Ingrida Šimonytė</text:p>
      <text:p text:style-name="P75"/>
      <text:p text:style-name="P76"/>
      <text:p text:style-name="P77"/>
      <text:p text:style-name="P78"><text:span text:style-name="T79">Vidaus reikalų ministrė</text:span><text:span text:style-name="T8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0T05:59:00Z</meta:creation-date>
    <dc:date>2021-09-10T05:59:00Z</dc:date>
    <meta:print-date>2017-06-01T05:28:00Z</meta:print-date>
    <meta:template xlink:href="Normal.dotm" xlink:type="simple"/>
    <meta:editing-cycles>2</meta:editing-cycles>
    <meta:editing-duration>PT0S</meta:editing-duration>
    <meta:document-statistic meta:page-count="2" meta:paragraph-count="30" meta:word-count="401" meta:character-count="3275" meta:row-count="72" meta:non-whitespace-character-count="2904"/>
  </office:meta>
</office:document-meta>
</file>