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keep-with-next="always" fo:text-align="center"/>
      <style:text-properties style:font-weight-complex="bold" fo:font-size="11.5pt" style:font-size-asian="11.5pt" style:font-size-complex="11.5pt"/>
    </style:style>
    <style:style style:name="P12" style:parent-style-name="Normal" style:family="paragraph"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4">VALSTYBĖS DUOMENŲ AGENTŪROS</text:p>
      <text:p text:style-name="P5"><text:span text:style-name="T6">GENERALINIS DIREKTORIUS</text:span></text:p>
      <text:p text:style-name="P7"/>
      <text:h text:style-name="P8" text:outline-level="2">ĮSAKYMAS</text:h>
      <text:p text:style-name="P9">DĖL ĮMONIŲ, TEIKIANČIŲ TURIZMO PASLAUGAS, STATISTINĖS ATASKAITOS F‑09 (KETVIRTINĖS) STATISTINIO FORMULIARO PATVIRTINIMO</text:p>
      <text:p text:style-name="Normal"/>
      <text:p text:style-name="P10">2023 m. lapkričio 10 d. Nr. DĮ-256</text:p>
      <text:h text:style-name="P11" text:outline-level="3">Vilnius</text:h>
      <text:p text:style-name="P12"/>
      <text:p text:style-name="P13"><text:span text:style-name="T14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<text:s/><text:span text:style-name="T15">Euratomas, įsteigiantį Europos Bendrijų statistikos programų komitetą su visais pakeitimais</text:span>,<text:s/><text:span text:style-name="T16">ir</text:span><text:s/>įgyvendindama<text:s/><text:span text:style-name="T17">2011 m. liepos 6 d. Europos Parlamento ir Tarybos reglamentą (ES) Nr. 692/2011 dėl Europos turizmo statistikos, kuriuo panaikinama Tarybos direktyva 95/57/EB</text:span><text:span text:style-name="T18">, su paskutiniais pakeitimais, padarytais 2020 m. liepos 23 d.</text:span><text:span text:style-name="T19"><text:s/>Komisijos deleguotuoju reglamentu (ES) 2020/1569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Įmonių, teikiančių turizmo paslaugas, statistinės ataskaitos F-09 (ketvirtinės) statistinį formuliarą (pridedama).</text:span></text:p>
      <text:p text:style-name="P26">2.<text:tab/><text:span text:style-name="T27">Pripažįstu</text:span><text:s/>netekusiu galios Lietuvos statistikos departamento generalinio direktoriaus 2022 m. lapkričio 14 d. įsakymą Nr. DĮ-262 „<text:span text:style-name="T28">Dėl Įmonių, teikiančių turizmo paslaugas, statistinės ataskaitos F-09 (ketvirtinės) statistinio formuliaro patvirtinimo</text:span>“<text:span text:style-name="T29">.</text:span></text:p>
      <text:p text:style-name="P30"><text:span text:style-name="T31">3</text:span><text:span text:style-name="T32">.</text:span><text:span text:style-name="T33"><text:tab/></text:span><text:span text:style-name="T34">Nustata</text:span><text:span text:style-name="T35">u, kad šis įsakymas įsigalioja 2024 m. kovo 1 d.</text:span></text:p>
      <text:p text:style-name="P36"/>
      <text:p text:style-name="P37"/>
      <text:p text:style-name="P38"/>
      <text:p text:style-name="P39"><text:span text:style-name="T40">Generalinė direktorė<text:s/></text:span><text:span text:style-name="T41"><text:tab/>Jūratė Petraus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ėjimų balanso ketvirtinio periodiškumo statistinių ataskaitų formų patvirtinimo (TUI-01, F-06)</dc:title>
    <meta:initial-creator>audrap</meta:initial-creator>
    <dc:creator>adlibuser</dc:creator>
    <meta:creation-date>2023-11-10T19:45:00Z</meta:creation-date>
    <dc:date>2023-11-10T19:45:00Z</dc:date>
    <meta:print-date>2020-02-27T06:12:00Z</meta:print-date>
    <meta:template xlink:href="Normal.dotm" xlink:type="simple"/>
    <meta:editing-cycles>2</meta:editing-cycles>
    <meta:editing-duration>PT0S</meta:editing-duration>
    <meta:user-defined meta:name="Data">2007-12-22</meta:user-defined>
    <meta:user-defined meta:name="kodo tr.">1</meta:user-defined>
    <meta:user-defined meta:name="Neteko galios">2006, DĮ-228; 2006, DĮ-260</meta:user-defined>
    <meta:user-defined meta:name="Galiojimas">1</meta:user-defined>
    <meta:user-defined meta:name="Numeris">DĮ-298</meta:user-defined>
    <meta:user-defined meta:name="Temos">;#1.Ataskaitos, ank., klausimynai, tyrimai, Of.stat.progr. (AA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Finansinių pasl.;#Statybos ir inv.;#</meta:user-defined>
    <meta:document-statistic meta:page-count="2" meta:paragraph-count="3" meta:word-count="242" meta:character-count="1619" meta:row-count="11" meta:non-whitespace-character-count="1380"/>
  </office:meta>
</office:document-meta>
</file>