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klasių ir mokinių skaičiaus ŠIAULIŲ MIESTO bendrojo ugdymo mokykloSE 2024–2025 mokslo metais nustatymo</text:p>
      <text:p text:style-name="P8"/>
      <text:p text:style-name="P9">2024 m. vasario 1 d. Nr.<text:s/>T-5</text:p>
      <text:p text:style-name="P10">Šiauliai</text:p>
      <text:p text:style-name="P11"/>
      <text:p text:style-name="P12"/>
      <text:p text:style-name="P13"><text:span text:style-name="T14">Vadovaudamasi Lietuvos Respublikos vietos savivaldos įstatymo 6 straipsnio 5 punktu, 7 straipsnio 6 punktu, Švietimo įstatymo 43 straipsnio 8 dalies 7 ir 8 punktu, 11 dalies 2 ir 3 punktu, Mokyklų, vykdančių formaliojo švietimo programas, ti</text:span><text:span text:style-name="T15">nklo kūrimo taisyklių, patvirtintų Lietuvos Respublikos Vyriausybės 2011 m. birželio 29 d. nutarimu Nr. 768 „Dėl Mokyklų, vykdančių formaliojo švietimo programas, tinklo kūrimo taisyklių patvirtinimo“, 23 punktu,</text:span><text:span text:style-name="T16"><text:s/></text:span><text:span text:style-name="T17">Priėmimo į valstybinę ir savivaldybės bendr</text:span><text:span text:style-name="T18">ojo ugdymo mokyklą, profesinio mokymo įstaigą bendrųjų kriterijų sąrašo, patvirtinto Lietuvos Respublikos švietimo ir mokslo ministro 2004 m. birželio 25 d. įsakymu Nr. ISAK-1019 „Dėl Priėmimo į valstybinę ir savivaldybės ugdymo mokyklą, profesinio mokymo<text:s/></text:span><text:span text:style-name="T19">įstaigą bendrųjų kriterijų sąrašo patvirtinimo“, 3 punktu ir įgyvendindama Priėmimo į Šiaulių miesto savivaldybės bendrojo ugdymo mokyklas tvarkos aprašo, patvirtinto Šiaulių miesto savivaldybės tarybos 2019 m. gruodžio 12 d. sprendimu Nr. T-457 „Dėl Priėm</text:span><text:span text:style-name="T20">imo<text:s/></text:span><text:soft-page-break/><text:span text:style-name="T21">į Šiaulių miesto savivaldybės bendrojo ugdymo mokyklas tvarkos aprašo patvirtinimo“, 11 punktą, Šiaulių miesto savivaldybės taryba<text:s/></text:span><text:span text:style-name="T22">nusprendžia:</text:span></text:p>
      <text:p text:style-name="P23"><text:span text:style-name="T24">Nustatyti klasių ir mokinių skaičių Šiaulių miesto bendrojo ugdymo mokyklose 2024–2025 mokslo metais (prie</text:span><text:span text:style-name="T25">das).</text:span></text:p>
      <text:p text:style-name="P26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01T13:19:00Z</meta:creation-date>
    <dc:date>2024-02-01T13:19:00Z</dc:date>
    <meta:template xlink:href="Normal.dotm" xlink:type="simple"/>
    <meta:editing-cycles>2</meta:editing-cycles>
    <meta:editing-duration>PT0S</meta:editing-duration>
    <meta:document-statistic meta:page-count="2" meta:paragraph-count="20" meta:word-count="189" meta:character-count="1499" meta:row-count="30" meta:non-whitespace-character-count="1330"/>
  </office:meta>
</office:document-meta>
</file>