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PETICIJŲ KOMISIJOS 2024 M. SAUSIO 24 D. IŠVADOS NR. 250-I-2</text:p>
      <text:p text:style-name="P20"/>
      <text:p text:style-name="P21"><text:span text:style-name="T22">2024</text:span><text:span text:style-name="T23"><text:s/>m.<text:s/></text:span><text:span text:style-name="T24">gegužės</text:span><text:span text:style-name="T25"><text:s/></text:span><text:span text:style-name="T26">7</text:span><text:span text:style-name="T27"><text:s/>d. Nr.<text:s/></text:span><text:span text:style-name="T28">XIV-2596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as, vadovaudamasis Lietuvos Respublikos peticijų konstitucinio įstatymo 19 straipsnio 1 dalimi,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tarti Seimo Peticijų komisijos 2024 m.<text:s/></text:span><text:span text:style-name="T42">sausio 24 d. išvadai Nr. 250-I-2 netenkinti pareiškėjo siūlymo dėl Lietuvos kariuomenės vado būsto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1:34:00Z</meta:creation-date>
    <dc:date>2024-05-09T1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2" meta:character-count="517" meta:row-count="10" meta:non-whitespace-character-count="453"/>
  </office:meta>
</office:document-meta>
</file>