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3pt" style:font-size-asian="13pt" style:font-size-complex="13pt" fo:language="en" fo:country="US"/>
    </style:style>
    <style:style style:name="P4" style:parent-style-name="Normal" style:family="paragraph">
      <style:paragraph-properties fo:text-align="center" style:vertical-align="baseline"/>
      <style:text-properties style:font-name="TimesLT" fo:font-weight="bold" style:font-weight-asian="bold" fo:hyphenate="false"/>
    </style:style>
    <style:style style:name="P5" style:parent-style-name="Normal" style:family="paragraph">
      <style:paragraph-properties fo:text-align="center" style:vertical-align="baseline"/>
      <style:text-properties style:font-name="TimesLT" fo:font-weight="bold" style:font-weight-asian="bold" fo:hyphenate="false"/>
    </style:style>
    <style:style style:name="P6" style:parent-style-name="Normal" style:family="paragraph">
      <style:paragraph-properties fo:text-align="center" style:vertical-align="baseline"/>
      <style:text-properties style:font-name="TimesLT" fo:font-weight="bold" style:font-weight-asian="bold" fo:hyphenate="false"/>
    </style:style>
    <style:style style:name="P7" style:parent-style-name="Normal" style:family="paragraph">
      <style:paragraph-properties fo:text-align="center" style:vertical-align="baseline"/>
      <style:text-properties style:font-name="TimesLT" fo:font-weight="bold" style:font-weight-asian="bold" fo:hyphenate="false"/>
    </style:style>
    <style:style style:name="P8" style:parent-style-name="Normal" style:family="paragraph">
      <style:paragraph-properties fo:text-align="center" style:vertical-align="baseline"/>
      <style:text-properties style:font-name="TimesLT" fo:font-weight="bold" style:font-weight-asian="bold"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vertical-align="baseline"/>
      <style:text-properties style:font-name="TimesLT" fo:font-weight="bold" style:font-weight-asian="bold" fo:hyphenate="false"/>
    </style:style>
    <style:style style:name="P13" style:parent-style-name="Normal" style:family="paragraph">
      <style:paragraph-properties fo:text-align="center" style:vertical-align="baseline"/>
      <style:text-properties style:font-name="TimesLT" fo:hyphenate="false"/>
    </style:style>
    <style:style style:name="P14" style:parent-style-name="Normal" style:family="paragraph">
      <style:paragraph-properties fo:text-align="center" style:vertical-align="baseline"/>
      <style:text-properties style:font-name="TimesLT" fo:hyphenate="false"/>
    </style:style>
    <style:style style:name="P15" style:parent-style-name="Normal" style:family="paragraph">
      <style:paragraph-properties fo:text-align="center" style:vertical-align="baseline"/>
      <style:text-properties style:font-name="TimesLT" fo:hyphenate="false"/>
    </style:style>
    <style:style style:name="P16" style:parent-style-name="Normal" style:family="paragraph">
      <style:paragraph-properties fo:text-align="center" style:vertical-align="baseline"/>
      <style:text-properties style:font-name="TimesLT" fo:hyphenate="false"/>
    </style:style>
    <style:style style:name="P17" style:parent-style-name="Normal" style:family="paragraph">
      <style:paragraph-properties fo:text-align="justify" style:vertical-align="baseline" fo:text-indent="0.7875in"/>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justify" style:vertical-align="baseline" fo:text-indent="0.7875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style:vertical-align="baseline" fo:text-indent="0.7875in"/>
      <style:text-properties fo:hyphenate="false"/>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style:vertical-align="baseline" fo:text-indent="0.7875in"/>
      <style:text-properties fo:hyphenate="false"/>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style:vertical-align="baseline" fo:text-indent="0.787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name="TimesLT"/>
    </style:style>
    <style:style style:name="P36" style:parent-style-name="Normal" style:family="paragraph">
      <style:paragraph-properties fo:text-align="justify" style:vertical-align="baseline">
        <style:tab-stops>
          <style:tab-stop style:type="left" style:position="4.7916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4.7916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4.7916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4.7916in"/>
        </style:tab-stops>
      </style:paragraph-properties>
      <style:text-properties fo:hyphenate="false"/>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master-page-name="MPF1" style:family="paragraph">
      <style:paragraph-properties fo:break-before="page" fo:text-align="justify" fo:text-indent="3.15in" style:page-number="1">
        <style:tab-stops>
          <style:tab-stop style:type="left" style:position="0.3937in"/>
        </style:tab-stops>
      </style:paragraph-properties>
    </style:style>
    <style:style style:name="T44" style:parent-style-name="DefaultParagraphFont" style:family="text">
      <style:text-properties fo:color="#00000A" style:font-size-complex="12pt"/>
    </style:style>
    <style:style style:name="P45" style:parent-style-name="Normal" style:family="paragraph">
      <style:paragraph-properties fo:text-align="justify" fo:margin-left="3.15in">
        <style:tab-stops>
          <style:tab-stop style:type="left" style:position="-2.7562in"/>
          <style:tab-stop style:type="left" style:position="-2.2486in"/>
        </style:tab-stops>
      </style:paragraph-properties>
      <style:text-properties fo:color="#00000A" style:font-size-complex="12pt" fo:hyphenate="false"/>
    </style:style>
    <style:style style:name="P46" style:parent-style-name="Normal" style:family="paragraph">
      <style:paragraph-properties fo:margin-left="2.25in" fo:margin-right="0.034in" fo:text-indent="0.9in">
        <style:tab-stops/>
      </style:paragraph-properties>
      <style:text-properties fo:color="#00000A"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text-align="justify" fo:text-indent="0.7875in"/>
      <style:text-properties fo:hyphenate="false"/>
    </style:style>
    <style:style style:name="T59" style:parent-style-name="DefaultParagraphFont" style:family="text">
      <style:text-properties style:font-weight-complex="bold" fo:text-transform="uppercase" fo:color="#000000"/>
    </style:style>
    <style:style style:name="T60" style:parent-style-name="DefaultParagraphFont" style:family="text">
      <style:text-properties style:font-weight-complex="bold" fo:text-transform="uppercase" fo:color="#000000"/>
    </style:style>
    <style:style style:name="T61" style:parent-style-name="DefaultParagraphFont" style:family="text">
      <style:text-properties fo:color="#000000"/>
    </style:style>
    <style:style style:name="P62" style:parent-style-name="Normal" style:family="paragraph">
      <style:paragraph-properties fo:keep-together="always" fo:text-align="justify" fo:text-indent="0.7875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together="always" fo:text-align="justify" fo:text-indent="0.787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keep-together="always" fo:text-align="justify" fo:text-indent="0.7875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keep-together="always" fo:text-align="justify" fo:text-indent="0.787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text-align="justify" fo:text-indent="0.5in"/>
      <style:text-properties fo:color="#000000" fo:hyphenate="false"/>
    </style:style>
    <style:style style:name="P81" style:parent-style-name="Normal" style:family="paragraph">
      <style:paragraph-properties fo:keep-together="always" fo:text-align="justify"/>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text-align="justify" fo:text-indent="0.787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together="always" fo:text-align="justify" fo:text-indent="0.787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keep-together="always" fo:text-align="justify" fo:text-indent="0.787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keep-together="always" fo:text-align="justify" fo:text-indent="0.7875in"/>
      <style:text-properties fo:hyphenate="false"/>
    </style:style>
    <style:style style:name="T100" style:parent-style-name="DefaultParagraphFont" style:family="text">
      <style:text-properties style:font-weight-complex="bold" fo:text-transform="uppercase" fo:color="#000000"/>
    </style:style>
    <style:style style:name="T101" style:parent-style-name="DefaultParagraphFont" style:family="text">
      <style:text-properties style:font-weight-complex="bold" fo:text-transform="uppercase" fo:color="#000000"/>
    </style:style>
    <style:style style:name="T102" style:parent-style-name="DefaultParagraphFont" style:family="text">
      <style:text-properties fo:color="#000000"/>
    </style:style>
    <style:style style:name="P103" style:parent-style-name="Normal" style:family="paragraph">
      <style:paragraph-properties fo:keep-together="always" fo:text-align="justify" fo:text-indent="0.787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keep-together="always" fo:text-align="justify" fo:text-indent="0.7875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keep-together="always" fo:text-align="justify" fo:text-indent="0.787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together="always" fo:text-align="justify" fo:text-indent="0.787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P116" style:parent-style-name="Normal" style:family="paragraph">
      <style:paragraph-properties fo:keep-together="always" fo:text-align="justify" fo:text-indent="0.7875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P120" style:parent-style-name="Normal" style:family="paragraph">
      <style:paragraph-properties fo:keep-together="always" fo:text-align="justify" fo:text-indent="0.7875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P124" style:parent-style-name="Normal" style:family="paragraph">
      <style:paragraph-properties fo:keep-together="always" fo:text-align="justify" fo:text-indent="0.7875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keep-together="always" fo:text-align="justify" fo:text-indent="0.7875in"/>
      <style:text-properties fo:color="#000000" fo:hyphenate="false"/>
    </style:style>
    <style:style style:name="P129" style:parent-style-name="Normal" style:family="paragraph">
      <style:paragraph-properties fo:keep-together="always" fo:text-align="justify" fo:text-indent="0.7875in"/>
      <style:text-properties fo:hyphenate="false"/>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text-align="justify" fo:text-indent="0.7875in"/>
      <style:text-properties fo:color="#000000" fo:hyphenate="false"/>
    </style:style>
    <style:style style:name="P136" style:parent-style-name="Normal" style:family="paragraph">
      <style:paragraph-properties fo:keep-together="always" fo:text-align="justify" fo:text-indent="0.7875in"/>
      <style:text-properties fo:color="#000000" fo:hyphenate="false"/>
    </style:style>
    <style:style style:name="P137" style:parent-style-name="Normal" style:family="paragraph">
      <style:paragraph-properties fo:keep-together="always" fo:text-align="justify" fo:text-indent="0.787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style:font-weight-complex="bold"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keep-together="always" fo:text-align="justify" fo:text-indent="0.7875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paragraph-properties fo:keep-together="always" fo:text-align="justify" fo:text-indent="0.787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keep-together="always" fo:text-align="justify" fo:text-indent="0.787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keep-together="always" fo:text-align="justify" fo:text-indent="0.787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keep-together="always" fo:text-align="justify" fo:text-indent="0.787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keep-together="always" fo:text-align="justify" fo:text-indent="0.7875in"/>
      <style:text-properties fo:hyphenate="false"/>
    </style:style>
    <style:style style:name="T160" style:parent-style-name="DefaultParagraphFont" style:family="text">
      <style:text-properties fo:color="#000000"/>
    </style:style>
    <style:style style:name="P161" style:parent-style-name="Normal" style:family="paragraph">
      <style:paragraph-properties fo:keep-together="always" fo:text-align="justify" fo:text-indent="0.787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keep-together="always" fo:text-align="justify" fo:text-indent="0.787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keep-together="always" fo:text-align="justify" fo:text-indent="0.787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keep-together="always" fo:text-align="justify" fo:text-indent="0.787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letter-spacing="-0.0027in"/>
    </style:style>
    <style:style style:name="P175" style:parent-style-name="Normal" style:family="paragraph">
      <style:paragraph-properties fo:keep-together="always" fo:text-align="justify" fo:text-indent="0.7875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keep-together="always" fo:text-align="justify" fo:text-indent="0.7875in"/>
      <style:text-properties style:font-weight-complex="bold" fo:text-transform="uppercase" fo:color="#000000" fo:hyphenate="false"/>
    </style:style>
    <style:style style:name="P185" style:parent-style-name="Normal" style:family="paragraph">
      <style:paragraph-properties fo:keep-together="always" fo:text-align="justify" fo:text-indent="0.7875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3" style:parent-style-name="Normal" style:family="paragraph">
      <style:paragraph-properties fo:keep-together="always" fo:text-align="justify" fo:text-indent="0.7875in"/>
      <style:text-properties fo:hyphenate="false"/>
    </style:style>
    <style:style style:name="T194" style:parent-style-name="DefaultParagraphFont" style:family="text">
      <style:text-properties style:font-weight-complex="bold" fo:text-transform="uppercase" fo:color="#000000"/>
    </style:style>
    <style:style style:name="T195" style:parent-style-name="DefaultParagraphFont" style:family="text">
      <style:text-properties style:font-weight-complex="bold" fo:text-transform="uppercase"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keep-together="always" fo:text-align="justify" fo:text-indent="0.787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keep-together="always" fo:text-align="justify" fo:text-indent="0.787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P205" style:parent-style-name="Normal" style:family="paragraph">
      <style:paragraph-properties fo:keep-together="always" fo:text-align="justify" fo:text-indent="0.7875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P209" style:parent-style-name="Normal" style:family="paragraph">
      <style:paragraph-properties fo:keep-together="always" fo:text-align="justify" fo:text-indent="0.787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keep-together="always" fo:text-align="justify" fo:text-indent="0.7875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keep-together="always" fo:text-align="justify" fo:text-indent="0.787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P219" style:parent-style-name="Normal" style:family="paragraph">
      <style:paragraph-properties fo:keep-together="always" fo:text-align="justify" fo:text-indent="0.7875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keep-together="always" fo:text-align="justify" fo:text-indent="0.787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keep-together="always" fo:text-align="justify" fo:text-indent="0.787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together="always" fo:text-align="justify" fo:text-indent="0.787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27in"/>
    </style:style>
    <style:style style:name="P237" style:parent-style-name="Normal" style:family="paragraph">
      <style:paragraph-properties fo:keep-together="always" fo:text-align="justify" fo:text-indent="0.7875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style:style>
    <style:style style:name="P241" style:parent-style-name="Normal" style:family="paragraph">
      <style:paragraph-properties fo:keep-together="always" fo:text-align="justify" fo:text-indent="0.787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27in"/>
    </style:style>
    <style:style style:name="P245" style:parent-style-name="Normal" style:family="paragraph">
      <style:paragraph-properties fo:keep-together="always" fo:text-align="justify" fo:text-indent="0.7875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style:style>
    <style:style style:name="P249" style:parent-style-name="Normal" style:family="paragraph">
      <style:paragraph-properties fo:keep-together="always" fo:text-indent="0.7875in"/>
      <style:text-properties fo:color="#000000" fo:hyphenate="false"/>
    </style:style>
    <style:style style:name="P250" style:parent-style-name="Normal" style:family="paragraph">
      <style:paragraph-properties fo:keep-together="always" fo:text-indent="0.7875in"/>
      <style:text-properties fo:hyphenate="false"/>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8" style:parent-style-name="Normal" style:family="paragraph">
      <style:paragraph-properties fo:text-align="justify" fo:text-indent="0.7875in"/>
    </style:style>
    <style:style style:name="T259" style:parent-style-name="DefaultParagraphFont" style:family="text">
      <style:text-properties style:font-weight-complex="bold" fo:text-transform="uppercase" fo:color="#000000"/>
    </style:style>
    <style:style style:name="T260" style:parent-style-name="DefaultParagraphFont" style:family="text">
      <style:text-properties style:font-weight-complex="bold" fo:text-transform="uppercase"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together="always" fo:text-align="justify" fo:text-indent="0.787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together="always" fo:text-align="justify" fo:text-indent="0.787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keep-together="always" fo:text-align="justify" fo:text-indent="0.787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keep-together="always" fo:text-align="justify" fo:text-indent="0.787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keep-together="always" fo:text-align="justify"/>
      <style:text-properties fo:color="#000000" fo:hyphenate="false"/>
    </style:style>
    <style:style style:name="P282" style:parent-style-name="Normal" style:family="paragraph">
      <style:paragraph-properties fo:keep-together="always" fo:text-align="center"/>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8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0" style:parent-style-name="Normal" style:family="paragraph">
      <style:paragraph-properties fo:keep-together="always" fo:text-align="justify" fo:text-indent="0.7875in"/>
      <style:text-properties fo:hyphenate="false"/>
    </style:style>
    <style:style style:name="T291" style:parent-style-name="DefaultParagraphFont" style:family="text">
      <style:text-properties style:font-weight-complex="bold" fo:text-transform="uppercase" fo:color="#000000"/>
    </style:style>
    <style:style style:name="T292" style:parent-style-name="DefaultParagraphFont" style:family="text">
      <style:text-properties style:font-weight-complex="bold" fo:text-transform="uppercase" fo:color="#000000"/>
    </style:style>
    <style:style style:name="T293" style:parent-style-name="DefaultParagraphFont" style:family="text">
      <style:text-properties fo:color="#000000"/>
    </style:style>
    <style:style style:name="P294" style:parent-style-name="Normal" style:family="paragraph">
      <style:paragraph-properties fo:keep-together="always" fo:text-align="justify" fo:text-indent="0.5in"/>
      <style:text-properties fo:color="#000000" fo:hyphenate="false"/>
    </style:style>
    <style:style style:name="P295" style:parent-style-name="Normal" style:family="paragraph">
      <style:paragraph-properties fo:keep-together="always" fo:text-align="center"/>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03" style:parent-style-name="Normal" style:family="paragraph">
      <style:paragraph-properties fo:keep-together="always" fo:text-align="justify" fo:text-indent="0.7875in"/>
      <style:text-properties fo:hyphenate="false"/>
    </style:style>
    <style:style style:name="T304" style:parent-style-name="DefaultParagraphFont" style:family="text">
      <style:text-properties style:font-weight-complex="bold" fo:text-transform="uppercase" fo:color="#000000"/>
    </style:style>
    <style:style style:name="T305" style:parent-style-name="DefaultParagraphFont" style:family="text">
      <style:text-properties style:font-weight-complex="bold" fo:text-transform="uppercase" fo:color="#000000"/>
    </style:style>
    <style:style style:name="T306" style:parent-style-name="DefaultParagraphFont" style:family="text">
      <style:text-properties fo:color="#000000"/>
    </style:style>
    <style:style style:name="P307" style:parent-style-name="Normal" style:family="paragraph">
      <style:paragraph-properties fo:keep-together="always" fo:text-align="justify"/>
      <style:text-properties fo:hyphenate="false"/>
    </style:style>
    <style:style style:name="P308"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
      <text:p text:style-name="P8">ĮSAKYMAS</text:p>
      <text:p text:style-name="P9"><text:span text:style-name="T10">DĖL<text:s/></text:span><text:span text:style-name="T11">VAISTINIŲ PREPARATŲ ĮSIGIJIMO, LAIKYMO IR ĮTRAUKIMO Į APSKAITĄ LAISVĖS ATĖMIMO VIETŲ ĮSTAIGOSE TVARKOS APRAŠO PATVIRTINIMO</text:span></text:p>
      <text:p text:style-name="P12"/>
      <text:p text:style-name="P13">2017 m. gruodžio 12 d. Nr. V-538</text:p>
      <text:p text:style-name="P14">Vilnius</text:p>
      <text:p text:style-name="P15"/>
      <text:p text:style-name="P16"/>
      <text:p text:style-name="P17"><text:span text:style-name="T18">Siekdamas užtikrinti vienodą vaistų ir vaistinių medžiagų įsigijimo, saugojimo, apskaitos ir nurašymo Kalėjimų departamentui prie Lietuvos Respublikos teisingumo ministerijos pavaldžiose laisvės atėmimo vietų įstaigose tvarką:</text:span></text:p>
      <text:p text:style-name="P19"><text:span text:style-name="T20">1</text:span><text:span text:style-name="T21">. T v i r t i n u Vaistinių preparatų įsigijimo, laikymo ir įtraukimo į apskaitą laisvės atėmimo vietų įstaigose tvarkos aprašą (pridedama).</text:span></text:p>
      <text:p text:style-name="P22"><text:span text:style-name="T23">2</text:span><text:span text:style-name="T24">.<text:s/></text:span><text:span text:style-name="T25">P r i p a ž į s t u netekusiu galios<text:s/></text:span><text:span text:style-name="T26">Kalėjimų departamento prie Lietuvos Respublikos teisingumo ministerijos direktoriaus 2012 m. balandžio 24 d. įsakymą Nr. V-156 „</text:span><text:span text:style-name="T27">Dėl Vaistinių preparatų ir medicinos prekių įsigijimo, laikymo ir įtraukimo į apskaitą laisvės atėmimo vietų įstaigose tvarkos aprašo patvirtinimo“.</text:span></text:p>
      <text:p text:style-name="P28"><text:span text:style-name="T29">3</text:span><text:span text:style-name="T30">.<text:s/></text:span><text:span text:style-name="T31">N u r o d a u laisvės atėmimo vietų įstaigų direktoriams užtikrinti šiuo įsakymu patvirtinto tvarkos aprašo reikalavimų vykdymą.<text:s/></text:span></text:p>
      <text:p text:style-name="P32"><text:span text:style-name="T33">4</text:span><text:span text:style-name="T34">. P a v e d u Kalėjimų departamento prie Lietuvos Respublikos teisingumo ministerijos Bendrajam skyriui<text:s/></text:span><text:span text:style-name="T35">nustatyta tvarka teikti skelbti šį įsakymą Teisės aktų registre.</text:span></text:p>
      <text:p text:style-name="P36"/>
      <text:p text:style-name="P37"/>
      <text:p text:style-name="P38"/>
      <text:p text:style-name="P39"><text:span text:style-name="T40">L. e. direktoriaus pareigas</text:span><text:span text:style-name="T41"><text:tab/><text:s text:c="13"/>Viktoras Davidenko</text:span></text:p>
      <text:soft-page-break/>
      <text:p text:style-name="P42"><text:span text:style-name="T44">PATVIRTINTA</text:span></text:p>
      <text:p text:style-name="P45">Kalėjimų departamento prie Lietuvos Respublikos teisingumo ministerijos direktoriaus</text:p>
      <text:p text:style-name="P46">2017 m. gruodžio 12 <text:s/>d. įsakymu Nr. V-538</text:p>
      <text:p text:style-name="Normal"/>
      <text:p text:style-name="Normal"/>
      <text:p text:style-name="Normal"/>
      <text:p text:style-name="P47"><text:span text:style-name="T48">VAISTINIŲ PREPARATŲ ĮSIGIJIMO, LAIKYMO IR ĮTRAUKIMO Į APSKAITĄ LAISVĖS ATĖMIMO VIETŲ ĮSTAIGOSE</text:span><text:s/><text:span text:style-name="T49">TVARKOS APRAŠAS</text:span></text:p>
      <text:p text:style-name="P50"/>
      <text:p text:style-name="Normal"/>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text:s/></text:span><text:span text:style-name="T61">Vaistinių preparatų įsigijimo, laikymo ir įtraukimo į apskaitą laisvės atėmimo vietų įstaigose tvarkos aprašas (toliau – Aprašas) nustato vaistų ir vaistinių medžiagų (toliau – vaistiniai preparatai) įsigijimo, laikymo, išdavimo vartoti, įtraukimo į apskaitą ir nurašymo Kalėjimų departamentui prie Lietuvos Respublikos teisingumo ministerijos pavaldžiose laisvės atėmimo vietų įstaigose (toliau – įstaigos) tvarką.</text:span></text:p>
      <text:p text:style-name="P62"><text:span text:style-name="T63">2</text:span><text:span text:style-name="T64">. Apraše vartojamos sąvokos:</text:span></text:p>
      <text:p text:style-name="P65"><text:span text:style-name="T66">2.1</text:span><text:span text:style-name="T67">.<text:s/></text:span><text:span text:style-name="T68">Medicinos specialistas</text:span><text:span text:style-name="T69"><text:s/>– įstaigos sveikatos priežiūros tarnybos darbuotojas: gydytojas, slaugos specialistas, vaistininkas, vaistininko padėjėjas.</text:span></text:p>
      <text:p text:style-name="P70"><text:span text:style-name="T71">2.2</text:span><text:span text:style-name="T72">.<text:s/></text:span><text:span text:style-name="T73">Sveikatos priežiūros specialistas –<text:s/></text:span><text:span text:style-name="T74">įstaigos</text:span><text:span text:style-name="T75"><text:s/></text:span><text:span text:style-name="T76"><text:s/>sveikatos priežiūros tarnybos darbuotojas: gydytojas, slaugos specialistas.</text:span></text:p>
      <text:p text:style-name="P77"><text:span text:style-name="T78">2.3</text:span><text:span text:style-name="T79">. Kitos Apraše vartojamos sąvokos atitinka Lietuvos Respublikos farmacijos įstatyme vartojamas sąvokas.</text:span></text:p>
      <text:p text:style-name="P80"/>
      <text:p text:style-name="P81"/>
      <text:p text:style-name="P82"><text:span text:style-name="T83">II</text:span><text:span text:style-name="T84"><text:s/></text:span><text:span text:style-name="T85">SKYRIUS</text:span></text:p>
      <text:p text:style-name="P86"><text:span text:style-name="T87">VAISTINIŲ PREPARATŲ ĮSIGIJIMAS</text:span></text:p>
      <text:p text:style-name="P88"/>
      <text:p text:style-name="P89"/>
      <text:p text:style-name="P90"><text:span text:style-name="T91">3</text:span><text:span text:style-name="T92">. Vaistinius preparatus įstaigos įsigyja:</text:span></text:p>
      <text:p text:style-name="P93"><text:span text:style-name="T94">3.1</text:span><text:span text:style-name="T95">. iš tiekėjų – Lietuvos Respublikos viešųjų pirkimų įstatymo, kitų įstatymų ir teisės aktų, reglamentuojančių viešuosius pirkimus, ir Aprašo nustatyta tvarka;</text:span></text:p>
      <text:p text:style-name="P96"><text:span text:style-name="T97">3.2</text:span><text:span text:style-name="T98">. iš labdaros ir paramos davėjų – Lietuvos Respublikos labdaros ir paramos įstatymo nustatyta tvarka.</text:span></text:p>
      <text:p text:style-name="P99"><text:span text:style-name="T100">4</text:span><text:span text:style-name="T101">.<text:s/></text:span><text:span text:style-name="T102">Įstaigos, planuodamos joms skirtas lėšas ir rengdamos asignavimų sąmatą, šioje sąmatoje numato lėšas vaistiniams preparatams įsigyti. Lėšos turi būti planuojamos taip, kad suimtiesiems ir nuteistiesiems būtų užtikrintos tos pačios apimties asmens sveikatos priežiūros paslaugos kaip ir asmenims, esantiems laisvėje.</text:span></text:p>
      <text:p text:style-name="P103"><text:span text:style-name="T104">5</text:span><text:span text:style-name="T105">. Viešąjį pirkimą vaistinių preparatų tiekėjui parinkti organizuoja, skelbia ir pirkimo procedūrą vykdo Kalėjimų departamento prie Lietuvos Respublikos teisingumo ministerijos <text:s/>už viešuosius pirkimus atsakingas administracinis padalinys. Viešojo pirkimo būdu įsigyjamų vaistinių preparatų sąrašus sudaro Kalėjimų departamento prie Lietuvos Respublikos teisingumo ministerijos Sveikatos priežiūros skyrius.</text:span></text:p>
      <text:p text:style-name="P106"><text:span text:style-name="T107">6</text:span><text:span text:style-name="T108">. Įstaigos su laimėjusiais konkursą vaistinių preparatų tiekėjais sudaro pirkimo–pardavimo sutartis, kuriose nustatomos vaistinių preparatų tiekimo sąlygos, šalių įsipareigojimai ir kitos nuostatos, nurodytos Lietuvos Respublikos viešųjų pirkimų įstatyme.</text:span></text:p>
      <text:p text:style-name="P109"><text:span text:style-name="T110">7</text:span><text:span text:style-name="T111">. Kai viešo konkurso būdu įsigyjamų vaistinių preparatų sąraše nėra vaistinio preparato arba tiekėjo tokiam vaistiniam preparatui tiekti, jo pirkimas vykdomas, vadovaujantis Lietuvos Respublikos viešųjų pirkimų įstatymu ir kitais teisės aktais, reglamentuojančiais viešųjų pirkimų vykdymą.<text:s/></text:span></text:p>
      <text:p text:style-name="P112"><text:span text:style-name="T113">8</text:span><text:span text:style-name="T114">.<text:s/></text:span><text:span text:style-name="T115">Labdaros ar paramos būdu gautiems vaistiniams preparatams įvertinti ir priimti įstaigos vadovas įsakymu sudaro labdaros arba paramos būdu gautų materialinių vertybių įvertinimo komisiją, į kurios sudėtį turi būti įtrauktas sveikatos priežiūros specialistas.</text:span></text:p>
      <text:p text:style-name="P116"><text:span text:style-name="T117">9</text:span><text:span text:style-name="T118">.<text:s/></text:span><text:span text:style-name="T119">Įstaiga vaistinius preparatus, teisės aktų nustatyta tvarka leistus tiekti rinkai, gali įsigyti tik iš juridinių asmenų, turinčių gamybos ar didmeninio platinimo licenciją, o kartinius vaistinius preparatus – iš <text:s/>juridinių asmenų, turinčių gamybinės visuomenės vaistinės licenciją.</text:span></text:p>
      <text:p text:style-name="P120"><text:span text:style-name="T121">10</text:span><text:span text:style-name="T122">.<text:s/></text:span><text:span text:style-name="T123">Įstaiga narkotinius ir psichotropinius vaistinius preparatus gali įsigyti iš juridinių asmenų, turinčių Valstybinės vaistų kontrolės tarnybos prie Lietuvos Respublikos sveikatos apsaugos ministerijos išduotą licenciją gaminti narkotinius ir psichotropinius vaistus bei vaistines medžiagas ar licenciją užsiimti narkotinių ir psichotropinių vaistų bei vaistinių medžiagų didmenine prekyba, jų importu ir eksportu.</text:span></text:p>
      <text:p text:style-name="P124"><text:span text:style-name="T125">11</text:span><text:span text:style-name="T126">.<text:s/></text:span><text:span text:style-name="T127">Vaistinių preparatų įsigijimas įstaigoje turi būti apskaitomas taip, kad galima būtų nustatyti vaistinio preparato pavadinimą, stiprumą ir farmacinę formą, seriją, kiekį, įsigijimo datą ir tiekėjo pavadinimą.</text:span></text:p>
      <text:p text:style-name="P128"/>
      <text:p text:style-name="P129"/>
      <text:p text:style-name="P130"><text:span text:style-name="T131">III</text:span><text:span text:style-name="T132"><text:s/>SKYRIUS</text:span></text:p>
      <text:p text:style-name="P133"><text:span text:style-name="T134">VAISTINIŲ PREPARATŲ LAIKYMAS, IŠDAVIMAS IR ĮTRAUKIMAS Į APSKAITĄ</text:span></text:p>
      <text:p text:style-name="P135"/>
      <text:p text:style-name="P136"/>
      <text:p text:style-name="P137"><text:span text:style-name="T138">12</text:span><text:span text:style-name="T139">.<text:s/></text:span><text:span text:style-name="T140">Vaistinių preparatų laikymas ir įtraukimas į apskaitą vykdomas vadovaujantis Vaistinių preparatų laikymo ir įtraukimo į apskaitą asmens sveikatos priežiūros įstaigose tvarkos aprašo ir Narkotinių vaistinių preparatų ir specialiųjų receptų blankų laikymo ir įtraukimo į apskaitą asmens sveikatos priežiūros įstaigose specialiųjų reikalavimų aprašo, patvirtintų Lietuvos Respublikos sveikatos apsaugos ministro 2006 m. gruodžio 13 d. įsakymu Nr. V-1051 „</text:span><text:span text:style-name="T141">Dėl Vaistinių preparatų laikymo ir įtraukimo į apskaitą asmens sveikatos priežiūros įstaigose tvarkos aprašo patvirtinimo“</text:span><text:span text:style-name="T142">, ir kitų teisės aktų nustatytais reikalavimais.</text:span></text:p>
      <text:p text:style-name="P143"><text:span text:style-name="T144">13</text:span><text:span text:style-name="T145">.<text:s/></text:span><text:span text:style-name="T146">Vaistiniai preparatai ne vėliau kaip kitą darbo dieną po jų gavimo įstaigoje turi būti apskaitomi įstaigų informacinėje apskaitos sistemoje „Labbis“. Šiame punkte nurodytą apskaitą tvarko vaistininkas arba, jei įstaigoje vaistinės nėra, kitas įstaigos vadovo įsakymu paskirtas asmuo.<text:s/></text:span></text:p>
      <text:p text:style-name="P147"><text:span text:style-name="T148">14</text:span><text:span text:style-name="T149">. Vaistų ir vaistinių medžiagų, kiekybiškai apskaitomų farmacijos ir sveikatos priežiūros įmonėse, įstaigose, sąraše, patvirtintam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rodyti vaistiniai preparatai įstaigoje apskaitomi pagal kiekį.</text:span></text:p>
      <text:p text:style-name="P150"><text:span text:style-name="T151">15</text:span><text:span text:style-name="T152">. Vaistiniai preparatai laikomi rakinamose, pašaliniams įeiti draudžiamose patalpose, kurios turi būti įrengtos bei eksploatuojamos taip, kad būtų užtikrinta vaistinių preparatų kokybė ir saugumas.</text:span></text:p>
      <text:p text:style-name="P153"><text:span text:style-name="T154">16</text:span><text:span text:style-name="T155">. Vaistiniai preparatai išduodami vartoti atsižvelgiant į vaistinio preparato serijos galiojimo terminą – pirmiausia išduodama anksčiausiai pagaminta ir turinti trumpiausią galiojimo terminą vaisto serija.</text:span></text:p>
      <text:p text:style-name="P156"><text:span text:style-name="T157">17</text:span><text:span text:style-name="T158">. Vaistiniai preparatai vartoti išduodami, vadovaujantis įrašais Gydytojo paskyrimų lape. Suimtajam ar nuteistajam suvartojus vaistinį preparatą, slaugos specialistas tai pažymi Gydytojo paskyrimų lape. Vaistiniai preparatai somatinėms ligoms gydyti gali būti išduodami suimtajam <text:s/>ar <text:s/>nuteistajam <text:s/>asmeniškai, <text:s/>jam <text:s/>pasirašant, <text:s/>ribojant <text:s/>kiekį: <text:s/>lėtinėms <text:s/>ligoms gydyti –</text:span></text:p>
      <text:p text:style-name="P159"><text:span text:style-name="T160">septynioms dienoms, o ūmioms – <text:s/>vienam gydymo kursui. Suimtajam ar nuteistajam išduodamas Medicininis pažymėjimas (forma Nr. 046), kuriame pažymimas išduoto vaisto pavadinimas, kiekis <text:s/>bei terminas, per kurį išduoti vaistai turi būti suvartoti.</text:span></text:p>
      <text:p text:style-name="P161"><text:span text:style-name="T162">18</text:span><text:span text:style-name="T163">. Suimtajam ar nuteistajam naujai atvykus į įstaigą ir su savimi turint vaistų lėtinėms ligoms gydyti, įstaigos gydytojas įvertina jo sveikatos būklę ir, patvirtinęs lėtinės ligos diagnozę, išduoda Medicininį pažymėjimą (forma Nr. 046), kuriame pažymi turimo vaisto pavadinimą, kiekį, bei terminą, per kurį turimi vaistai turi būti suvartoti. Toks medicininis pažymėjimas išduodamas ir suimtajam ar nuteistajam, sergančiam lėtine liga, vykstant iš vienos įstaigos į kitą.</text:span></text:p>
      <text:p text:style-name="P164"><text:span text:style-name="T165">19</text:span><text:span text:style-name="T166">. Vaistinių preparatų atsargos įstaigos vaistinėje turi būti ne mažesnės už vieno mėnesio poreikį ir ne didesnės negu trijų mėnesių poreikis, o Sveikatos priežiūros tarnyboje ir Laisvės atėmimo vietų ligoninės (toliau – Ligoninė) gydomuosiuose skyriuose – neturi viršyti penkiolikos dienų poreikio.</text:span></text:p>
      <text:p text:style-name="P167"><text:span text:style-name="T168">20</text:span><text:span text:style-name="T169">. Vaistiniai preparatai, kurie laikomi įstaigos vaistinėje, išduodami vartoti vadovaujantis rašytiniais reikalavimais, surašytais vadovaujantis suimtąjį arba nuteistąjį gydančio gydytojo įrašais Asmens sveikatos istorijoje (forma Nr. 025-l/ap) ar Gydymo stacionare istorijoje (forma Nr. 003-l/ap), ar<text:s/></text:span>Stacionarinėje tuberkuliozės ligos istorijoje (forma Nr. 003-9/a )<text:s/><text:span text:style-name="T170">ir Gydytojo paskyrimų lape (forma Nr. 003-4/a).</text:span></text:p>
      <text:p text:style-name="P171"><text:span text:style-name="T172">21</text:span><text:span text:style-name="T173">.<text:s/></text:span><text:span text:style-name="T174">Ligoninėje rašytinius reikalavimus surašo gydomųjų skyrių vyresnieji slaugos administratoriai, laikydamiesi vaistų receptų rašymo taisyklių. Reikalavimai rengiami 2 egzemplioriais, iš kurių vienas lieka reikalavimą išrašiusiame gydomajame skyriuje, kitas – vaistinėje. Reikalavimai registruojami vaistinės išlaidų dokumentų registre. Reikalavimus pasirašo gydomojo skyriaus viršininkas (ar jį pavaduojantis asmuo), vyresnioji slaugos administratorė, o tvirtina – įstaigos direktorius. Kitose įstaigose reikalavimai išrašomi 2 egzemplioriais, iš kurių vienas lieka vaistinėje ar sveikatos priežiūros tarnyboje (kur nėra vaistinės), antras – pas vyresnįjį slaugos administratorių ar jo funkciją atliekantį asmenį.</text:span></text:p>
      <text:p text:style-name="P175"><text:span text:style-name="T176">22</text:span><text:span text:style-name="T177">.<text:s/></text:span><text:span text:style-name="T178">Užsakymus tiekėjams dėl vaistų, kurių sudėtyje yra narkotinių medžiagų, įrašytų į Narkotinių ir psichotropinių medžiagų II sąrašą „N</text:span><text:span text:style-name="T179">arkotinės ir psichotropinės medžiagos, leidžiamos vartoti medicinos tikslams“</text:span><text:span text:style-name="T180">, patvirtintą Lietuvos Respublikos sveikatos apsaugos ministro 2000 m. sausio 6 d. įsakymu Nr. 5 „</text:span><text:span text:style-name="T181">D</text:span><text:span text:style-name="T182">ėl narkotinių ir psichotropinių medžiagų sąrašų patvirtinimo“</text:span><text:span text:style-name="T183"><text:s/>(toliau – narkotiniai vaistiniai preparatai), pasirašytus ligoninėje – direktoriaus pavaduotojo, atsakingo už sveikatos priežiūros paslaugų teikimą, kitose įstaigose – Sveikatos priežiūros tarnybos viršininko, tvirtina įstaigos vadovas savo parašu ir įstaigos antspaudu.</text:span></text:p>
      <text:p text:style-name="P184"/>
      <text:p text:style-name="P185"/>
      <text:p text:style-name="P186"><text:span text:style-name="T187">IV</text:span><text:span text:style-name="T188"><text:s/>Skyrius</text:span></text:p>
      <text:p text:style-name="P189"><text:span text:style-name="T190">NARKOTINIŲ VAISTINIŲ PREPARATŲ LAIKYMAS IR APSKAITA</text:span></text:p>
      <text:p text:style-name="P191"/>
      <text:p text:style-name="P192"/>
      <text:p text:style-name="P193"><text:span text:style-name="T194">23</text:span><text:span text:style-name="T195">. Į</text:span><text:span text:style-name="T196">staigoje narkotinių vaistinių preparatų atsargos laikomos šių įstaigų vaistinėse.<text:s/></text:span><text:span text:style-name="T197">Įstaiga, neturinti vaistinės, narkotinių vaistinių preparatų atsargas laiko specialioje narkotinių ir psichotropinių vaistinių preparatų laikymo patalpoje. Įstaigoje narkotinių vaistinių preparatų atsargos laikomos laikantis Narkotinių ir psichotropinių vaistų ir vaistinių medžiagų laikymo patalpų ligoninių vaistinėse reikalavimų, patvirtintų Lietuvos Respublikos sveikatos apsaugos ministro 2000 m. gegužės 24 d. įsakymu Nr. 275 „Dėl narkotinių ir psichotropinių vaistų ir vaistinių medžiagų laikymo patalpų ligoninių vaistinėse“.</text:span></text:p>
      <text:p text:style-name="P198"><text:span text:style-name="T199">24</text:span><text:span text:style-name="T200">. Įstaigos vadovo įsakymu turi būti paskirtas medicinos specialistas, atsakingas už narkotinių vaistinių preparatų užsakymą, priėmimą, laikymą narkotinių vaistinių preparatų laikymo patalpoje, išdavimą vartoti, apskaitą ir susijusių dokumentų saugojimą pagal teisės aktų reikalavimus įstaigoje (toliau – įstaigos atsakingas medicinos specialistas). Jei įstaigoje yra vaistinė, šiame punkte nurodytu įstaigos atsakingu medicinos specialistu turi būti paskirtas vaistinėje dirbantis vaistininkas.</text:span></text:p>
      <text:p text:style-name="P201"><text:span text:style-name="T202">25</text:span><text:span text:style-name="T203">.<text:s/></text:span><text:span text:style-name="T204">Ligoninėje jos vadovo įsakymu turi būti nustatyti gydomieji skyriai, kuriuose leidžiama laikyti narkotinius vaistinius preparatus, ir šiuose skyriuose paskirti asmenys, atsakingi už narkotinių vaistinių preparatų įsigijimą, laikymą, išdavimą, apskaitą ir susijusių dokumentų saugojimą pagal teisės aktų reikalavimus (toliau – ligoninės skyrių atsakingi medicinos specialistai).</text:span></text:p>
      <text:p text:style-name="P205"><text:span text:style-name="T206">26</text:span><text:span text:style-name="T207">.<text:s/></text:span><text:span text:style-name="T208">Įstaigoje leidžiamos laikyti narkotinių vaistinių preparatų atsargos:</text:span></text:p>
      <text:p text:style-name="P209"><text:span text:style-name="T210">26.1</text:span><text:span text:style-name="T211">. vaistinėje – ne didesnės kaip 30 dienų poreikio;</text:span></text:p>
      <text:p text:style-name="P212"><text:span text:style-name="T213">26.2</text:span><text:span text:style-name="T214">. įstaigos narkotinių ir psichotropinių vaistinių preparatų laikymo patalpoje – ne didesnės kaip 30 dienų poreikio<text:s/></text:span></text:p>
      <text:p text:style-name="P215"><text:span text:style-name="T216">26.3</text:span><text:span text:style-name="T217">.<text:s/></text:span><text:span text:style-name="T218">Ligoninės gydomajame skyriuje, kuriame leidžiama laikyti narkotinius vaistinius preparatus, – ne didesnės kaip 3 dienų poreikio.</text:span></text:p>
      <text:p text:style-name="P219"><text:span text:style-name="T220">27</text:span><text:span text:style-name="T221">.<text:s/></text:span><text:span text:style-name="T222">Įstaigos atsakingas medicinos specialistas apskaito narkotinius vaistinius preparatus įstaigos Narkotinių vaistinių preparatų apskaitos žurnale, kurio puslapiai turi būti sunumeruoti, susiūti, įrašytas lapų skaičius (skaitmenimis ir žodžiais) ir patvirtintas įstaigos vadovo ar jo įgalioto asmens parašu bei įstaigos antspaudu (Narkotinių vaistinių preparatų ir specialiųjų receptų blankų laikymo ir įtraukimo į apskaitą asmens sveikatos priežiūros įstaigose specialiųjų reikalavimų aprašo, patvirtinto Lietuvos Respublikos sveikatos apsaugos ministro 2006 m. gruodžio 13 d. įsakymu Nr. V-1051 „D</text:span><text:span text:style-name="T223">ėl Vaistinių preparatų laikymo ir įtraukimo į apskaitą asmens sveikatos priežiūros įstaigose tvarkos aprašo patvirtinimo“,</text:span><text:span text:style-name="T224"><text:s/>1 priedas). Įstaigos Narkotinių vaistinių preparatų apskaitos žurnale kasdien daromi įrašai apie gautus (priimtus) ir išduotus vartoti narkotinius vaistinius preparatus.</text:span></text:p>
      <text:p text:style-name="P225"><text:span text:style-name="T226">28</text:span><text:span text:style-name="T227">. Ligoninės skyrių atsakingi medicinos specialistai apskaito narkotinius vaistinius preparatus gydomųjų skyrių Narkotinių vaistinių preparatų apskaitos žurnaluose (Narkotinių vaistinių preparatų ir specialiųjų receptų blankų laikymo ir įtraukimo į apskaitą asmens sveikatos priežiūros įstaigose specialiųjų reikalavimų aprašo, patvirtinto Lietuvos Respublikos sveikatos apsaugos ministro 2006 m. gruodžio 13 d. įsakymu Nr. V-1051 „D</text:span><text:span text:style-name="T228">ėl Vaistinių preparatų laikymo ir įtraukimo į apskaitą asmens sveikatos priežiūros įstaigose tvarkos aprašo patvirtinimo“,</text:span><text:span text:style-name="T229"><text:s/>1 priedas), gydomųjų skyrių Narkotinių vaistinių preparatų apskaitos žurnaluose kasdien daromi įrašai apie gautus (priimtus) ir išduotus vartoti narkotinius vaistinius preparatus.</text:span></text:p>
      <text:p text:style-name="P230"><text:span text:style-name="T231">29</text:span><text:span text:style-name="T232">. Narkotinio vaistinio preparato paskyrimą, jo dozę į Gydymo stacionare istoriją ar Asmens sveikatos istoriją ir Gydytojo paskyrimų lapą įrašo ir pasirašo vaistą skyręs gydytojas, kuris atsako už narkotinio preparato paskyrimą ir susijusių dokumentų įforminimą.</text:span></text:p>
      <text:p text:style-name="P233"><text:span text:style-name="T234">30</text:span><text:span text:style-name="T235">.<text:s/></text:span><text:span text:style-name="T236">Peroralinius narkotinius vaistinius preparatus pacientai suvartoja sveikatos priežiūros specialistui stebint, ar pacientas vaistus išgėrė. Apie šių vaistų suvartojimą (ar atsisakymą juos vartoti) pažymima Narkotinių vaistinių preparatų apskaitos žurnale ir Gydytojo paskyrimų lape.</text:span></text:p>
      <text:p text:style-name="P237"><text:span text:style-name="T238">31</text:span><text:span text:style-name="T239">.<text:s/></text:span><text:span text:style-name="T240">Suleidęs narkotinį vaistinį preparatą, sveikatos priežiūros specialistas tai pažymi Narkotinių vaistinių preparatų apskaitos žurnale ir Gydytojo paskyrimų lape.</text:span></text:p>
      <text:p text:style-name="P241"><text:span text:style-name="T242">32</text:span><text:span text:style-name="T243">.<text:s/></text:span><text:span text:style-name="T244">Kiekvieno mėnesio pirmąją darbo dieną įstaigos ir ligoninės skyrių atsakingi medicinos specialistai patikrina, ar faktinis narkotinių preparatų kiekis atitinka įstaigos (ligoninės skyriaus) Narkotinių vaistinių preparatų apskaitos žurnaluose nurodytą likutį ir surašo patikrinimo aktą. Nustačius neatitikimų narkotinių vaistų apskaitoje, apie tai nedelsiant informuojamas įstaigos vadovas.</text:span></text:p>
      <text:p text:style-name="P245"><text:span text:style-name="T246">33</text:span><text:span text:style-name="T247">.<text:s/></text:span><text:span text:style-name="T248">Visi dokumentai, susiję su narkotinių vaistinių preparatų užsakymu, gavimu, apskaita, turi būti saugomi teisės aktų nustatyta tvarka ir pateikiami pareikalavus kontroliuojančiai institucijai. Visi dokumentai turi būti aiškūs, įskaitomi, apsaugoti nuo neteisėtų pakeitimų.</text:span></text:p>
      <text:p text:style-name="P249"/>
      <text:p text:style-name="P250"/>
      <text:p text:style-name="P251"><text:span text:style-name="T252">V</text:span><text:span text:style-name="T253"><text:s/>SKYRIUS</text:span></text:p>
      <text:p text:style-name="P254"><text:span text:style-name="T255">PSICHOTROPINIŲ VAISTINIŲ PREPARATŲ LAIKYMAS IR APSKAITA</text:span></text:p>
      <text:p text:style-name="P256"/>
      <text:p text:style-name="P257"/>
      <text:p text:style-name="P258"><text:span text:style-name="T259">34</text:span><text:span text:style-name="T260">.<text:s/></text:span><text:span text:style-name="T261">Vaistinių preparatų, kurių sudėtyje yra psichotropinių medžiagų, įrašytų į Narkotinių ir psichotropinių medžiagų III sąrašą „P</text:span><text:span text:style-name="T262">sichotropinės medžiagos, leidžiamos vartoti medicinos tikslams“,<text:s/></text:span><text:span text:style-name="T263">patvirtintą Lietuvos Respublikos sveikatos apsaugos ministro 2000 m. sausio 6 d. įsakymu Nr. 5 „D</text:span><text:span text:style-name="T264">ėl narkotinių ir psichotropinių medžiagų sąrašų patvirtinimo“</text:span><text:span text:style-name="T265">, atsargos įstaigoje laikomos laikantis Narkotinių ir psichotropinių vaistų ir vaistinių medžiagų laikymo patalpų ligoninių vaistinėse reikalavimų, patvirtintų Lietuvos Respublikos sveikatos apsaugos ministro 2000 m. gegužės 24 d. įsakymu Nr. 275 „Dėl narkotinių ir psichotropinių vaistų ir vaistinių medžiagų laikymo patalpų ligoninių vaistinėse“.</text:span></text:p>
      <text:p text:style-name="P266"><text:span text:style-name="T267">35</text:span><text:span text:style-name="T268">. Įstaigos vadovo įsakymu turi būti paskirtas medicinos specialistas, atsakingas už psichotropinių vaistinių preparatų užsakymą, priėmimą, laikymą narkotinių ir psichotropinių vaistinių preparatų laikymo patalpoje, išdavimą vartoti, apskaitą ir susijusių dokumentų saugojimą pagal teisės aktų reikalavimus įstaigoje. Jei įstaigoje yra vaistinė, šiame punkte nurodytu atsakingu medicinos specialistu turi būti paskirtas vaistinėje dirbantis vaistininkas.</text:span></text:p>
      <text:p text:style-name="P269"><text:span text:style-name="T270">36</text:span><text:span text:style-name="T271">. Ligoninės vadovo įsakymu gydomuosiuose skyriuose turi būti paskirti asmenys, atsakingi už psichotropinių vaistinių preparatų įsigijimą, laikymą, išdavimą, apskaitą ir susijusių dokumentų saugojimą pagal teisės aktų reikalavimus.</text:span></text:p>
      <text:p text:style-name="P272"><text:span text:style-name="T273">37</text:span><text:span text:style-name="T274">. Psichotropinio vaistinio preparato paskyrimą, jo dozę į Gydymo stacionare istoriją ar Asmens sveikatos istoriją ir Gydytojo paskyrimų lapą įrašo ir pasirašo vaistą skyręs gydytojas, kuris atsako už psichotropinio vaistinio preparato paskyrimą ir dokumentų įforminimą.</text:span></text:p>
      <text:p text:style-name="P275"><text:span text:style-name="T276">38</text:span><text:span text:style-name="T277">. Peroraliniai psichotropiniai vaistiniai preparatai vartojami Aprašo 30 punkte nustatyta tvarka. Apie šių vaistų suvartojimą ar atsisakymą juos vartoti <text:s/>pažymima Gydytojo paskyrimų lape ir patvirtinama sveikatos priežiūros specialisto parašu.</text:span></text:p>
      <text:p text:style-name="P278"><text:span text:style-name="T279">39</text:span><text:span text:style-name="T280">. Medicinos specialistas psichotropinių vaistų sunaudojimą apskaito Psichotropinių vaistinių preparatų apskaitos žurnale.</text:span></text:p>
      <text:p text:style-name="P281"/>
      <text:p text:style-name="P282"/>
      <text:p text:style-name="P283"><text:span text:style-name="T284">VI</text:span><text:span text:style-name="T285"><text:s/>SKYRIUS</text:span></text:p>
      <text:p text:style-name="P286"><text:span text:style-name="T287">VAISTINIŲ PREPARATŲ NURAŠYMAS</text:span></text:p>
      <text:p text:style-name="P288"/>
      <text:p text:style-name="P289"/>
      <text:p text:style-name="P290"><text:span text:style-name="T291">41</text:span><text:span text:style-name="T292">.<text:s/></text:span><text:span text:style-name="T293">Vaistinius preparatus nurašo įstaigos vadovo įsakymu sudaryta Materialinių vertybių nurašymo komisija teisės aktų nustatyta tvarka.</text:span></text:p>
      <text:p text:style-name="P294"/>
      <text:p text:style-name="P295"/>
      <text:p text:style-name="P296"><text:span text:style-name="T297">VII</text:span><text:span text:style-name="T298"><text:s/>SKYRIUS</text:span></text:p>
      <text:p text:style-name="P299"><text:span text:style-name="T300">BAIGIAMOSIOS NUOSTATOS</text:span></text:p>
      <text:p text:style-name="P301"/>
      <text:p text:style-name="P302"/>
      <text:p text:style-name="P303"><text:span text:style-name="T304">42</text:span><text:span text:style-name="T305">.<text:s/></text:span><text:span text:style-name="T306">Visose įstaigose vaistinių preparatų įsigijimas, laikymas ir įtraukimas į apskaitą organizuojamas vadovaujantis Aprašu.</text:span></text:p>
      <text:p text:style-name="P307"/>
      <text:p text:style-name="P308">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ame="MP1" style:page-layout-name="PL1">
      <style:header>
        <text:p text:style-name="P4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Bareikis</meta:initial-creator>
    <dc:creator>adlibuser</dc:creator>
    <meta:creation-date>2019-07-11T13:20:00Z</meta:creation-date>
    <dc:date>2019-07-11T13:20:00Z</dc:date>
    <meta:print-date>2017-08-08T06:52:00Z</meta:print-date>
    <meta:template xlink:href="Normal.dotm" xlink:type="simple"/>
    <meta:editing-cycles>2</meta:editing-cycles>
    <meta:editing-duration>PT0S</meta:editing-duration>
    <meta:document-statistic meta:page-count="6" meta:paragraph-count="195" meta:word-count="2205" meta:character-count="18002" meta:row-count="695" meta:non-whitespace-character-count="15992"/>
  </office:meta>
</office:document-meta>
</file>