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T35" style:parent-style-name="DefaultParagraphFont" style:family="text">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3.25in"/>
      <style:text-properties style:font-size-complex="12pt"/>
    </style:style>
    <style:style style:name="P37" style:parent-style-name="Normal" style:family="paragraph">
      <style:paragraph-properties fo:text-align="justify" fo:text-indent="0.625in"/>
      <style:text-properties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left" style:position="5.1187in"/>
          <style:tab-stop style:type="right" style:position="6.9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gruodžio 18 D. ĮSAKYMO NR. 1V-908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0"/>
      <text:p text:style-name="P11">2015 m. lapkričio 4 d. Nr. 1V-865</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17"><text:s/></text:span><text:span text:style-name="T18">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spalio 16 d. Projekto tinkamumo papildomai finansuoti vertinimo ataskaitą <text:s/>Nr. 2:</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Mažeikių miesto senamiesčio erdvių apie rekonstruojamus namus sutvarkymas“ (projekto kodas Nr. VP3-1.1-VRM-</text:span><text:soft-page-break/><text:span text:style-name="T22">01-R-82-015) įgyvendinti – iki 6 440,47 Eur (šešių tūkstančių keturių šimtų keturiasdešimties eurų 47 ct).</text:span></text:p>
      <text:p text:style-name="P23"><text:span text:style-name="T24">2</text:span><text:span text:style-name="T25">. P a k e i č i u Lietuvos Respublikos vidaus reikalų ministro 2012 m. gruodžio 18 d. įsakymą Nr. 1V-908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6">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text:span text:style-name="T34">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span text:style-name="T35">“</text:span></text:p>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2 m. lapkričio 28 d. projekto paraiškos Nr. VP3-1.1-VRM-01-R-82-015 tinkamumo finansuoti vertinimo ataskaitą,</text:span></text:p>
      <text:p text:style-name="P40"><text:span text:style-name="T41">s k i r i u finansavimą regionų projektų planavimo būdu pateiktam<text:s/></text:span><text:span text:style-name="T42">Mažeikių rajono<text:s/></text:span><text:span text:style-name="T43">savivaldybės administracijos projektui „Mažeikių miesto senamiesčio erdvių apie rekonstruojamus namus sutvarkymas“ (projekto kodas Nr. VP3-1.1-VRM-01-R-82-015) įgyvendinti – iki 839 798,68 Eur (aštuonių šimtų trisdešimt devynių tūkstančių septynių šimtų devyniasdešimt aštuonių eurų 6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text:s/></text:span><text:soft-page-break/><text:span text:style-name="T44">prielaidas spartesnei ūkinės veiklos diversifikacijai kaimo vietovėse“ (priemonės kodas 01-01-02), finansuoti:</text:span></text:p>
      <text:p text:style-name="P45"><text:span text:style-name="T46">1</text:span><text:span text:style-name="T47">. iš Europos Sąjungos lėšų (finansavimo šaltinio kodas 1.3.2.3.1) – iki 771 706,90 Eur (septynių šimtų septyniasdešimt vieno tūkstančio septynių šimtų šešių eurų 90 ct);</text:span></text:p>
      <text:p text:style-name="P48"><text:span text:style-name="T49">2</text:span><text:span text:style-name="T50">. iš bendrojo finansavimo lėšų (finansavimo šaltinio kodas 1.2.2.3.1) – iki 68 091,78 Eur (šešiasdešimt aštuonių tūkstančių devyniasdešimt vieno euro 78 ct).“</text:span></text:p>
      <text:p text:style-name="P51"/>
      <text:p text:style-name="P52"/>
      <text:p text:style-name="P53"/>
      <text:p text:style-name="P54"><text:span text:style-name="T55">Vidaus reikalų ministras<text:s/></text:span><text:span text:style-name="T5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04T09:36:00Z</meta:creation-date>
    <dc:date>2015-11-04T09:36:00Z</dc:date>
    <meta:print-date>2013-05-27T09:05:00Z</meta:print-date>
    <meta:template xlink:href="Normal" xlink:type="simple"/>
    <meta:editing-cycles>2</meta:editing-cycles>
    <meta:editing-duration>PT0S</meta:editing-duration>
    <meta:document-statistic meta:page-count="3" meta:paragraph-count="110" meta:word-count="709" meta:character-count="5542" meta:row-count="290" meta:non-whitespace-character-count="4943"/>
  </office:meta>
</office:document-meta>
</file>