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font-weight-complex="bold" fo:language="en" fo:country="GB"/>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fo:line-height="150%"/>
      <style:text-properties style:font-size-complex="12pt"/>
    </style:style>
    <style:style style:name="P15" style:parent-style-name="Normal" style:family="paragraph">
      <style:paragraph-properties style:punctuation-wrap="simple" fo:text-align="center" style:vertical-align="baseline" fo:line-height="150%"/>
      <style:text-properties style:font-size-complex="12pt"/>
    </style:style>
    <style:style style:name="P16" style:parent-style-name="Normal" style:family="paragraph">
      <style:paragraph-properties fo:text-align="justify" fo:line-height="150%"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3937in"/>
      <style:text-properties style:font-size-complex="12pt" style:language-asian="lt" style:country-asian="LT"/>
    </style:style>
    <style:style style:name="P45" style:parent-style-name="Normal" style:family="paragraph">
      <style:paragraph-properties fo:text-align="justify" fo:line-height="150%" fo:text-indent="0.3937in"/>
      <style:text-properties style:font-size-complex="12pt" style:language-asian="lt" style:country-asian="LT"/>
    </style:style>
    <style:style style:name="P46" style:parent-style-name="Normal" style:family="paragraph">
      <style:paragraph-properties fo:text-align="justify" fo:line-height="150%" fo:text-indent="0.3937in"/>
    </style:style>
    <style:style style:name="P47" style:parent-style-name="Normal" style:family="paragraph">
      <style:paragraph-properties style:punctuation-wrap="simple" fo:text-align="justify" style:vertical-align="baseline" fo:line-height="15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2023 M. ŽEMĖS ŪKIO NAUDMENŲ IR KITŲ PLOTŲ DEKLARAVIMO DATŲ NUSTATYMO IR MOKYMŲ SAVIVALDYBIŲ SPECIALISTAMS ORGANIZAVIMO</text:p>
      <text:p text:style-name="P13"/>
      <text:p text:style-name="P14">2023 m. kovo 27 d. Nr. 3D-182</text:p>
      <text:p text:style-name="P15">Vilnius</text:p>
      <text:p text:style-name="P16"><text:span text:style-name="T17">Vadovaudamasis Lietuvos Respublikos žemės ūkio, maisto ūkio ir kaimo plėtros įstatymo 7 straipsnio 2 dalies 1 punktu, Lietuvos Respublikos vietos savivaldos įstatymo 7 straipsnio 25 punktu ir įgyvendindamas Lietuvos Respublikos Vyriausybės 2006 m. spalio 11 d. nutarimo Nr. 987 „Dėl valstybės institucijų, savivaldybių ir kitų juridinių asmenų, atsakingų už Europos žemės ūkio garantijų fondo priemonių įgyvendinimą, paskyrimo“ 1 punktą, 3.1 papunktį bei Lietuvos Respublikos Vyriausybės 2020 m. lapkričio 25 d. nutarimo Nr. 1322 „Dėl<text:s/></text:span><text:span text:style-name="T18">pasirengimo administruoti Europos Sąjungos fondų lėšas</text:span><text:span text:style-name="T19">“ 3.1.1 papunktį:</text:span></text:p>
      <text:p text:style-name="P20"><text:span text:style-name="T21">1</text:span><text:span text:style-name="T22">.</text:span><text:span text:style-name="T23"><text:tab/>N u s t a t a u:</text:span></text:p>
      <text:p text:style-name="P24"><text:span text:style-name="T25">1.1</text:span><text:span text:style-name="T26">.</text:span><text:span text:style-name="T27"><text:tab/></text:span><text:span text:style-name="T28">2023 m. žemės ūkio naudmenų ir kitų plotų deklaravimo pradžios datą – 2023 m. balandžio 17 d.</text:span></text:p>
      <text:p text:style-name="P29"><text:span text:style-name="T30">1.2</text:span><text:span text:style-name="T31">.</text:span><text:span text:style-name="T32"><text:tab/></text:span><text:span text:style-name="T33">2023 m. žemės ūkio naudmenų ir kitų plotų deklaravimo pabaigos datą – 2023 m. birželio 20 d.</text:span></text:p>
      <text:p text:style-name="P34"><text:span text:style-name="T35">2</text:span><text:span text:style-name="T36">. P a v e d u<text:s/></text:span><text:span text:style-name="T37">VĮ Žemės ūkio duomenų centrui (toliau – ŽŪDC) parengti Paraiškų priėmimo informacinės sistemos (toliau – PPIS) naujovių mokomąją medžiagą savivaldybių (seniūnijų) valstybės tarnautojams ir darbuotojams, dirbantiems pagal darbo sutartis (toliau – atsakingi savivaldybių darbuotojai), kurie 2023 m. konsultuos paramos gavėjus, padės jiems užpildyti, patvirtinti paraiškos elektroninę formą bei elektroniniu būdu įbraižyti deklaruojamų laukų ribas PPIS</text:span><text:span text:style-name="T38">.</text:span></text:p>
      <text:p text:style-name="P39"><text:span text:style-name="T40">3</text:span><text:span text:style-name="T41">. P r a š a u<text:s/></text:span><text:span text:style-name="T42">savivaldybių administracijas informuoti atsakingus savivaldybių darbuotojus apie būtinybę susipažinti su ŽŪDC parengta PPIS naujovių mokomąja medžiaga</text:span><text:span text:style-name="T43">.</text:span></text:p>
      <text:p text:style-name="P44"/>
      <text:p text:style-name="P45"/>
      <text:p text:style-name="P46"/>
      <text:p text:style-name="P47"><text:span text:style-name="T48">Žemės ūkio minist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4"/>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7T10:15:00Z</meta:creation-date>
    <dc:date>2023-03-27T10:15:00Z</dc:date>
    <meta:template xlink:href="Normal.dotm" xlink:type="simple"/>
    <meta:editing-cycles>1</meta:editing-cycles>
    <meta:editing-duration>PT0S</meta:editing-duration>
    <meta:document-statistic meta:page-count="2" meta:paragraph-count="10" meta:word-count="222" meta:character-count="1744" meta:row-count="30" meta:non-whitespace-character-count="1532"/>
  </office:meta>
</office:document-meta>
</file>