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style>
    <style:style style:name="T24" style:parent-style-name="DefaultParagraphFont" style:family="text">
      <style:text-properties style:font-name="TimesLT" style:font-size-complex="12pt"/>
    </style:style>
    <style:style style:name="P25" style:parent-style-name="Normal" style:family="paragraph">
      <style:paragraph-properties fo:text-align="justify" fo:line-height="150%" fo:text-indent="0.625in"/>
      <style:text-properties style:font-name="TimesLT" style:font-name-complex="Calibri" style:font-size-complex="12pt"/>
    </style:style>
    <style:style style:name="P26" style:parent-style-name="Normal" style:family="paragraph">
      <style:paragraph-properties fo:text-align="center"/>
    </style:style>
    <style:style style:name="T27" style:parent-style-name="DefaultParagraphFont" style:family="text">
      <style:text-properties style:font-name="TimesLT" style:font-name-complex="Calibri" style:font-size-complex="12pt"/>
    </style:style>
    <style:style style:name="T28" style:parent-style-name="DefaultParagraphFont" style:family="text">
      <style:text-properties style:font-name-complex="Calibri" fo:font-weight="bold" style:font-weight-asian="bold" style:font-size-complex="12pt" style:language-asian="lt" style:country-asian="LT"/>
    </style:style>
    <style:style style:name="P2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justify" fo:text-indent="3.7312in"/>
      <style:text-properties style:font-size-complex="12pt"/>
    </style:style>
    <style:style style:name="P37" style:parent-style-name="Normal" style:family="paragraph">
      <style:paragraph-properties fo:text-align="justify" fo:text-indent="0.625in"/>
      <style:text-properties style:font-size-complex="12p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style:tab-stops>
          <style:tab-stop style:type="center" style:position="3.4625in"/>
        </style:tab-stops>
      </style:paragraph-properties>
    </style:style>
    <style:style style:name="P52" style:parent-style-name="Normal" style:family="paragraph">
      <style:paragraph-properties fo:line-height="150%">
        <style:tab-stops>
          <style:tab-stop style:type="center" style:position="3.4625in"/>
        </style:tab-stops>
      </style:paragraph-properties>
    </style:style>
    <style:style style:name="P53" style:parent-style-name="Normal" style:family="paragraph">
      <style:paragraph-properties fo:line-height="150%">
        <style:tab-stops>
          <style:tab-stop style:type="center" style:position="3.4625in"/>
        </style:tab-stops>
      </style:paragraph-properties>
    </style:style>
    <style:style style:name="P54" style:parent-style-name="Normal" style:family="paragraph">
      <style:paragraph-properties fo:line-height="150%">
        <style:tab-stops>
          <style:tab-stop style:type="center" style:position="3.46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IDAUS REIKALŲ MINISTRAS</text:p>
      <text:p text:style-name="P12"/>
      <text:p text:style-name="P13">ĮSAKYMAS</text:p>
      <text:p text:style-name="P14"/>
      <text:p text:style-name="P15">DĖL LIETUVOS RESPUBLIKOS VIDAUS REIKALŲ MINISTRO 2013 M. LAPKRIČIO 4 D. ĮSAKYMO NR. 1V-920 „DĖL PAPILDOMO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IR LIETUVOS RESPUBLIKOS VIDAUS REIKALŲ MINISTRO 2009 M. GRUODŽIO 8 D. ĮSAKYMO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 PAKEITIMO</text:p>
      <text:p text:style-name="P16"/>
      <text:p text:style-name="P17">2014 m. kovo 13 d. Nr. 1V-179</text:p>
      <text:p text:style-name="P18">Vilnius<text:s/></text:p>
      <text:p text:style-name="P19"/>
      <text:p text:style-name="P20"><text:span text:style-name="T21">Atsižvelgdamas į Europos socialinio fondo agentūros 2014 m. vasario 7 d. rašte Nr. ESFS07-2014-00859 nurodytas aplinkybes,</text:span></text:p>
      <text:p text:style-name="P22"><text:span text:style-name="T23">p a k e i č i u Lietuvos Respublikos vidaus reikalų ministro 2013 m. lapkričio 4 d. įsakymą Nr. 1V-920 „Dėl papildomo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ir Lietuvos Respublikos vidaus reikalų ministro 2009 m. gruodžio 8 d. įsakymo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 ir<text:s/></text:span><text:span text:style-name="T24">išdėstau jį nauja redakcija:</text:span></text:p>
      <text:p text:style-name="P25"/>
      <text:p text:style-name="P26"><text:span text:style-name="T27">„</text:span><text:span text:style-name="T28">LIETUVOS RESPUBLIKOS<text:s/></text:span></text:p>
      <text:p text:style-name="P29">VIDAUS REIKALŲ MINISTRAS</text:p>
      <text:p text:style-name="P30"/>
      <text:p text:style-name="P31">ĮSAKYMAS</text:p>
      <text:p text:style-name="P32"/>
      <text:p text:style-name="P33">DĖL PAPILDOMO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IR LIETUVOS RESPUBLIKOS VIDAUS REIKALŲ MINISTRO 2009 M. GRUODŽIO 8 D. ĮSAKYMO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34"/>
      <text:p text:style-name="P35"/>
      <text:p text:style-name="P36"/>
      <text:p text:style-name="P37"/>
      <text:p text:style-name="P38"><text:span text:style-name="T39">Vadovaudamasis Projektų administravimo ir finansavimo taisyklių, patvirtintų Lietuvos Respublikos Vyriausybės 2007 m. gruodžio 19 d. nutarimu Nr. 1443 „Dėl Projektų administravimo ir finansavimo taisyklių patvirtinimo“, 106.1, 106.2 papunkčiais ir 107 punktu ir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3 m. rugsėjo 25 d. Projekto tinkamumo papildomai finansuoti vertinimo ataskaitą Nr. 1:</text:span></text:p>
      <text:p text:style-name="P40"><text:span text:style-name="T41">1</text:span><text:span text:style-name="T42">. S k i r i u papildomą finansavimą pagal 2007–2013 m. Žmogiškųjų išteklių plėtros veiksmų programos 4 prioriteto „Administracinių gebėjimų stiprinimas ir viešojo administravimo efektyvumo didinimas“ įgyvendinimo priemonę VP1-4.2-VRM-03-V „Viešojo administravimo subjektų sistemos tobulinimas“ finansuojamam Klaipėdos miesto savivaldybės administracijos projektui „Klaipėdos miesto savivaldybės administracijos darbo organizavimo gerinimas tobulinant organizacinę struktūrą, finansinių išteklių ir veiklos valdymo procesus“ (projekto kodas VP1-4.2-VRM-03-V-01-040) įgyvendinti – iki 664 955,43 Lt (šešių šimtų šešiasdešimt keturių tūkstančių devynių šimtų penkiasdešimt penkių litų 43 ct).</text:span></text:p>
      <text:p text:style-name="P43"><text:span text:style-name="T44">2</text:span><text:span text:style-name="T45">. P a k e i č i u Lietuvos Respublikos vidaus reikalų ministro 2009 m. gruodžio 8 d. įsakymą Nr. 1V-677 „Dėl finansavimo skyrimo projektams, finansuojamiems pagal 2007–2013 m. Žmogiškųjų išteklių plėtros veiksmų programos 4 prioriteto „Administracinių gebėjimų stiprinimas<text:s/></text:span><text:soft-page-break/><text:span text:style-name="T46">ir viešojo administravimo efektyvumo didinimas“ įgyvendinimo priemonę VP1-4.2-VRM-03-V „Viešojo administravimo subjektų sistemos tobulinimas“ ir 2 punktą išdėstau taip:</text:span></text:p>
      <text:p text:style-name="P47"><text:span text:style-name="T48">„</text:span><text:span text:style-name="T49">2</text:span><text:span text:style-name="T50">. finansavimą valstybės projektų planavimo būdu pateiktam Klaipėdos miesto savivaldybės administracijos projektui „Klaipėdos miesto savivaldybės administracijos darbo organizavimo gerinimas tobulinant organizacinę struktūrą, finansinių išteklių ir veiklos valdymo procesus“ (projekto kodas VP1-4.2-VRM-03-V-01-040) įgyvendinti – iki 2 686 228,23 Lt (dviejų milijonų šešių šimtų aštuoniasdešimt šešių tūkstančių dviejų šimtų dvidešimt aštuonių litų 23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51"/>
      <text:p text:style-name="P52"/>
      <text:p text:style-name="P53"/>
      <text:p text:style-name="P54"><text:span text:style-name="T55">Vidaus reikalų ministras</text:span><text:span text:style-name="T56"><text:tab/></text:span><text:span text:style-name="T57"><text:tab/></text:span><text:span text:style-name="T58"><text:tab/></text:span><text:span text:style-name="T59"><text:tab/><text:s/>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3</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6-02-04T08:19:00Z</meta:creation-date>
    <dc:date>2016-02-04T08:19:00Z</dc:date>
    <meta:print-date>2013-05-27T09:05:00Z</meta:print-date>
    <meta:template xlink:href="Normal" xlink:type="simple"/>
    <meta:editing-cycles>2</meta:editing-cycles>
    <meta:editing-duration>PT0S</meta:editing-duration>
    <meta:document-statistic meta:page-count="3" meta:paragraph-count="64" meta:word-count="735" meta:character-count="5836" meta:row-count="147" meta:non-whitespace-character-count="5165"/>
  </office:meta>
</office:document-meta>
</file>