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TableColumn27" style:family="table-column">
      <style:table-column-properties style:column-width="0.5979in"/>
    </style:style>
    <style:style style:name="TableColumn28" style:family="table-column">
      <style:table-column-properties style:column-width="1.3722in"/>
    </style:style>
    <style:style style:name="TableColumn29" style:family="table-column">
      <style:table-column-properties style:column-width="1.293in"/>
    </style:style>
    <style:style style:name="TableColumn30" style:family="table-column">
      <style:table-column-properties style:column-width="1.2923in"/>
    </style:style>
    <style:style style:name="TableColumn31" style:family="table-column">
      <style:table-column-properties style:column-width="1.2923in"/>
    </style:style>
    <style:style style:name="TableColumn32" style:family="table-column">
      <style:table-column-properties style:column-width="1.0944in"/>
    </style:style>
    <style:style style:name="Table26" style:family="table">
      <style:table-properties style:width="6.9423in" style:rel-width="100%" fo:margin-left="0in" table:align="left"/>
    </style:style>
    <style:style style:name="TableRow33" style:family="table-row">
      <style:table-row-properties style:min-row-height="0.4166in"/>
    </style:style>
    <style:style style:name="TableCell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text-indent="0.043in"/>
      <style:text-properties style:font-size-complex="12pt" style:language-asian="lt" style:country-asian="LT" style:language-complex="lo" style:country-complex="LA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45" style:family="table-row">
      <style:table-row-properties style:min-row-height="0.3472in"/>
    </style:style>
    <style:style style:name="P46" style:parent-style-name="Normal" style:family="paragraph">
      <style:text-properties style:font-size-complex="12pt" style:language-asian="lt" style:country-asian="LT" style:language-complex="lo" style:country-complex="LA"/>
    </style:style>
    <style:style style:name="P47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54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Row55" style:family="table-row">
      <style:table-row-properties style:min-row-height="0.347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line-height="150%" fo:text-indent="0.7875in"/>
    </style:style>
    <style:style style:name="T71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P7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7" style:parent-style-name="DefaultParagraphFont" style:family="text">
      <style:text-properties style:font-size-complex="12pt" style:language-complex="lo" style:country-complex="LA"/>
    </style:style>
    <style:style style:name="T7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complex="lo" style:country-complex="LA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1.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ŠTONO SAVIVALDYBĖS <text:s/>TARYBA</text:h>
      <text:p text:style-name="P11"/>
      <text:p text:style-name="P12">sprendimas</text:p>
      <text:p text:style-name="P13">DĖL BIRŠTONO SAVIVALDYBĖS TARYBOS 2021 M. BALANDŽIO 30 D. SPRENDIMO NR. TSE-84 „DĖL BIRŠTONO SAVIVALDYBĖS VIETINĖS REIKŠMĖS KELIŲ AR INŽINERINIŲ TINKLŲ STATYBOS, REKONSTRAVIMO AR REMONTO 2021–2023 METŲ PRIORITETINIO OBJEKTŲ SĄRAŠO PATVIRTINIMO“ PAKEITIMO</text:p>
      <text:p text:style-name="P14"/>
      <text:p text:style-name="P15">2021 m. rugsėjo 2 d. Nr. TSE-139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 18 straipsnio 1 dalimi, <text:s/>Birštono savivaldybės taryba<text:s/></text:span><text:span text:style-name="T21">n u s p r e n d ž i a:</text:span></text:p>
      <text:p text:style-name="P22"><text:span text:style-name="T23">Pakeisti Birštono savivaldybės vietinės reikšmės kelių ar inžinerinių tinklų statybos, rekonstravimo ar remonto 2021–2023 metų prioritetinį objektų sąrašą, patvirtintą Birštono savivaldybės tarybos 2021 m. balandžio 30 d. sprendimu Nr. TSE-84 „Dėl Birštono savivaldybės<text:s/></text:span><text:soft-page-break/><text:span text:style-name="T24">vietinės reikšmės kelių ar inžinerinių tinklų statybos, rekonstravimo ar remonto 2021–2023 metų prioritetinio objektų sąrašo patvirtinimo“, ir jį papildyti 1.14 papunkčiu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Eil.</text:p>
            <text:p text:style-name="P36">Nr.</text:p>
            <text:p text:style-name="P37"/>
          </table:table-cell>
          <table:table-cell table:style-name="TableCell38" table:number-rows-spanned="2">
            <text:p text:style-name="P39">Objektas (gatvės, kelio pavadinimas)</text:p>
          </table:table-cell>
          <table:table-cell table:style-name="TableCell40" table:number-columns-spanned="3">
            <text:p text:style-name="P41">2021–2023 metų darbai <text:s/></text:p>
          </table:table-cell>
          <table:covered-table-cell/>
          <table:covered-table-cell/>
          <table:table-cell table:style-name="TableCell42" table:number-rows-spanned="2">
            <text:p text:style-name="P43">Kaina,<text:s/></text:p>
            <text:p text:style-name="P44">tūkst. Eur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2021 m.</text:p>
          </table:table-cell>
          <table:table-cell table:style-name="TableCell50">
            <text:p text:style-name="P51">2022 m.</text:p>
          </table:table-cell>
          <table:table-cell table:style-name="TableCell52">
            <text:p text:style-name="P53">2023 m.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„1.14.</text:p>
          </table:table-cell>
          <table:table-cell table:style-name="TableCell58">
            <text:p text:style-name="Normal"><text:span text:style-name="T59">Birštono miesto B. Sruogos gatvės (BM-06) atkarpos paprastasis remontas</text:span></text:p>
          </table:table-cell>
          <table:table-cell table:style-name="TableCell60">
            <text:p text:style-name="Normal"><text:span text:style-name="T61">Asfaltbetonio dangos atnaujinimas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60,5</text:p>
            <text:p text:style-name="P68">(preliminari)“</text:p>
          </table:table-cell>
        </table:table-row>
      </table:table>
      <text:p text:style-name="P69"/>
      <text:p text:style-name="P70"><text:span text:style-name="T71">Šis sprendimas gali būti skundžiamas Lietuvos Respublikos administracinių bylų teisenos įstatymo nustatyta tvarka.</text:span></text:p>
      <text:p text:style-name="P72"/>
      <text:p text:style-name="P73"/>
      <text:p text:style-name="P74"/>
      <text:p text:style-name="P75"><text:span text:style-name="T76">Savivaldybės merė</text:span><text:span text:style-name="T77"><text:tab/></text:span><text:span text:style-name="T78">Nijolė Dirginčienė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2-04-22T09:00:00Z</meta:creation-date>
    <dc:date>2022-04-22T09:00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64" meta:character-count="1348" meta:row-count="27" meta:non-whitespace-character-count="1189"/>
  </office:meta>
</office:document-meta>
</file>