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margin-top="0.0833in" fo:margin-bottom="0.0416in"/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 fo:text-align="center"/>
      <style:text-properties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language-asian="lt" style:country-asian="LT"/>
    </style:style>
    <style:style style:name="P14" style:parent-style-name="Normal" style:family="paragraph">
      <style:paragraph-properties fo:text-align="justify" fo:line-height="115%" fo:text-indent="0.4194in"/>
      <style:text-properties fo:hyphenate="false"/>
    </style:style>
    <style:style style:name="T15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justify" fo:line-height="115%" fo:text-indent="0.4194in"/>
      <style:text-properties fo:hyphenate="false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line-height="115%" fo:text-indent="0.4194in"/>
      <style:text-properties fo:hyphenate="false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4194in"/>
      <style:text-properties fo:hyphenate="false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line-height="115%" fo:text-indent="0.4194in"/>
      <style:text-properties fo:hyphenate="false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line-height="115%" fo:text-indent="0.3937in"/>
      <style:text-properties fo:hyphenate="false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 style:language-complex="en" style:country-complex="US"/>
    </style:style>
    <style:style style:name="T36" style:parent-style-name="DefaultParagraphFont" style:family="text">
      <style:text-properties style:language-asian="lt" style:country-asian="LT" style:language-complex="en" style:country-complex="US"/>
    </style:style>
    <style:style style:name="T37" style:parent-style-name="DefaultParagraphFont" style:family="text">
      <style:text-properties style:language-asian="lt" style:country-asian="LT" style:language-complex="en" style:country-complex="US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line-height="115%" fo:text-indent="0.4194in"/>
      <style:text-properties fo:hyphenate="false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line-height="115%"/>
      <style:text-properties fo:hyphenate="false"/>
    </style:style>
    <style:style style:name="P44" style:parent-style-name="Normal" style:family="paragraph">
      <style:paragraph-properties fo:text-align="justify" fo:line-height="115%"/>
      <style:text-properties style:language-asian="lt" style:country-asian="LT" fo:hyphenate="false"/>
    </style:style>
    <style:style style:name="P45" style:parent-style-name="Normal" style:family="paragraph">
      <style:paragraph-properties fo:text-align="justify" fo:line-height="115%"/>
      <style:text-properties style:language-asian="lt" style:country-asian="LT" fo:hyphenate="false"/>
    </style:style>
    <style:style style:name="P46" style:parent-style-name="Normal" style:family="paragraph">
      <style:paragraph-properties style:snap-to-layout-grid="false" fo:margin-right="0.0833in">
        <style:tab-stops>
          <style:tab-stop style:type="left" style:position="4.9222in"/>
        </style:tab-stops>
      </style:paragraph-properties>
      <style:text-properties fo:hyphenate="false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>LIETUVOS RESPUBLIKOS APLINKOS MINISTRAS</text:p>
      <text:p text:style-name="P5"/>
      <text:p text:style-name="P6"><text:span text:style-name="T7">ĮSAKYMAS</text:span></text:p>
      <text:p text:style-name="P8">DĖL LIETUVOS RESPUBLIKOS APLINKOS MINISTRO 2010 M. KOVO 20 D. ĮSAKYMO NR. D1-211 „DĖL UNGURIŲ VERSLINĖS ŽVEJYBOS VIETŲ VIDAUS VANDENYSE SĄRAŠO PATVIRTINIMO“ PAKEITIMO</text:p>
      <text:p text:style-name="P9"/>
      <text:p text:style-name="P10">2018 m. <text:s/>vasario 1 d. Nr. D1-78</text:p>
      <text:p text:style-name="P11">Vilnius</text:p>
      <text:p text:style-name="P12"/>
      <text:p text:style-name="P13"/>
      <text:p text:style-name="P14"><text:span text:style-name="T15">P a k e i č i u<text:s/></text:span><text:span text:style-name="T16">Ungurių verslinės žvejybos vietų vidaus vandenyse sąrašą, patvirtintą Lietuvos Respublikos aplinkos ministro 2010 m. kovo 20 d. įsakymu Nr. D1-211 „Dėl Ungurių verslinės žvejybos vietų vidaus vandenyse sąrašo patvirtinimo“:</text:span></text:p>
      <text:p text:style-name="P17"><text:span text:style-name="T18">1</text:span><text:span text:style-name="T19">. Papildau nauju 18 punktu ir jį išdėstau taip:</text:span></text:p>
      <text:p text:style-name="P20"><text:span text:style-name="T21">„</text:span><text:span text:style-name="T22">18</text:span><text:span text:style-name="T23">. Protaka tarp Linkmeno ežero ir Asalnykščio ežero <text:s text:c="6"/>Ignalinos r. <text:s text:c="5"/></text:span><text:span text:style-name="T24">1 gaudyklė“.</text:span></text:p>
      <text:p text:style-name="P25"><text:span text:style-name="T26">2</text:span><text:span text:style-name="T27">. Buvusius 18 – 43 punktus atitinkamai laikau 19 – 44 punktais.</text:span></text:p>
      <text:p text:style-name="P28"><text:span text:style-name="T29">3</text:span><text:span text:style-name="T30">. Papildau nauju 35 punktu ir jį išdėstau taip:</text:span></text:p>
      <text:p text:style-name="P31"><text:span text:style-name="T32">„</text:span><text:span text:style-name="T33">35</text:span><text:span text:style-name="T34">.<text:s/></text:span><text:span text:style-name="T35">Protaka Asvejos ežere, prie Žingių tilto<text:s/></text:span><text:span text:style-name="T36"><text:tab/></text:span><text:span text:style-name="T37"><text:tab/><text:s text:c="6"/>Švenčionių r. <text:s text:c="6"/></text:span><text:span text:style-name="T38">1 gaudyklė“</text:span><text:span text:style-name="T39">.</text:span></text:p>
      <text:p text:style-name="P40"><text:span text:style-name="T41">4</text:span><text:span text:style-name="T42">. Buvusius 35 – 44 punktus atitinkamai laikau 36 – 45 punktais.</text:span></text:p>
      <text:p text:style-name="P43"/>
      <text:p text:style-name="P44"/>
      <text:p text:style-name="P45"/>
      <text:p text:style-name="P46"><text:span text:style-name="T47">Aplinkos ministras</text:span><text:span text:style-name="T48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7166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3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-Ladukas</meta:initial-creator>
    <dc:creator>adlibuser</dc:creator>
    <meta:creation-date>2018-02-05T14:16:00Z</meta:creation-date>
    <dc:date>2018-02-05T14:16:00Z</dc:date>
    <meta:print-date>2017-03-15T08:26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21" meta:character-count="968" meta:row-count="29" meta:non-whitespace-character-count="861"/>
  </office:meta>
</office:document-meta>
</file>