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 fo:margin-left="0.12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name="TimesLT" fo:font-size="10pt" style:font-size-asian="10pt"/>
    </style:style>
    <style:style style:name="P24" style:parent-style-name="Normal" style:family="paragraph">
      <style:paragraph-properties fo:text-align="center"/>
      <style:text-properties style:font-name="TimesLT" fo:font-size="10pt" style:font-size-asian="10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1.2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Kalėjimų departamento prie Lietuvos Respublikos teisingumo ministerijos DIREKTORIAUS</text:span><text:span text:style-name="T18"><text:s/>2010 m. sausio 15 d. įsakymo Nr. V-15 „DĖL KOGNITYVINIŲ BIHEVIORISTINIŲ KOREKCINIŲ PROGRAMŲ „TIK TU IR AŠ“ IR „EQUIP“ TAIKYMO KALĖJIMŲ DEPARTAMENTUI PAVALDŽIOSE ĮSTAIGOSE BEI KALĖJIMŲ DEPARTAMENTO DIREKTORIAUS 2003 M. GRUODŽIO 19 D. ĮSAKYMO Nr. 4/07-243 „DĖL SOCIALINĖS REABILITACIJOS PROGRAMŲ PATVIRTINIMO“ PAKEITIMO“</text:span><text:span text:style-name="T19"><text:s/>PRIPAŽINIMO NETEKUSIU GALIOS</text:span></text:p>
      <text:p text:style-name="P20"/>
      <text:p text:style-name="P21">2018 m. rugpjūčio 20 d. Nr. V-371</text:p>
      <text:p text:style-name="P22">Vilnius</text:p>
      <text:p text:style-name="P23"/>
      <text:p text:style-name="P24"/>
      <text:p text:style-name="P25"><text:span text:style-name="T26">1</text:span><text:span text:style-name="T27">. P r i p a ž į s t u netekusiu galios<text:s/></text:span><text:span text:style-name="T28">Kalėjimų departamento prie Lietuvos Respublikos teisingumo ministerijos (toliau – Kalėjimų departamentas) direktoriaus 2010 m. sausio 15 d.</text:span><text:span text:style-name="T29"><text:s/>įsakymą Nr. V-15 „Dėl kognityvinių bihevioristinių korekcinių programų „Tik tu ir aš“ ir „Equip“ taikymo Kalėjimų departamentui pavaldžiose įstaigose bei Kalėjimų departamento direktoriaus 2003 m. gruodžio 19 d. įsakymo Nr. 4/07-243 „Dėl socialinės reabilitacijos programų patvirtinimo“ pakeitimo“.</text:span></text:p>
      <text:p text:style-name="P30">2.<text:span text:style-name="T31"><text:s/>P a v e d u Kalėjimų departamento Administravimo valdybos Bendrajam skyriui:</text:span></text:p>
      <text:p text:style-name="P32"><text:span text:style-name="T33">2.1</text:span><text:span text:style-name="T34">. su šiuo įsakymu<text:s/></text:span><text:span text:style-name="T35">supažindinti</text:span><text:span text:style-name="T36"><text:s/>K</text:span><text:span text:style-name="T37">alėjimų departamento Veiklos organizavimo ir kontrolės valdybos Resocializacijos ir probacijos skyriaus darbuotojus.</text:span></text:p>
      <text:p text:style-name="P38"><text:span text:style-name="T39">2.2</text:span><text:span text:style-name="T40">. šį įsakymą nustatyta tvarka paskelbti Teisės aktų registre ir Kalėjimų departamento interneto svetainėje.</text:span></text:p>
      <text:p text:style-name="P41"/>
      <text:p text:style-name="P42"/>
      <text:p text:style-name="P43"/>
      <text:p text:style-name="P44"><text:span text:style-name="T45">Direktorius</text:span><text:span text:style-name="T46"><text:tab/>Robertas Krikštap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333in" fo:margin-left="1.247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style:punctuation-wrap="simpl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user</dc:creator>
    <meta:creation-date>2018-08-20T11:18:00Z</meta:creation-date>
    <dc:date>2018-08-20T11:18:00Z</dc:date>
    <meta:print-date>2018-01-29T12:24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91" meta:character-count="1414" meta:row-count="66" meta:non-whitespace-character-count="1268"/>
  </office:meta>
</office:document-meta>
</file>