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asian="Calibri" fo:font-size="11pt" style:font-size-asian="11pt" style:font-size-complex="11pt"/>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tab-stops>
          <style:tab-stop style:type="left" style:position="2.2812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text-align="justify" fo:text-indent="0.4923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5166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P33" style:parent-style-name="Normal" style:family="paragraph">
      <style:paragraph-properties fo:text-align="justify" fo:text-indent="0.4736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6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66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Calibri" style:font-name-asian="Calibri" fo:color="#000000" fo:font-size="11pt" style:font-size-asian="11pt"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style:font-size-complex="12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text-indent="0.043in"/>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center" fo:text-indent="0.043in"/>
      <style:text-properties style:font-name-asian="Calibri" style:font-size-complex="12pt" style:language-asian="lt" style:country-asian="LT"/>
    </style:style>
    <style:style style:name="P77" style:parent-style-name="Normal" style:family="paragraph">
      <style:paragraph-properties fo:text-align="justify" fo:margin-right="0.0972in"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FF0000"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0972in"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SimSun" style:letter-kerning="true" style:font-size-complex="12pt" style:language-asian="zh" style:country-asian="CN" style:language-complex="hi" style:country-complex="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paragraph-properties fo:text-align="justify" fo:margin-right="0.0972in" fo:text-indent="0.4923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972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263in" fo:text-indent="0.4923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1" style:parent-style-name="Normal" style:master-page-name="MPF1" style:family="paragraph">
      <style:paragraph-properties fo:break-before="page" fo:margin-left="3.6in" style:page-number="1">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margin-left="3.6in">
        <style:tab-stops/>
      </style:paragraph-properties>
      <style:text-properties style:font-name-asian="Calibri" style:font-weight-complex="bold" style:font-size-complex="12pt"/>
    </style:style>
    <style:style style:name="P291" style:parent-style-name="Normal" style:family="paragraph">
      <style:paragraph-properties fo:margin-left="3.6in">
        <style:tab-stops/>
      </style:paragraph-properties>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margin-left="3.6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end" fo:text-indent="3.6298in"/>
      <style:text-properties style:font-size-complex="12pt" style:language-asian="lt" style:country-asian="LT"/>
    </style:style>
    <style:style style:name="TableColumn301" style:family="table-column">
      <style:table-column-properties style:column-width="0.8569in"/>
    </style:style>
    <style:style style:name="TableColumn302" style:family="table-column">
      <style:table-column-properties style:column-width="0.1951in"/>
    </style:style>
    <style:style style:name="TableColumn303" style:family="table-column">
      <style:table-column-properties style:column-width="0.1944in"/>
    </style:style>
    <style:style style:name="TableColumn304" style:family="table-column">
      <style:table-column-properties style:column-width="0.1951in"/>
    </style:style>
    <style:style style:name="TableColumn305" style:family="table-column">
      <style:table-column-properties style:column-width="0.1951in"/>
    </style:style>
    <style:style style:name="TableColumn306" style:family="table-column">
      <style:table-column-properties style:column-width="0.1944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51in"/>
    </style:style>
    <style:style style:name="TableColumn314" style:family="table-column">
      <style:table-column-properties style:column-width="0.1944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44in"/>
    </style:style>
    <style:style style:name="TableColumn322" style:family="table-column">
      <style:table-column-properties style:column-width="0.1951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51in"/>
    </style:style>
    <style:style style:name="TableColumn327" style:family="table-column">
      <style:table-column-properties style:column-width="1.1458in"/>
    </style:style>
    <style:style style:name="Table300" style:family="table">
      <style:table-properties style:width="6.875in" fo:margin-left="0.075in" table:align="left"/>
    </style:style>
    <style:style style:name="TableRow328" style:family="table-row">
      <style:table-row-properties style:min-row-height="0.3319in"/>
    </style:style>
    <style:style style:name="TableCell329" style:family="table-cell">
      <style:table-cell-properties fo:border="none" fo:background-color="#E0E0E0" fo:padding-top="0in" fo:padding-left="0.075in" fo:padding-bottom="0in" fo:padding-right="0.075in"/>
    </style:style>
    <style:style style:name="P330" style:parent-style-name="Normal" style:family="paragraph">
      <style:paragraph-properties fo:text-align="center" fo:margin-right="0.3in" fo:text-indent="0.043in"/>
      <style:text-properties style:font-size-complex="12pt" style:language-asian="lt" style:country-asian="LT"/>
    </style:style>
    <style:style style:name="P331" style:parent-style-name="Normal" style:family="paragraph">
      <style:paragraph-properties fo:margin-right="0.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Row335" style:family="table-row">
      <style:table-row-properties/>
    </style:style>
    <style:style style:name="TableCell336" style:family="table-cell">
      <style:table-cell-properties fo:border="0.0138in solid #000000" fo:padding-top="0in" fo:padding-left="0.075in" fo:padding-bottom="0in" fo:padding-right="0.07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43in"/>
      <style:text-properties style:font-size-complex="12pt" style:language-asian="lt" style:country-asian="LT"/>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43in"/>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43in"/>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43in"/>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43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43in"/>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43in"/>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43in"/>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43in"/>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43in"/>
      <style:text-properties style:font-size-complex="12pt" style:language-asian="lt" style:country-asian="LT"/>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3in"/>
      <style:text-properties style:font-size-complex="12pt" style:language-asian="lt" style:country-asian="LT"/>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43in"/>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none" style:vertical-align="middle" fo:padding-top="0in" fo:padding-left="0in" fo:padding-bottom="0in" fo:padding-right="0in"/>
    </style:style>
    <style:style style:name="P389" style:parent-style-name="Normal" style:family="paragraph">
      <style:paragraph-properties fo:text-indent="0.043in"/>
      <style:text-properties style:font-size-complex="12pt" style:language-asian="lt" style:country-asian="LT"/>
    </style:style>
    <style:style style:name="P390" style:parent-style-name="Normal" style:family="paragraph">
      <style:paragraph-properties fo:text-indent="0.043in"/>
      <style:text-properties style:font-size-complex="12pt" fo:language="en" fo:country="US" style:language-asian="lt" style:country-asian="LT"/>
    </style:style>
    <style:style style:name="TableColumn392" style:family="table-column">
      <style:table-column-properties style:column-width="0.8576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9486in"/>
    </style:style>
    <style:style style:name="Table391" style:family="table">
      <style:table-properties style:width="6.6784in" fo:margin-left="0.075in" table:align="left"/>
    </style:style>
    <style:style style:name="TableRow419" style:family="table-row">
      <style:table-row-properties/>
    </style:style>
    <style:style style:name="TableCell420" style:family="table-cell">
      <style:table-cell-properties fo:border="0.0138in solid #000000" fo:padding-top="0in" fo:padding-left="0.075in" fo:padding-bottom="0in" fo:padding-right="0.07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3in"/>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3in"/>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3in"/>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3in"/>
      <style:text-properties style:font-size-complex="12pt" style:language-asian="lt" style:country-asian="L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0.0104in outset #000000"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P474" style:parent-style-name="Normal" style:family="paragraph">
      <style:paragraph-properties fo:text-indent="0.043in"/>
      <style:text-properties style:font-size-complex="12pt" fo:language="en" fo:country="US" style:language-asian="lt" style:country-asian="LT"/>
    </style:style>
    <style:style style:name="TableColumn476" style:family="table-column">
      <style:table-column-properties style:column-width="1.1645in"/>
    </style:style>
    <style:style style:name="TableColumn477" style:family="table-column">
      <style:table-column-properties style:column-width="0.1541in"/>
    </style:style>
    <style:style style:name="TableColumn478" style:family="table-column">
      <style:table-column-properties style:column-width="0.1916in"/>
    </style:style>
    <style:style style:name="TableColumn479" style:family="table-column">
      <style:table-column-properties style:column-width="0.1916in"/>
    </style:style>
    <style:style style:name="TableColumn480" style:family="table-column">
      <style:table-column-properties style:column-width="0.1916in"/>
    </style:style>
    <style:style style:name="TableColumn481" style:family="table-column">
      <style:table-column-properties style:column-width="0.1916in"/>
    </style:style>
    <style:style style:name="TableColumn482" style:family="table-column">
      <style:table-column-properties style:column-width="0.1541in"/>
    </style:style>
    <style:style style:name="TableColumn483" style:family="table-column">
      <style:table-column-properties style:column-width="0.1541in"/>
    </style:style>
    <style:style style:name="TableColumn484" style:family="table-column">
      <style:table-column-properties style:column-width="0.1541in"/>
    </style:style>
    <style:style style:name="TableColumn485" style:family="table-column">
      <style:table-column-properties style:column-width="0.1541in"/>
    </style:style>
    <style:style style:name="TableColumn486" style:family="table-column">
      <style:table-column-properties style:column-width="0.1541in"/>
    </style:style>
    <style:style style:name="TableColumn487" style:family="table-column">
      <style:table-column-properties style:column-width="0.1541in"/>
    </style:style>
    <style:style style:name="TableColumn488" style:family="table-column">
      <style:table-column-properties style:column-width="0.1541in"/>
    </style:style>
    <style:style style:name="TableColumn489" style:family="table-column">
      <style:table-column-properties style:column-width="0.8354in"/>
    </style:style>
    <style:style style:name="TableColumn490" style:family="table-column">
      <style:table-column-properties style:column-width="0.1541in"/>
    </style:style>
    <style:style style:name="TableColumn491" style:family="table-column">
      <style:table-column-properties style:column-width="0.1541in"/>
    </style:style>
    <style:style style:name="TableColumn492" style:family="table-column">
      <style:table-column-properties style:column-width="0.1541in"/>
    </style:style>
    <style:style style:name="TableColumn493" style:family="table-column">
      <style:table-column-properties style:column-width="0.1541in"/>
    </style:style>
    <style:style style:name="TableColumn494" style:family="table-column">
      <style:table-column-properties style:column-width="0.1541in"/>
    </style:style>
    <style:style style:name="TableColumn495" style:family="table-column">
      <style:table-column-properties style:column-width="0.1541in"/>
    </style:style>
    <style:style style:name="TableColumn496" style:family="table-column">
      <style:table-column-properties style:column-width="0.1541in"/>
    </style:style>
    <style:style style:name="TableColumn497" style:family="table-column">
      <style:table-column-properties style:column-width="0.1541in"/>
    </style:style>
    <style:style style:name="TableColumn498" style:family="table-column">
      <style:table-column-properties style:column-width="0.1541in"/>
    </style:style>
    <style:style style:name="TableColumn499" style:family="table-column">
      <style:table-column-properties style:column-width="0.1541in"/>
    </style:style>
    <style:style style:name="TableColumn500" style:family="table-column">
      <style:table-column-properties style:column-width="0.1541in"/>
    </style:style>
    <style:style style:name="TableColumn501" style:family="table-column">
      <style:table-column-properties style:column-width="0.2854in"/>
    </style:style>
    <style:style style:name="Table475" style:family="table">
      <style:table-properties style:width="5.9812in" fo:margin-left="0.075in" table:align="left"/>
    </style:style>
    <style:style style:name="TableRow502" style:family="table-row">
      <style:table-row-properties/>
    </style:style>
    <style:style style:name="TableCell503" style:family="table-cell">
      <style:table-cell-properties fo:border="0.0138in solid #000000" fo:padding-top="0in" fo:padding-left="0.075in" fo:padding-bottom="0in" fo:padding-right="0.07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top="0.0138in solid #000000"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Cell507" style:family="table-cell">
      <style:table-cell-properties fo:border-top="0.0138in solid #000000"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0.0104in outset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138in solid #000000" fo:padding-top="0in" fo:padding-left="0.075in" fo:padding-bottom="0in" fo:padding-right="0.07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P555" style:parent-style-name="Normal" style:family="paragraph">
      <style:paragraph-properties fo:text-indent="0.043in"/>
      <style:text-properties style:font-size-complex="12pt" fo:language="en" fo:country="US" style:language-asian="lt" style:country-asian="LT"/>
    </style:style>
    <style:style style:name="TableColumn557" style:family="table-column">
      <style:table-column-properties style:column-width="6.6937in"/>
    </style:style>
    <style:style style:name="Table556" style:family="table">
      <style:table-properties style:width="6.6937in" fo:margin-left="0.075in" table:align="left"/>
    </style:style>
    <style:style style:name="TableRow558" style:family="table-row">
      <style:table-row-properties style:min-row-height="0.1819in"/>
    </style:style>
    <style:style style:name="TableCell559" style:family="table-cell">
      <style:table-cell-properties fo:border="0.0138in solid #000000" fo:padding-top="0in" fo:padding-left="0.075in" fo:padding-bottom="0in" fo:padding-right="0.07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indent="0.043in"/>
      <style:text-properties style:font-size-complex="12pt" style:language-asian="lt" style:country-asian="LT"/>
    </style:style>
    <style:style style:name="TableRow562" style:family="table-row">
      <style:table-row-properties style:min-row-height="0.0472in"/>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style:line-height-at-least="0.0472in" fo:text-indent="0.043in"/>
      <style:text-properties style:font-size-complex="12pt" style:language-asian="lt" style:country-asian="LT"/>
    </style:style>
    <style:style style:name="P566" style:parent-style-name="Normal" style:family="paragraph">
      <style:paragraph-properties fo:margin-right="-0.0201in" fo:text-indent="0.043in"/>
      <style:text-properties style:font-size-complex="12pt" fo:language="en" fo:country="US" style:language-asian="lt" style:country-asian="LT"/>
    </style:style>
    <style:style style:name="P567"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style:font-size-complex="12pt"/>
    </style:style>
    <style:style style:name="P568"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style:font-size-complex="12pt"/>
    </style:style>
    <style:style style:name="P569"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margin-right="-0.0201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margin-right="-0.0201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0201in" fo:text-indent="0.634in"/>
      <style:text-properties style:font-size-complex="12pt" fo:language="en" fo:country="US" style:language-asian="lt" style:country-asian="LT"/>
    </style:style>
    <style:style style:name="P583" style:parent-style-name="Normal" style:family="paragraph">
      <style:paragraph-properties fo:text-align="justify" fo:margin-left="0.5in" fo:margin-right="-0.0201in" fo:text-indent="-0.25in">
        <style:tab-stops/>
      </style:paragraph-properties>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margin-left="0.5in" fo:margin-right="-0.0201in" fo:text-indent="-0.25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3.3333in" fo:text-indent="3.3333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3.3333in" fo:text-indent="3.3333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3.3333in" fo:text-indent="3.3333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margin-left="-3.3333in" fo:text-indent="3.3333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634in"/>
    </style:style>
    <style:style style:name="P600" style:parent-style-name="Normal" style:family="paragraph">
      <style:paragraph-properties fo:text-indent="0.1972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0847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043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margin-left="0.7875in" fo:text-indent="0.043in">
        <style:tab-stops/>
      </style:paragraph-properties>
      <style:text-properties style:font-size-complex="12pt" fo:language="en" fo:country="US" style:language-asian="lt" style:country-asian="LT"/>
    </style:style>
    <style:style style:name="TableColumn611" style:family="table-column">
      <style:table-column-properties style:column-width="0.4937in"/>
    </style:style>
    <style:style style:name="TableColumn612" style:family="table-column">
      <style:table-column-properties style:column-width="3.4444in"/>
    </style:style>
    <style:style style:name="TableColumn613" style:family="table-column">
      <style:table-column-properties style:column-width="1.6736in"/>
    </style:style>
    <style:style style:name="TableColumn614" style:family="table-column">
      <style:table-column-properties style:column-width="1.0819in"/>
    </style:style>
    <style:style style:name="Table610" style:family="table">
      <style:table-properties style:width="6.6937in" style:rel-width="97.82%" fo:margin-left="0.075in" table:align="left"/>
    </style:style>
    <style:style style:name="TableRow615" style:family="table-row">
      <style:table-row-properties style:min-row-height="0.2513in" fo:keep-together="always"/>
    </style:style>
    <style:style style:name="TableCell616" style:family="table-cell">
      <style:table-cell-properties fo:border="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Row628" style:family="table-row">
      <style:table-row-properties style:min-row-height="0.2229in" fo:keep-together="alway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Row637" style:family="table-row">
      <style:table-row-properties fo:keep-together="alway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Row646" style:family="table-row">
      <style:table-row-properties fo:keep-together="alway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43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Row655" style:family="table-row">
      <style:table-row-properties fo:keep-together="alway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P664" style:parent-style-name="Normal" style:family="paragraph">
      <style:paragraph-properties fo:text-indent="0.043in"/>
    </style:style>
    <style:style style:name="P665" style:parent-style-name="Normal" style:family="paragraph">
      <style:paragraph-properties fo:text-indent="0.3013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043in"/>
    </style:style>
    <style:style style:name="P671" style:parent-style-name="Normal" style:family="paragraph">
      <style:paragraph-properties fo:text-align="justify" fo:text-indent="0.2958in"/>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style:font-name="Wingdings 2"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text-transform="uppercase"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043in"/>
      <style:text-properties style:font-size-complex="12pt" fo:language="en" fo:country="US"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043in"/>
      <style:text-properties style:font-size-complex="12pt" fo:language="en" fo:country="US" style:language-asian="lt" style:country-asian="LT"/>
    </style:style>
    <style:style style:name="TableColumn692" style:family="table-column">
      <style:table-column-properties style:column-width="3.4215in"/>
    </style:style>
    <style:style style:name="TableColumn693" style:family="table-column">
      <style:table-column-properties style:column-width="3.4215in"/>
    </style:style>
    <style:style style:name="Table691" style:family="table">
      <style:table-properties style:width="6.843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indent="0.3013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34in"/>
      <style:text-properties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indent="0.634in"/>
    </style:style>
    <style:style style:name="P711" style:parent-style-name="Normal" style:family="paragraph">
      <style:paragraph-properties fo:margin-left="0.5458in" fo:text-indent="-0.2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ebding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ebdings" style:font-size-complex="12pt" style:language-asian="lt" style:country-asian="LT"/>
    </style:style>
    <style:style style:name="P718" style:parent-style-name="Normal" style:family="paragraph">
      <style:paragraph-properties fo:text-indent="0.0812in"/>
    </style:style>
    <style:style style:name="P719" style:parent-style-name="Normal" style:family="paragraph">
      <style:paragraph-properties fo:margin-left="0.5458in" fo:text-indent="-0.25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name="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left="0.2958in" fo:margin-right="-0.0201in" fo:text-indent="-0.2958in">
        <style:tab-stops/>
      </style:paragraph-properties>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2958in" fo:text-indent="-0.2958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2958in" fo:margin-right="-0.0201in" fo:text-indent="-0.2958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2958in" fo:margin-right="-0.0201in" fo:text-indent="-0.2958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201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194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3.2333in"/>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keep-with-next="alway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0.043in"/>
      <style:text-properties style:font-size-complex="12pt" fo:language="de" fo:country="DE"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indent="0.3444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2.7in" fo:text-indent="0.9in">
        <style:tab-stops/>
      </style:paragraph-properties>
      <style:text-properties style:font-size-complex="12pt" style:language-asian="lt" style:country-asian="LT"/>
    </style:style>
    <style:style style:name="P752" style:parent-style-name="Normal" style:family="paragraph">
      <style:paragraph-properties fo:margin-left="2.1in" fo:text-indent="1.5in">
        <style:tab-stops/>
      </style:paragraph-properties>
      <style:text-properties fo:font-size="10pt" style:font-size-asian="10pt" style:language-asian="lt" style:country-asian="LT"/>
    </style:style>
    <style:style style:name="P753" style:parent-style-name="Normal" style:family="paragraph">
      <style:paragraph-properties fo:text-align="justify" fo:text-indent="0.2958in"/>
      <style:text-properties style:font-size-complex="12pt" style:language-asian="lt" style:country-asian="LT"/>
    </style:style>
    <style:style style:name="P754" style:parent-style-name="Normal" style:family="paragraph">
      <style:paragraph-properties fo:text-align="justify" fo:text-indent="0.2958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0.6201in"/>
    </style:style>
    <style:style style:name="TableColumn760" style:family="table-column">
      <style:table-column-properties style:column-width="2.7479in"/>
    </style:style>
    <style:style style:name="TableColumn761" style:family="table-column">
      <style:table-column-properties style:column-width="1.8729in"/>
    </style:style>
    <style:style style:name="TableColumn762" style:family="table-column">
      <style:table-column-properties style:column-width="1.4298in"/>
    </style:style>
    <style:style style:name="Table758" style:family="table">
      <style:table-properties style:width="6.6708in" fo:margin-left="0in" table:align="left"/>
    </style:style>
    <style:style style:name="TableRow763" style:family="table-row">
      <style:table-row-properties style:min-row-height="0.575in"/>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paragraph-properties fo:text-align="center" fo:text-indent="0.043in"/>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fo:text-indent="0.043in"/>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text-indent="0.043in"/>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1819in"/>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43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43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min-row-height="0.1916in"/>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indent="0.043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43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43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43in"/>
      <style:text-properties style:font-size-complex="12pt" style:language-asian="lt" style:country-asian="LT"/>
    </style:style>
    <style:style style:name="TableRow794" style:family="table-row">
      <style:table-row-properties style:min-row-height="0.1819in"/>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5.5951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min-row-height="0.1819in"/>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olumn815" style:family="table-column">
      <style:table-column-properties style:column-width="2.1993in"/>
    </style:style>
    <style:style style:name="TableColumn816" style:family="table-column">
      <style:table-column-properties style:column-width="4.4937in"/>
    </style:style>
    <style:style style:name="Table814" style:family="table">
      <style:table-properties style:width="6.693in" fo:margin-left="0in" table:align="left"/>
    </style:style>
    <style:style style:name="TableRow817" style:family="table-row">
      <style:table-row-properties/>
    </style:style>
    <style:style style:name="TableCell818" style:family="table-cell">
      <style:table-cell-properties fo:border="0.0104in outset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indent="0.1875in"/>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104in outset #000000" fo:padding-top="0in" fo:padding-left="0.075in" fo:padding-bottom="0in" fo:padding-right="0.075in"/>
    </style:style>
    <style:style style:name="P823" style:parent-style-name="Normal" style:family="paragraph">
      <style:paragraph-properties fo:text-indent="0.0381in"/>
      <style:text-properties style:font-size-complex="12pt" style:language-asian="lt" style:country-asian="LT"/>
    </style:style>
    <style:style style:name="P824" style:parent-style-name="Normal" style:family="paragraph">
      <style:paragraph-properties fo:text-indent="0.4062in"/>
      <style:text-properties fo:font-size="10pt" style:font-size-asian="10pt" style:language-asian="lt" style:country-asian="LT"/>
    </style:style>
    <style:style style:name="P825" style:parent-style-name="Normal" style:master-page-name="MPF2" style:family="paragraph">
      <style:paragraph-properties fo:break-before="page" fo:text-indent="3.6166in" style:page-number="1"/>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indent="3.6166in"/>
      <style:text-properties style:font-name-asian="Calibri" style:font-weight-complex="bold" style:font-size-complex="12pt"/>
    </style:style>
    <style:style style:name="P835" style:parent-style-name="Normal" style:family="paragraph">
      <style:paragraph-properties fo:text-indent="3.6166in"/>
    </style:style>
    <style:style style:name="T836" style:parent-style-name="DefaultParagraphFont" style:family="text">
      <style:text-properties style:font-name-asian="Calibri" style:font-weight-complex="bold" style:font-size-complex="12pt"/>
    </style:style>
    <style:style style:name="P837" style:parent-style-name="Normal" style:family="paragraph">
      <style:paragraph-properties fo:text-indent="3.616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end" fo:text-indent="0.043in"/>
      <style:text-properties style:font-size-complex="12pt" fo:language="en" fo:country="US"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text-indent="0.043in"/>
      <style:text-properties style:font-size-complex="12pt" fo:language="en" fo:country="US"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indent="0.543in"/>
    </style:style>
    <style:style style:name="P847" style:parent-style-name="Normal" style:family="paragraph">
      <style:paragraph-properties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text-indent="0.5in"/>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indent="0.043in"/>
      <style:text-properties style:font-size-complex="12pt" fo:language="de" fo:country="DE" style:language-asian="lt" style:country-asian="LT"/>
    </style:style>
    <style:style style:name="P852" style:parent-style-name="Normal" style:family="paragraph">
      <style:paragraph-properties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text-transform="uppercase"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1.8333in" fo:text-indent="3.5666in">
        <style:tab-stops/>
      </style:paragraph-properties>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4.1097in"/>
      <style:text-properties style:font-size-complex="12pt" fo:language="de" fo:country="DE" style:language-asian="lt" style:country-asian="LT"/>
    </style:style>
    <style:style style:name="P860" style:parent-style-name="Normal" style:family="paragraph">
      <style:paragraph-properties fo:text-indent="0.1972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1972in"/>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0.3937in"/>
    </style:style>
    <style:style style:name="TableColumn866" style:family="table-column">
      <style:table-column-properties style:column-width="4.625in"/>
    </style:style>
    <style:style style:name="TableColumn867" style:family="table-column">
      <style:table-column-properties style:column-width="1.675in"/>
    </style:style>
    <style:style style:name="Table864" style:family="table">
      <style:table-properties style:width="6.6937in" fo:margin-left="0.075in" table:align="left"/>
    </style:style>
    <style:style style:name="TableRow868" style:family="table-row">
      <style:table-row-properties style:min-row-height="0.1638in"/>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fo:text-indent="0.043in"/>
      <style:text-properties style:font-size-complex="12pt" style:language-asian="lt" style:country-asian="LT"/>
    </style:style>
    <style:style style:name="TableRow876" style:family="table-row">
      <style:table-row-properties style:min-row-height="0.2631in"/>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indent="0.043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indent="0.043in"/>
      <style:text-properties style:font-size-complex="12pt" style:language-asian="lt" style:country-asian="LT"/>
    </style:style>
    <style:style style:name="TableRow883" style:family="table-row">
      <style:table-row-properties style:min-row-height="0.2631in"/>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indent="0.043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43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indent="0.043in"/>
      <style:text-properties style:font-size-complex="12pt" style:language-asian="lt" style:country-asian="LT"/>
    </style:style>
    <style:style style:name="TableRow890" style:family="table-row">
      <style:table-row-properties style:min-row-height="0.2631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text-indent="0.043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indent="0.043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indent="0.043in"/>
      <style:text-properties style:font-size-complex="12pt" style:language-asian="lt" style:country-asian="LT"/>
    </style:style>
    <style:style style:name="TableRow897" style:family="table-row">
      <style:table-row-properties style:min-row-height="0.2631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indent="0.043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indent="0.043in"/>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indent="0.043in"/>
      <style:text-properties style:font-size-complex="12pt" style:language-asian="lt" style:country-asian="LT"/>
    </style:style>
    <style:style style:name="P904" style:parent-style-name="Normal" style:family="paragraph">
      <style:paragraph-properties fo:text-indent="0.043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043in"/>
      <style:text-properties style:font-size-complex="12pt" fo:language="en" fo:country="US" style:language-asian="lt" style:country-asian="LT"/>
    </style:style>
    <style:style style:name="TableColumn908" style:family="table-column">
      <style:table-column-properties style:column-width="2.15in"/>
    </style:style>
    <style:style style:name="TableColumn909" style:family="table-column">
      <style:table-column-properties style:column-width="4.5687in"/>
    </style:style>
    <style:style style:name="Table907" style:family="table">
      <style:table-properties style:width="6.7187in" fo:margin-left="0.075in" table:align="left"/>
    </style:style>
    <style:style style:name="TableRow910" style:family="table-row">
      <style:table-row-properties/>
    </style:style>
    <style:style style:name="TableCell911" style:family="table-cell">
      <style:table-cell-properties fo:border="0.0104in outset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indent="0.2208in"/>
      <style:text-properties fo:font-size="10pt" style:font-size-asian="10pt" style:language-asian="lt" style:country-asian="LT"/>
    </style:style>
    <style:style style:name="TableCell914" style:family="table-cell">
      <style:table-cell-properties fo:border="0.0104in outset #000000" fo:padding-top="0in" fo:padding-left="0.075in" fo:padding-bottom="0in" fo:padding-right="0.075in"/>
    </style:style>
    <style:style style:name="P915" style:parent-style-name="Normal" style:family="paragraph">
      <style:paragraph-properties fo:text-indent="0.2534in"/>
      <style:text-properties style:font-size-complex="12pt" style:language-asian="lt" style:country-asian="LT"/>
    </style:style>
    <style:style style:name="P916" style:parent-style-name="Normal" style:family="paragraph">
      <style:paragraph-properties fo:text-indent="0.4062in"/>
      <style:text-properties fo:font-size="10pt" style:font-size-asian="10pt" style:language-asian="lt" style:country-asian="LT"/>
    </style:style>
    <style:style style:name="P917" style:parent-style-name="Normal" style:family="paragraph">
      <style:paragraph-properties fo:text-indent="0.043in"/>
    </style:style>
    <style:style style:name="P918" style:parent-style-name="Normal" style:family="paragraph">
      <style:paragraph-properties fo:keep-with-next="always" fo:text-align="center" fo:text-indent="0.4923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keep-with-next="always" fo:text-align="justify" fo:text-indent="0.602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602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819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TARYBA</text:p>
      <text:p text:style-name="P11"/>
      <text:p text:style-name="P12">SPRENDIMAS</text:p>
      <text:p text:style-name="P13"><text:span text:style-name="T14">DėL ZARASŲ RAJONO SAVIVALDYBĖS TARYBOS 2017 M. VASARIO 28 D. SPRENDIMO NR. T-21 „DĖL PINIGINĖS SOCIALINĖS PARAMOS NEPASITURINTIEMS ZARASŲ RAJONO SAVIVALDYBĖS GYVENTOJAMS TEIKIMO TVARKOS APRAŠO<text:s/></text:span><text:span text:style-name="T15">PATVIRTINIMO“ PAKEITIMO</text:span></text:p>
      <text:p text:style-name="P16"/>
      <text:p text:style-name="P17">2019 m. balandžio 26 <text:s/>d. <text:s/>Nr. T-58</text:p>
      <text:p text:style-name="P18">Zarasai</text:p>
      <text:p text:style-name="P19"/>
      <text:p text:style-name="P20"/>
      <text:p text:style-name="P21"><text:span text:style-name="T22">Vadovaudamasi Lietuvos Respublikos vietos savivaldos įstatymo 18 straipsnio 1 dalimi,<text:s/></text:span><text:span text:style-name="T23">Lietuvos Respublikos piniginės socialinės paramos nepasiturintiems gyventojams įstatymo 4 straipsnio 2 dalimi,<text:s/></text:span><text:span text:style-name="T24">Socialinės paramos koncepcijos, patvirtintos Lietuvos Respublikos Vyriausybės 1994 m. gegužės 9 d. nutarimu Nr. 360 „Dėl Socialinės paramos koncepcijos”, 18 punktu,<text:s/></text:span><text:span text:style-name="T25">atsižvelgdama į Vyriausybės atstovo Utenos apskrityje tarnybos 2019 m. vasario 27 d. teikimą Nr. 10-20 „Dėl 2017-02-28 Zarasų rajono savivaldybės socialinės paramos nepasiturintiems Zarasų rajono savivaldybės gyventojams teikimo tvarkos aprašo“, Zarasų rajono savivaldybės taryba <text:s/>n u s p r e n d ž i a:</text:span></text:p>
      <text:p text:style-name="P26"><text:span text:style-name="T27">1</text:span><text:span text:style-name="T28">. Pakeisti<text:s/></text:span><text:span text:style-name="T29">piniginės socialinės paramos nepasiturintiems Zarasų rajono savivaldybės gyventojams teikimo tvarkos aprašą, patvirtintą Zarasų rajono savivaldybės tarybos 2017 m. vasario 28 d. sprendimu Nr. T-21 „Dėl piniginės socialinės paramos nepasiturintiems Zarasų rajono savivaldybės gyventojams teikimo tvarkos aprašo patvirtinimo“:</text:span></text:p>
      <text:p text:style-name="P30"><text:span text:style-name="T31">1.1</text:span><text:span text:style-name="T32">. <text:s/>4 punktą išdėstyti taip: <text:s text:c="12"/></text:span></text:p>
      <text:p text:style-name="P33"><text:span text:style-name="T34">„</text:span><text:span text:style-name="T35">4</text:span><text:span text:style-name="T36">. Šiame Tvarkos apraše vartojamos sąvokos:<text:s/></text:span></text:p>
      <text:p text:style-name="P37"><text:span text:style-name="T38">4.1</text:span><text:span text:style-name="T39">.</text:span><text:span text:style-name="T40"><text:s/>vienkartinė pašalpa</text:span><text:span text:style-name="T41"><text:s/>– vienkartinio pobūdžio pašalpa;</text:span></text:p>
      <text:p text:style-name="P42"><text:span text:style-name="T43">4.2</text:span><text:span text:style-name="T44">.</text:span><text:span text:style-name="T45"><text:s/>tikslinė pašalpa</text:span><text:span text:style-name="T46"><text:s/>– pašalpa, skiriama asmeniui, siekiant suteikti jam tikslinę paramą individualiu atveju;<text:s/></text:span></text:p>
      <text:p text:style-name="P47"><text:span text:style-name="T48">4.3</text:span><text:span text:style-name="T49">.<text:s/></text:span><text:span text:style-name="T50">sąlyginė pašalpa</text:span><text:span text:style-name="T51"><text:s/>– pašalpa, skiriama priklausomybės ar parazitinėmis ligomis sergantiems asmenims gydymo išlaidoms iš dalies padengti;</text:span></text:p>
      <text:p text:style-name="P52"><text:span text:style-name="T53">4.4</text:span><text:span text:style-name="T54">.</text:span><text:span text:style-name="T55"><text:s/>periodinė pašalpa</text:span><text:span text:style-name="T56"><text:s/>– pašalpa, skiriama asmeniui iki 3 mėnesių per kalendorinius metus, kurio gaunamos pajamos yra nepakankamos apmokėti būtiniausias sveikatos priežiūros paslaugas.</text:span></text:p>
      <text:p text:style-name="P57"><text:span text:style-name="T58">Kitos šiame Tvarkos apraše vartojamos sąvokos atitinka <text:s/>Įstatyme ir kituose teisės aktuose, reglamentuojančiuose piniginės socialinės paramos teikimą, <text:s/>apibrėžtas sąvokas“.</text:span><text:span text:style-name="T59"><text:s/></text:span></text:p>
      <text:p text:style-name="P60"><text:span text:style-name="T61">1.2</text:span><text:span text:style-name="T62">. III skyriaus pirmą skirsnį išdėstyti taip:</text:span></text:p>
      <text:p text:style-name="P63"/>
      <text:p text:style-name="P64"><text:span text:style-name="T65">„</text:span><text:span text:style-name="T66">III</text:span><text:span text:style-name="T67"><text:s/>SKYRIUS</text:span></text:p>
      <text:p text:style-name="P68"><text:span text:style-name="T69">Pagrindai, kai socialinė parama skiriama kitais Įstatyme nenumatytais atvejais ir kuriems esant ši parama didinama, mažinama, sustabdomas, nutraukiamas ar atnaujinamas jos mokėjimas</text:span></text:p>
      <text:p text:style-name="P70"/>
      <text:p text:style-name="P71"><text:span text:style-name="T72">PIRMAS</text:span><text:span text:style-name="T73"><text:s/>SKIRSNIS</text:span></text:p>
      <text:p text:style-name="P74"><text:span text:style-name="T75">PAGRINDAI, KAI SOCIALINĖ PARAMA SKIRIAMA KITAIS ĮSTATYME NENUMATYTAIS ATVEJAIS</text:span></text:p>
      <text:p text:style-name="P76"/>
      <text:p text:style-name="P77"><text:span text:style-name="T78">64</text:span><text:span text:style-name="T79">.</text:span><text:span text:style-name="T80"><text:s/></text:span><text:span text:style-name="T81">Patikrinus bendrai gyvenančių asmenų arba vieno gyvenančio asmens gyvenimo sąlygas ir surašius buities ir gyvenimo sąlygų patikrinimo aktą, gali būti skiriama vienkartinė, <text:s/>tikslinė, periodinė ir sąlyginė pašalpa.</text:span><text:span text:style-name="T82"><text:s/>Dėl vienkartinės,<text:s/></text:span><text:span text:style-name="T83">tikslinės, periodinės ir sąlyginės<text:s/></text:span><text:span text:style-name="T84">pašalpos bendrai gyvenantys asmenys ar vienas gyvenantis asmuo kreipiasi į Socialinės <text:s/>paramos skyrių ar į seniūniją, vadovaujantis tvarkos aprašo 5 punktu.<text:s/></text:span></text:p>
      <text:p text:style-name="P85"><text:span text:style-name="T86">65</text:span><text:span text:style-name="T87">. Vienkartinė,<text:s/></text:span><text:span text:style-name="T88">tikslinė, periodinė ir sąlyginė pašalpa</text:span><text:span text:style-name="T89">, įvertinus bendrai gyvenančių asmenų arba vieno gyvenančio asmens (toliau – asmenų) pajamas, esamą socialinę ir materialinę padėtį, iš rajono Savivaldybės biudžeto gali būti skiriama asmenims, kurie pateikia motyvuotą prašymą (toliau – prašymas) (Tvarkos aprašo 1 priedas) <text:s/>ir reikalingus dokumentus (priklausomai nuo aplinkybių: asmens tapatybę patvirtinantį dokumentą, pažymą iš priešgaisrinės gelbėjimo tarnybos ar laisvės atėmimo įstaigos, pažymėjimą apie paleidimą iš įkalinimo įstaigos, dokumentus, patvirtinančius turėtas gydymo išlaidas, Gydytojų konsultacinės komisijos pažymą iš gydymo įstaigos, pažymą apie pajamas už 3 paskutinius mėnesius, jei nėra gaunama duomenų iš informacinių sistemų, pažyma iš komunalines paslaugas teikiančių įmonių (įstaigų) ir kt.) rajono Savivaldybės administracijos Socialinės paramos skyriui.<text:s/></text:span><text:span text:style-name="T90">Prašymą pateikusiam asmeniui įteikiamas (išsiunčiamas) informacinis<text:s/></text:span><text:span text:style-name="T91">lapelis (Tvarkos<text:s/></text:span><text:span text:style-name="T92">aprašo 2 priedas).</text:span></text:p>
      <text:p text:style-name="P93"><text:span text:style-name="T94">Asmeniui per kalendorinius metus skiriama tik viena pašalpa iš Tvarkos aprašo 66, 67, 68, 69 punktuose numatytų pašalpų. <text:s/></text:span></text:p>
      <text:p text:style-name="P95"><text:span text:style-name="T96">66</text:span><text:span text:style-name="T97">. Vienkartinė pašalpa gali būti skiriama vieną kartą per kalendorinius metus šiais atvejais:</text:span></text:p>
      <text:p text:style-name="P98"><text:span text:style-name="T99">66.1</text:span><text:span text:style-name="T100">. sunkios ligos, operacijų ar traumų atveju (išskyrus asmenis, gaunančius slaugos tikslines kompensacijas), pateikus Gydytojų konsultacinės komisijos pažymą (toliau – GKK pažyma) ir dokumentus, patvirtinančius turėtas gydymo išlaidas:<text:s/></text:span></text:p>
      <text:p text:style-name="P101"><text:span text:style-name="T102">66.1.1</text:span><text:span text:style-name="T103">. jeigu pajamos vienam asmeniui per mėnesį yra mažesnės už 2 valstybės remiamų pajamų dydžius (toliau – VRP) – iki 2 bazinių socialinių išmokų dydžio (toliau – BSI);</text:span></text:p>
      <text:p text:style-name="P104"><text:span text:style-name="T105">66.1.2</text:span><text:span text:style-name="T106">. jeigu pajamos vienam asmeniui per mėnesį yra didesnės už 2 VRP dydžius – iki 1 BSI dydžio;</text:span></text:p>
      <text:p text:style-name="P107"><text:span text:style-name="T108">66.2</text:span><text:span text:style-name="T109">. akies lęšiuko įsigijimo išlaidoms iš dalies padengti iki 1 BSI dydžio;</text:span></text:p>
      <text:p text:style-name="P110"><text:span text:style-name="T111">66.3</text:span><text:span text:style-name="T112">. atlikus kelio arba klubo sąnario endoprotezavimo operaciją ir pateikus sąskaitą apie pirktą endoprotezą – iki 3 BSI dydžio;</text:span></text:p>
      <text:p text:style-name="P113"><text:span text:style-name="T114">66.4</text:span><text:span text:style-name="T115">. asmenims, atlikusiems laisvės atėmimo bausmę laisvės atėmimo įstaigoje, kurie kreipiasi ne vėliau kaip per 2 mėnesius po sugrįžimo – 1 BSI dydžio;</text:span></text:p>
      <text:p text:style-name="P116"><text:span text:style-name="T117">66.5</text:span><text:span text:style-name="T118">. asmeniui 100 metų jubiliejaus proga – 2 BSI dydžio.</text:span></text:p>
      <text:p text:style-name="P119"><text:span text:style-name="T120">67</text:span><text:span text:style-name="T121">. Tikslinė pašalpa gali būti skiriama vieną kartą per kalendorinius metus šiais atvejais:</text:span></text:p>
      <text:p text:style-name="P122"><text:span text:style-name="T123">67.1</text:span><text:span text:style-name="T124">. onkologiniams ligoniams, pateikus GKK pažymą, kuriems per praėjusius 6 mėnesius buvo taikytas spindulinis ar cheminis gydymas ar atlikta operacija – iki 4 BSI dydžio;</text:span></text:p>
      <text:p text:style-name="P125"><text:span text:style-name="T126">67.2</text:span><text:span text:style-name="T127">. asmens dokumentams įsigyti, jeigu asmuo kreipimosi metu neturi jokių pajamų arba jo pajamos yra mažesnės už 1 VRP dydį, ar asmuo(-ys) yra nukentėjęs(-ję) nuo gaisro – iki 1 BSI dydžio;</text:span></text:p>
      <text:p text:style-name="P128"><text:span text:style-name="T129">67.3</text:span><text:span text:style-name="T130">. bendrai gyvenantiems asmenims, auginantiems vaikus, kai vidutinės pajamos vienam asmeniui neviršija 1,5 VRP dydžio, vieniems gyvenantiems asmenims, kai pajamos neviršija 2 VRP dydžių, krosnies ar dūmtraukio remonto išlaidoms iš dalies padengti, elektros instaliacijos remontui ir autonominių dūmų signalizatorių įsigijimui, pateikus Priešgaisrinės gelbėjimo tarnybos raštą, – iki 2 BSI dydžio;</text:span></text:p>
      <text:p text:style-name="P131"><text:span text:style-name="T132">67.4</text:span><text:span text:style-name="T133">.<text:s/></text:span><text:span text:style-name="T134">kietajam kurui įsigyti, kai<text:s/></text:span><text:span text:style-name="T135">bendrai gyvenantys asmenys ar vienas gyvenantis asmuo<text:s/></text:span><text:span text:style-name="T136">neturi teisės gauti kompensacijos kietajam kurui įsigyti Įstatyme nustatyta tvarka šiais atvejais: kai gyvena kitam asmeniui nuosavybės teise priklausančiame būste ar nėra sutvarkyti (ar tvarkomi) būsto nuosavybės dokumentai, ar asmuo yra<text:s/></text:span><text:span text:style-name="T137">įtrauktas į gyvenamosios vietos nedeklaravusių asmenų apskaitą,</text:span><text:span text:style-name="T138"><text:s/>– iki 2 BSI dydžio;</text:span></text:p>
      <text:p text:style-name="P139"><text:span text:style-name="T140">67.5</text:span><text:span text:style-name="T141">. kontraceptinėms priemonėms įsigyti šeimai, bendrai gyvenantiems asmenims, patiriantiems socialinę riziką – iki 2 BSI dydžio;</text:span></text:p>
      <text:p text:style-name="P142"><text:span text:style-name="T143">67.6</text:span><text:span text:style-name="T144"><text:s/>įsiskolinimams už socialinį būstą (nuomą, elektros energiją ar dujų sunaudojimą, komunalines būsto išlaikymo paslaugas) iš dalies padengti dėl jo paties ar kartu gyvenančio šeimos nario ligos ar šeimos nario mirties atveju – iki 5 BSI dydžio;</text:span></text:p>
      <text:p text:style-name="P145"><text:span text:style-name="T146">67.7</text:span><text:span text:style-name="T147">. įsiskolinimams už laikino apgyvendinimo paslaugas Zarasų rajono socialinių paslaugų centre padengti asmenims, patiriantiems socialinę riziką</text:span><text:span text:style-name="T148"><text:s/></text:span><text:span text:style-name="T149">– iki 2 BSI dydžio;</text:span></text:p>
      <text:p text:style-name="P150"><text:span text:style-name="T151">67.8</text:span><text:span text:style-name="T152">. kai asmuo dėl neįgalumo, ar nedarbo, ar sunkios ligos neturi pajamų patenkinti būtiniausius poreikius (įsigyti maisto produktų, drabužių, avalynės ir kt.) – iki 3 BSI dydžio;<text:s/></text:span></text:p>
      <text:p text:style-name="P153"><text:span text:style-name="T154">67.9</text:span><text:span text:style-name="T155">. būtinoms kelionės išlaidoms padengti, kai<text:s/></text:span><text:span text:style-name="T156">bendrai gyvenantys asmenys ar vienas gyvenantis asmuo</text:span><text:span text:style-name="T157"><text:s/>neturi jokio pajamų šaltinio arba vidutinės pajamos per mėnesį yra mažesnės negu 1,5 VRP dydžio vienam asmeniui</text:span><text:span text:style-name="T158"><text:s/>(nuvykti į socialinių paslaugų, sveikatos priežiūros ar reabilitacijos įstaigą) – iki 3 BSI dydžio.</text:span></text:p>
      <text:p text:style-name="P159"><text:span text:style-name="T160">68</text:span><text:span text:style-name="T161">. Periodinė pašalpa gali būti skiriama bendrai gyvenantiems asmenims ar vienam gyvenančiam asmeniui apmokėti sveikatos priežiūros paslaugas, kai kyla grėsmė asmens sveikatos būklei ir reikalingas gydymas ir kreipimosi metu<text:s/></text:span><text:span text:style-name="T162">asmuo</text:span><text:span text:style-name="T163"><text:s/>neturi jokio pajamų šaltinio arba vidutinės pajamos per mėnesį yra mažesnės negu 1,25 VRP dydžio vienam asmeniui<text:s/></text:span><text:span text:style-name="T164">–<text:s/></text:span><text:span text:style-name="T165">iki 3 BSI dydžio. Periodinė pašalpa skiriama laikotarpiui, kurį asmuo bus gydomas, tačiau ne ilgiau kaip 3 mėnesius.</text:span></text:p>
      <text:p text:style-name="P166"><text:span text:style-name="T167">69</text:span><text:span text:style-name="T168">. Sąlyginė pašalpa gali būti skiriama vieną kartą per metus šiais atvejais:</text:span></text:p>
      <text:p text:style-name="P169"><text:span text:style-name="T170">69.1</text:span><text:span text:style-name="T171">. priklausomybės ligomis sergantiems asmenims gydymo išlaidoms iš dalies kompensuoti gydymosi laikotarpiu ar po gydymo, jei kreipėsi ne vėliau kaip per 2 mėnesius – iki 4 BSI dydžio;</text:span></text:p>
      <text:p text:style-name="P172"><text:span text:style-name="T173">69.2</text:span><text:span text:style-name="T174">. parazitinėmis ligomis sergantiems asmenims gydymo išlaidoms iš dalies <text:s text:c="12"/>kompensuoti – iki 2 BSI dydžio.</text:span></text:p>
      <text:p text:style-name="P175"><text:span text:style-name="T176">70</text:span><text:span text:style-name="T177">.<text:s/></text:span><text:span text:style-name="T178">Vienkartinė, tikslinė, periodinė, sąlyginė pašalpa gali būti teikiama:</text:span></text:p>
      <text:p text:style-name="P179"><text:span text:style-name="T180">70.1</text:span><text:span text:style-name="T181">. pinigais, pervedant asmeniui skirtą vienkartinę, tikslinę, periodinę, sąlyginę pašalpą į jo asmeninę atsiskaitomąją sąskaitą Lietuvos Respublikoje esančioje mokėjimo ar kredito įstaigoje ar per paštą;</text:span></text:p>
      <text:p text:style-name="P182"><text:span text:style-name="T183">70.2</text:span><text:span text:style-name="T184">. nepinigine forma:</text:span></text:p>
      <text:p text:style-name="P185"><text:span text:style-name="T186">70.2.1</text:span><text:span text:style-name="T187">. pervedant pinigus į socialinę kortelę maisto produktams, drabužiams ir kitoms reikalingoms prekėms įsigyti, išskyrus alkoholį, tabako gaminius ir loterijos bilietus;</text:span></text:p>
      <text:p text:style-name="P188"><text:span text:style-name="T189">70.2.2</text:span><text:span text:style-name="T190">.<text:s/></text:span><text:span text:style-name="T191">apmokant suaugusių asmenų gydymosi nuo priklausomybių ligų išlaidas, pervedant šias paslaugas teikiančioms įstaigoms;</text:span></text:p>
      <text:p text:style-name="P192"><text:span text:style-name="T193">70.2.3</text:span><text:span text:style-name="T194">. apmokant būsto nuomos, elektros, komunalines ir kitas būsto išlaikymo išlaidas pervedant šias paslaugas teikiančioms įmonėms;</text:span></text:p>
      <text:p text:style-name="P195"><text:span text:style-name="T196">70.2.4</text:span><text:span text:style-name="T197">. apmokant vaikų išlaikymo išlaidas ikimokyklinio ugdymo mokyklose pervedant šias paslaugas teikiančioms įmonėms;<text:s/></text:span></text:p>
      <text:p text:style-name="P198"><text:span text:style-name="T199">70.2.5</text:span><text:span text:style-name="T200">. apmokant įstaigoms, organizacijoms, fiziniams asmenims už suteiktas paslaugas, <text:s/>įsigytas prekes;</text:span></text:p>
      <text:p text:style-name="P201"><text:span text:style-name="T202">70</text:span><text:span text:style-name="T203">.2.6</text:span><text:span text:style-name="T204">. dalyvaujant socialiniams darbuotojams perkant iš skiriamos vienkartinės,<text:s/></text:span><text:span text:style-name="T205">tikslinės, periodinės ir sąlyginės<text:s/></text:span><text:span text:style-name="T206"><text:s/>pašalpos asmenims maisto produktus, drabužius ir kitas reikalingas prekes bei apmokant kitas reikalingas paslaugas, paslaugas teikiančioms įstaigoms, derinti su socialinėmis paslaugomis (bendrosiomis, socialinės priežiūros). <text:s/></text:span></text:p>
      <text:p text:style-name="P207"><text:span text:style-name="T208">71</text:span><text:span text:style-name="T209">. Vienkartinė,<text:s/></text:span><text:span text:style-name="T210">tikslinė, periodinė ir sąlyginė<text:s/></text:span><text:span text:style-name="T211">pašalpa neskiriama ir neišmokama šiais atvejais:<text:s/></text:span></text:p>
      <text:p text:style-name="P212"><text:span text:style-name="T213">71.1</text:span><text:span text:style-name="T214">. nustačius, kad asmuo pateikė neteisingus duomenis apie gaunamas pajamas, šeimos narius arba nepateikė paramos pagrįstumą įrodančių dokumentų;</text:span></text:p>
      <text:p text:style-name="P215"><text:span text:style-name="T216">71.2</text:span><text:span text:style-name="T217">. kai asmuo socialiniam darbuotojui ir seniūnui nesudaro galimybės patikrinti <text:s/>gyvenimo ir buities sąlygų;</text:span></text:p>
      <text:p text:style-name="P218"><text:span text:style-name="T219">71.3</text:span><text:span text:style-name="T220">. jei asmuo per mėnesį nuo prašymo pateikimo dienos nepateikia visų reikalingų dokumentų;<text:s/></text:span></text:p>
      <text:p text:style-name="P221"><text:span text:style-name="T222">71.4</text:span><text:span text:style-name="T223">. jei rajono Savivaldybės biudžete nepakanka lėšų<text:s/></text:span><text:span text:style-name="T224">vienkartinei,<text:s/></text:span><text:span text:style-name="T225">tikslinei, periodinei ir sąlyginei<text:s/></text:span><text:span text:style-name="T226">pašalpai skirti;</text:span></text:p>
      <text:p text:style-name="P227"><text:span text:style-name="T228">71.5</text:span><text:span text:style-name="T229">.<text:s/></text:span><text:span text:style-name="T230">jeigu paaiškėja, kad asmuo buvo suimtas, atlieka bausmę, jam paskelbta paieška ar jis teismo pripažintas nežinia kur esančiu;</text:span></text:p>
      <text:p text:style-name="P231"><text:span text:style-name="T232">71.6</text:span><text:span text:style-name="T233">. mirus asmeniui, pateikusiam prašymą, paskirta ir neatsiimta vienkartinė, tikslinė, periodinė, sąlyginė pašalpa neišmokama.</text:span></text:p>
      <text:p text:style-name="P234"><text:span text:style-name="T235">72</text:span><text:span text:style-name="T236">.<text:s/></text:span><text:span text:style-name="T237">Socialinis darbuotojas patikrina asmens, pateikusio prašymą vienkartinei,<text:s/></text:span><text:span text:style-name="T238">tikslinei, periodinei ir sąlyginei<text:s/></text:span><text:span text:style-name="T239">pašalpai gauti, gyvenimo ir buities sąlygas, surašo socialinės apsaugos ir darbo ministro nustatytos formos buities ir gyvenimo sąlygų patikrinimo aktą (toliau – aktas) ir ne vėliau kaip per 5 darbo dienas pateikia<text:s/></text:span><text:span text:style-name="T240"><text:s/>Zarasų rajono savivaldybės administracijos socialinės paramos skyrimo komisijai (toliau – komisija). Komisija, atsižvelgdama į aktus, suderintus su seniūnu ir (ar) Zarasų rajono socialinių paslaugų centro (toliau – centras) direktore (centro socialinių paslaugų gavėjams), ne rečiau kaip 1 kartą per mėnesį svarsto prašymus vienkartinei,<text:s/></text:span><text:span text:style-name="T241">tikslinei, periodinei ir sąlyginei<text:s/></text:span><text:span text:style-name="T242">pašalpai gauti. Komisija kiekvienu konkrečiu atveju vertina priežastis ir jų objektyvumą skirti vienkartinę,<text:s/></text:span><text:span text:style-name="T243">tikslinę, periodinę ir sąlyginę<text:s/></text:span><text:span text:style-name="T244">pašalpą. <text:s/></text:span></text:p>
      <text:p text:style-name="P245"><text:span text:style-name="T246">73</text:span><text:span text:style-name="T247">. Sprendimą dėl vienkartinės,<text:s/></text:span><text:span text:style-name="T248">tikslinės, periodinės ir sąlyginės</text:span><text:span text:style-name="T249"><text:s/>pašalpos skyrimo, atsižvelgiant į komisijos išvadas ir siūlymus, priima rajono Savivaldybės administracijos direktorius ar jo įgaliotas asmuo“.<text:s/></text:span></text:p>
      <text:p text:style-name="P250"><text:span text:style-name="T251">1.3</text:span><text:span text:style-name="T252">. Papildyti<text:s/></text:span><text:span text:style-name="T253">96 punktą 96.12 papunkčiu:<text:s/></text:span></text:p>
      <text:p text:style-name="P254"><text:span text:style-name="T255">„</text:span><text:span text:style-name="T256">96.12</text:span><text:span text:style-name="T257">. socialinių pedagogų, psichologų, specialiąją pedagoginę ir specialiąją pagalbą teikiančių specialistų darbo užmokesčiui mokėti“.<text:s/></text:span></text:p>
      <text:p text:style-name="P258"><text:span text:style-name="T259">1.4</text:span><text:span text:style-name="T260">. Papildyti nauju 96</text:span><text:span text:style-name="T261">1</text:span><text:span text:style-name="T262"><text:s/>punktu ir jį išdėstyti taip:</text:span></text:p>
      <text:p text:style-name="P263"><text:span text:style-name="T264">„</text:span><text:span text:style-name="T265">96</text:span><text:span text:style-name="T266">1</text:span><text:span text:style-name="T267">.<text:s/></text:span><text:span text:style-name="T268">Nepanaudotos biudžeto lėšos piniginei socialinei paramai skaičiuoti ir mokėti pirmiausia naudojamos šio Tvarkos aprašo 96.10, 96.11 papunkčiuose nurodytoms sritims finansuoti skiriant ne mažiau kaip 20 procentų šių lėšų“.</text:span></text:p>
      <text:p text:style-name="P269"><text:span text:style-name="T270">Sprendimas skelbiamas Teisės aktų registre.</text:span></text:p>
      <text:p text:style-name="P271"/>
      <text:p text:style-name="P272"/>
      <text:p text:style-name="P273"/>
      <text:p text:style-name="P274"><text:span text:style-name="T275">Savivaldybės meras<text:s/></text:span><text:span text:style-name="T276"><text:tab/></text:span><text:span text:style-name="T277"><text:tab/></text:span><text:span text:style-name="T278"><text:tab/></text:span><text:span text:style-name="T279"><text:tab/></text:span><text:span text:style-name="T280"><text:tab/>Nikolajus Gusevas</text:span></text:p>
      <text:soft-page-break/>
      <text:p text:style-name="P281"><text:span text:style-name="T288">P</text:span><text:span text:style-name="T289">iniginės socialinės paramos nepasiturintiems</text:span></text:p>
      <text:p text:style-name="P290">Zarasų rajono savivaldybės gyventojams <text:s/></text:p>
      <text:p text:style-name="P291"><text:span text:style-name="T292">teikimo tvarkos aprašo</text:span></text:p>
      <text:p text:style-name="P293"><text:span text:style-name="T294">1</text:span><text:span text:style-name="T295"><text:s/>priedas</text:span></text:p>
      <text:p text:style-name="P296"/>
      <text:p text:style-name="P297"><text:span text:style-name="T298">(Prašymo dėl vienkartinės, tikslinės, periodinės, sąlyginės pašalpos skyrimo forma)</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7">
            <text:p text:style-name="P330"/>
            <text:p text:style-name="P331"><text:span text:style-name="T332">ASMENS, KURIS KREIPIASI DĖL VIENKARTINĖS,<text:s/></text:span><text:span text:style-name="T333">tikslinės, periodinės, sąlyginės</text:span><text:span text:style-name="T334"><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text:span text:style-name="T337">Vardas</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Pavardė</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Normal"><text:span text:style-name="T504">Asmens koda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Normal"><text:span text:style-name="T530">Telefona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Normal"><text:span text:style-name="T560">Deklaruotos gyvenamosios vietos adresas :</text:span></text:p>
            <text:p text:style-name="P561"/>
          </table:table-cell>
        </table:table-row>
        <table:table-row table:style-name="TableRow562">
          <table:table-cell table:style-name="TableCell563">
            <text:p text:style-name="Normal"><text:span text:style-name="T564">Faktinės gyvenamosios vietos adresas :</text:span></text:p>
            <text:p text:style-name="P565"/>
          </table:table-cell>
        </table:table-row>
      </table:table>
      <text:p text:style-name="P566"/>
      <text:p text:style-name="P567"/>
      <text:p text:style-name="P568">Zarasų rajono savivaldybės administracijos</text:p>
      <text:p text:style-name="P569"><text:span text:style-name="T570">Socialinės paramos skyriui</text:span><text:span text:style-name="T571"> </text:span></text:p>
      <text:p text:style-name="P572"/>
      <text:p text:style-name="P573"><text:span text:style-name="T574">PRAŠYMAS</text:span></text:p>
      <text:p text:style-name="P575"><text:span text:style-name="T576">DĖL VIENKARTINĖS,<text:s/></text:span><text:span text:style-name="T577">tikslinės, periodinės, sąlyginės</text:span><text:span text:style-name="T578"><text:s/>PAŠALPOS SKYRIMO</text:span></text:p>
      <text:p text:style-name="P579"/>
      <text:p text:style-name="P580"><text:span text:style-name="T581">20____ m. _____________________ d.</text:span></text:p>
      <text:p text:style-name="P582"/>
      <text:p text:style-name="P583"/>
      <text:p text:style-name="P584"><text:span text:style-name="T585">1</text:span><text:span text:style-name="T586">. PRAŠAU SKIRTI<text:s/></text:span><text:span text:style-name="T587">(pažymėti pasirinktą būdą<text:s/></text:span><text:span text:style-name="T588"></text:span><text:span text:style-name="T589">)</text:span><text:span text:style-name="T590">:</text:span></text:p>
      <text:p text:style-name="P591"><text:span text:style-name="T592"> Vienkartinę pašalpą;<text:s/></text:span></text:p>
      <text:p text:style-name="P593"><text:span text:style-name="T594"> Tikslinę pašalpą;</text:span></text:p>
      <text:p text:style-name="P595"><text:span text:style-name="T596"> Periodinę pašalpą;</text:span></text:p>
      <text:p text:style-name="P597"><text:span text:style-name="T598"> Sąlyginę pašalpą.</text:span></text:p>
      <text:p text:style-name="P599"/>
      <text:p text:style-name="P600"><text:span text:style-name="T601">2</text:span><text:span text:style-name="T602">. PAPILDOMA INFORMACIJA</text:span><text:span text:style-name="T603">: (įrašyti kodėl reikalinga pašalpa, motyvus, aplinkybes, patvirtinančias sunkią materialinę padėtį)</text:span></text:p>
      <text:p text:style-name="P604"><text:span text:style-name="T6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06"/>
      <text:p text:style-name="Normal"><text:span text:style-name="T607">3</text:span><text:span text:style-name="T608">.   DUOMENYS APIE BENDRAI GYVENANČIUS ASMENI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text:span text:style-name="T618">Eilės Nr.</text:span></text:p>
          </table:table-cell>
          <table:table-cell table:style-name="TableCell619">
            <text:p text:style-name="P620"><text:span text:style-name="T621">Vardas, pavardė</text:span></text:p>
          </table:table-cell>
          <table:table-cell table:style-name="TableCell622">
            <text:p text:style-name="P623"><text:span text:style-name="T624">Asmens kodas</text:span></text:p>
          </table:table-cell>
          <table:table-cell table:style-name="TableCell625">
            <text:p text:style-name="P626"><text:span text:style-name="T627">Šeimos nario statusas</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text:span text:style-name="T666">4</text:span><text:span text:style-name="T667">.   SUTINKU,</text:span></text:p>
      <text:p text:style-name="P668"><text:span text:style-name="T669"> kad dėl vienkartinės, tikslinės, periodinės, sąlyginės pašalpos teikimo informacija apie mane ir bendrai gyvenančius asmenis bus renkama iš kitų institucijų.</text:span></text:p>
      <text:p text:style-name="P670"/>
      <text:p text:style-name="P671"><text:span text:style-name="T672">5</text:span><text:span text:style-name="T673">. <text:s/></text:span><text:span text:style-name="T674">VIENKARTINĘ, TIKSLINĘ, PERIODINĘ, SĄLYGINĘ PAŠALPĄ</text:span><text:span text:style-name="T675"><text:s/>mokėti<text:s/></text:span><text:span text:style-name="T676">(pažymėti pasirinktą būdą<text:s/></text:span><text:span text:style-name="T677"></text:span><text:span text:style-name="T678">)</text:span><text:span text:style-name="T679">:</text:span></text:p>
      <text:p text:style-name="Normal"><text:span text:style-name="T680"> Lietuvos Respublikoje esančioje mokėjimo ar kredito įstaigoje į _________________________________________________ sąskaitą                             <text:s/></text:span></text:p>
      <text:p text:style-name="Normal"><text:span text:style-name="T681">(Mokėjimo ar kredito įstaigos (banko ar kt.) pavadinimas)</text:span></text:p>
      <text:p text:style-name="Normal"><text:span text:style-name="T682">Nr. LT __________________________________________;</text:span></text:p>
      <text:p text:style-name="P683"/>
      <text:p text:style-name="P684"><text:span text:style-name="T685"></text:span><text:span text:style-name="T686"><text:s/>KITOJE MOKĖJIMO AR KREDITO ĮSTAIGOJE (bet kuriame AB „Lietuvos paštas“ skyriuje ar kt.)______________________________________________________________</text:span></text:p>
      <text:p text:style-name="P687"><text:span text:style-name="T688">(mokėjimo ar kredito įstaigos pavadinimas)</text:span></text:p>
      <text:p text:style-name="Normal"><text:span text:style-name="T689">kita ________________________________________(pavadinimas)</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row>
      </table:table>
      <text:p text:style-name="Normal"/>
      <text:p text:style-name="P699"><text:span text:style-name="T700">6</text:span><text:span text:style-name="T701">.  INFORMACIJĄ APIE PRIIMTUS SPRENDIMUS DĖL VIENKARTINĖS, TIKSLINĖS, PERIODINĖS, SĄLYGINĖS PAŠALPOS SKYRIMO IR MOKĖJIMO PRAŠAU TEIKTI<text:s/></text:span><text:span text:style-name="T702">(nurodyti vieną iš būdų)</text:span><text:span text:style-name="T703">:</text:span></text:p>
      <text:p text:style-name="P704"/>
      <text:p text:style-name="P705"><text:span text:style-name="T706"> paštu, adresas _________________________________________________________________;</text:span></text:p>
      <text:p text:style-name="Normal"><text:span text:style-name="T707"> elektroniniu paštu, el. p. adresas___________________________________________________<text:s/></text:span></text:p>
      <text:p text:style-name="P708"><text:span text:style-name="T709"> telefonu, telefono numeris_______________________________________________________;</text:span></text:p>
      <text:p text:style-name="P710"/>
      <text:p text:style-name="P711"><text:span text:style-name="T712">7</text:span><text:span text:style-name="T713">. INFORMACINĮ LAPELĮ GAVAU</text:span><text:span text:style-name="T714">: Taip<text:s/></text:span><text:span text:style-name="T715"></text:span><text:span text:style-name="T716"><text:s/>Ne<text:s/></text:span><text:span text:style-name="T717"></text:span></text:p>
      <text:p text:style-name="P718"/>
      <text:p text:style-name="P719"><text:span text:style-name="T720">8</text:span><text:span text:style-name="T721">. PRIDEDAMA*</text:span><text:span text:style-name="T722">(pažymėti pridedamus dokumentus</text:span><text:span text:style-name="T723"></text:span><text:span text:style-name="T724">):</text:span></text:p>
      <text:p text:style-name="P725"><text:span text:style-name="T726">  8.1. Medicininės pažymos, ____ lapų.</text:span></text:p>
      <text:p text:style-name="P727"><text:span text:style-name="T728">  8.2. Priešgaisrinės gelbėjimo tarnybos pažyma, ____ lapų.</text:span></text:p>
      <text:p text:style-name="P729"><text:span text:style-name="T730">  8.3. Sąskaitos faktūros, čekiai, ____ lapų.</text:span></text:p>
      <text:p text:style-name="P731"><text:span text:style-name="T732">  8.4. Kiti (įrašykite)</text:span></text:p>
      <text:p text:style-name="P733"><text:span text:style-name="T734">________________________________________________________________________________________________________________________________________________________________________________________________________________________________________________</text:span></text:p>
      <text:p text:style-name="P735"><text:span text:style-name="T736">*<text:s/></text:span><text:span text:style-name="T737">Pareiškėjui nereikia pateikti dokumentų, jei informacija gaunama iš valstybės ir žinybinių registrų bei valstybės informacinių sistemų</text:span></text:p>
      <text:p text:style-name="Normal"><text:span text:style-name="T738">Pareiškėjas (įgaliotas asmuo) (</text:span><text:span text:style-name="T739">pabraukti</text:span><text:span text:style-name="T740">)_________________        ___________________</text:span></text:p>
      <text:p text:style-name="P741"><text:span text:style-name="T742">(parašas)   <text:s text:c="33"/>(vardas ir pavardė) </text:span></text:p>
      <text:p text:style-name="P743"><text:span text:style-name="T744">----------------------------------------------------------------------------------------------------------------------</text:span></text:p>
      <text:p text:style-name="P745"/>
      <text:p text:style-name="P746"/>
      <text:p text:style-name="P747"><text:span text:style-name="T748">Prašymas vienkartinei,<text:s/></text:span><text:span text:style-name="T749">tikslinei, periodinei, sąlyginei</text:span><text:span text:style-name="T750"><text:s/>pašalpai gauti pateiktas:<text:s/></text:span></text:p>
      <text:p text:style-name="P751">________________ Nr. _________</text:p>
      <text:p text:style-name="P752">(gavimo data)</text:p>
      <text:p text:style-name="P753">    Pateikti visi reikalingi dokumentai</text:p>
      <text:p text:style-name="P754"><text:span text:style-name="T755">    Nepateikti vienkartinei,<text:s/></text:span><text:span text:style-name="T756">tikslinei, periodinei, sąlyginei</text:span><text:span text:style-name="T757"><text:s/>pašalpai skirti reikalingi dokumentai</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ext:p text:style-name="P766">Eil. Nr.</text:p>
          </table:table-cell>
          <table:table-cell table:style-name="TableCell767">
            <text:p text:style-name="P768"/>
            <text:p text:style-name="P769">Nepateikti dokumentai</text:p>
          </table:table-cell>
          <table:table-cell table:style-name="TableCell770">
            <text:p text:style-name="P771"/>
            <text:p text:style-name="P772">Dokumento pateikimo terminas</text:p>
          </table:table-cell>
          <table:table-cell table:style-name="TableCell773">
            <text:p text:style-name="P774">Pateikimo</text:p>
            <text:p text:style-name="P775">data</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Normal"><text:span text:style-name="T813">Prašymą ir dokumentus priėmė</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______________________</text:p>
            <text:p text:style-name="P820"><text:span text:style-name="T821">(pareigų pavadinimas)</text:span></text:p>
          </table:table-cell>
          <table:table-cell table:style-name="TableCell822">
            <text:p text:style-name="P823">__________ ___________________________________</text:p>
            <text:p text:style-name="P824">(parašas) <text:s text:c="30"/>(vardas ir pavardė)</text:p>
          </table:table-cell>
        </table:table-row>
      </table:table>
      <text:p text:style-name="Normal"/>
      <text:soft-page-break/>
      <text:p text:style-name="P825"><text:span text:style-name="T832">P</text:span><text:span text:style-name="T833">iniginės socialinės paramos nepasiturintiems</text:span></text:p>
      <text:p text:style-name="P834">Zarasų rajono savivaldybės gyventojams <text:s/></text:p>
      <text:p text:style-name="P835"><text:span text:style-name="T836">teikimo tvarkos aprašo</text:span></text:p>
      <text:p text:style-name="P837"><text:span text:style-name="T838">2</text:span><text:span text:style-name="T839"><text:s/>priedas<text:s/></text:span></text:p>
      <text:p text:style-name="P840"/>
      <text:p text:style-name="P841"><text:span text:style-name="T842">(Informacinio lapelio forma)</text:span></text:p>
      <text:p text:style-name="P843"/>
      <text:p text:style-name="P844"><text:span text:style-name="T845">INFORMACINIS LAPELIS</text:span></text:p>
      <text:p text:style-name="P846"/>
      <text:p text:style-name="P847"><text:span text:style-name="T848">_________________________________________________________________________</text:span></text:p>
      <text:p text:style-name="P849"><text:span text:style-name="T850">(asmens, kuriam įteikiamas lapelis, vardas, pavardė)</text:span></text:p>
      <text:p text:style-name="P851"/>
      <text:p text:style-name="P852"><text:span text:style-name="T853">Prašymas skirti vienkartinę</text:span><text:span text:style-name="T854">,</text:span><text:span text:style-name="T855"><text:s/>tikslinę, periodinę, sąlyginę pašalpą gautas: ______________<text:s/></text:span></text:p>
      <text:p text:style-name="P856"><text:span text:style-name="T857">(gavimo data)</text:span></text:p>
      <text:p text:style-name="Normal"><text:span text:style-name="T858">Nr. ______;<text:s/></text:span></text:p>
      <text:p text:style-name="P859"/>
      <text:p text:style-name="P860"><text:span text:style-name="T861"> pateikti visi reikalingi dokumentai vienkartinei, tikslinei, periodinei, sąlyginei pašalpai gauti;</text:span></text:p>
      <text:p text:style-name="P862"><text:span text:style-name="T863">nepateikti reikalingi dokumentai vienkartinei tikslinei, periodinei, sąlyginei pašalpai gauti:</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Nepateikti dokumentai</text:p>
          </table:table-cell>
          <table:table-cell table:style-name="TableCell873">
            <text:p text:style-name="P874">Pateikti</text:p>
            <text:p text:style-name="P875">iki<text: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pan text:style-name="T905">Prašymą ir dokumentus priėmė</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________________________</text:p>
            <text:p text:style-name="P913">(pareigų pavadinimas)</text:p>
          </table:table-cell>
          <table:table-cell table:style-name="TableCell914">
            <text:p text:style-name="P915">__________ __________________________________</text:p>
            <text:p text:style-name="P916">(parašas) <text:s text:c="30"/>(vardas ir pavardė)</text:p>
          </table:table-cell>
        </table:table-row>
      </table:table>
      <text:p text:style-name="P917"/>
      <text:p text:style-name="P918"><text:span text:style-name="T919">BŪTINA ŽINOTI</text:span></text:p>
      <text:p text:style-name="P920"><text:span text:style-name="T921">1</text:span><text:span text:style-name="T922">. Vienkartinė, tikslinė, periodinė, sąlyginė pašalpa skiriama ir mokama, vadovaujantis Zarasų rajono savivaldybės tarybos patvirtintu<text:s/></text:span><text:span text:style-name="T923">piniginės socialinės paramos nepasiturintiems Zarasų rajono savivaldybės gyventojams teikimo tvarkos aprašu</text:span><text:span text:style-name="T924">.<text:s/></text:span></text:p>
      <text:p text:style-name="P925"><text:span text:style-name="T926">2</text:span><text:span text:style-name="T927">. Asmuo, pateikęs prašymą vienkartinei, tikslinei, periodinei, sąlyginei pašalpai gauti, trūkstamus dokumentus privalo pateikti ne vėliau kaip per mėnesį nuo prašymo pateikimo dienos.<text:s/></text:span></text:p>
      <text:p text:style-name="P928"><text:span text:style-name="T929">3</text:span><text:span text:style-name="T930">. Asmuo, pateikęs prašymą vienkartinei, tikslinei, periodinei, sąlyginei pašalpai gauti, privalo sudaryti galimybes patikrinti buities ir gyvenimo sąlygas.</text:span></text:p>
      <text:p text:style-name="P931"><text:span text:style-name="T932">4</text:span><text:span text:style-name="T933">.<text:s/></text:span><text:span text:style-name="T934">Vienkartinė,<text:s/></text:span><text:span text:style-name="T935">tikslinė, periodinė, sąlyginė</text:span><text:span text:style-name="T936"><text:s/>pašalpa gali būti neskiriama:<text:s/></text:span><text:span text:style-name="T937">kai asmuo socialiniam darbuotojui ir seniūnui nesudaro galimybės patikrinti <text:s/>gyvenimo ir buities sąlygų, jei asmuo per mėnesį nuo prašymo pateikimo dienos nepateikia visų reikalingų dokumentų, nustačius, kad asmuo pateikė neteisingus duomenis apie gaunamas pajamas, šeimos narius arba nepateikė paramos pagrįstumą įrodančių dokumentų,<text:s/></text:span><text:span text:style-name="T938">jeigu paaiškėja, kad asmuo buvo suimtas, atlieka bausmę, jam paskelbta paieška ar jis teismo pripažintas nežinia kur esančiu,<text:s/></text:span><text:span text:style-name="T939">mirus asmeniui, pateikusiam prašymą, paskirta ir neatsiimta vienkartinė, tikslinė, periodinė, sąlyginė pašalpa neišmokama</text:span><text:span text:style-name="T940">.</text:span></text:p>
      <text:p text:style-name="P941"><text:span text:style-name="T942">5</text:span><text:span text:style-name="T943">. Asmenims, patiriantiems socialinę riziką, vienkartinė, tikslinė, periodinė, sąlyginė pašalpa, gali būti teikiama pasirenkant ir derinant teikimo formą (formas) (pinigais ir (ar) nepinigine forma).</text:span></text:p>
      <text:p text:style-name="P944"><text:span text:style-name="T9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weight="bold" style:font-weight-asian="bold" fo:font-size="10pt" style:font-size-asian="10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3" style:parent-style-name="DefaultParagraphFont" style:family="text">
      <style:text-properties style:font-name="Calibri" style:font-name-asian="Calibri" fo:font-size="11pt" style:font-size-asian="11pt" style:font-size-complex="11pt"/>
    </style:style>
    <style:style style:name="P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weight="bold" style:font-weight-asian="bold" fo:font-size="10pt" style:font-size-asian="10pt"/>
    </style:style>
    <style:style style:name="P2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27" style:parent-style-name="DefaultParagraphFont" style:family="text">
      <style:text-properties style:font-name="Calibri" style:font-name-asian="Calibri" fo:font-size="11pt" style:font-size-asian="11pt" style:font-size-complex="11pt"/>
    </style:style>
    <style:style style:name="P8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weight="bold" style:font-weight-asian="bold" fo:font-size="10pt" style:font-size-asian="10pt"/>
    </style:style>
    <style:style style:name="P8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2"><text:span text:style-name="T283"><text:page-number text:fixed="false">3</text:page-number></text:span></text:p>
        <text:p text:style-name="P284"/>
      </style:header>
      <style:footer>
        <text:p text:style-name="P285"/>
      </style:footer>
    </style:master-page>
    <style:master-page style:next-style-name="MP1" style:name="MPF1" style:page-layout-name="PL1">
      <style:header>
        <text:p text:style-name="P286"/>
      </style:header>
      <style:footer>
        <text:p text:style-name="P287"/>
      </style:footer>
    </style:master-page>
    <style:master-page style:name="MP2" style:page-layout-name="PL2">
      <style:header>
        <text:p text:style-name="P826"><text:span text:style-name="T827"><text:page-number text:fixed="false">3</text:page-number></text:span></text:p>
        <text:p text:style-name="P828"/>
      </style:header>
      <style:footer>
        <text:p text:style-name="P829"/>
      </style:footer>
    </style:master-page>
    <style:master-page style:next-style-name="MP2" style:name="MPF2" style:page-layout-name="PL2">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9-05-10T07:37:00Z</meta:creation-date>
    <dc:date>2019-05-10T07:37:00Z</dc:date>
    <meta:print-date>2019-04-17T07:49:00Z</meta:print-date>
    <meta:template xlink:href="Normal.dotm" xlink:type="simple"/>
    <meta:editing-cycles>2</meta:editing-cycles>
    <meta:editing-duration>PT0S</meta:editing-duration>
    <meta:document-statistic meta:page-count="8" meta:paragraph-count="193" meta:word-count="2192" meta:character-count="18971" meta:row-count="678" meta:non-whitespace-character-count="16972"/>
  </office:meta>
</office:document-meta>
</file>