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1 M. VASARIO 10 D. ĮSAKYMO NR. 1R-48 „DĖL duomenų teikimo neveiksnių ir ribotai veiksnių asmenų REGISTRUI ELEKTRONINIU BŪDU TAISYKLIŲ PATVIRTINIMO“ PRIPAŽINIMO NETEKUSIU GALIOS</text:p>
      <text:p text:style-name="P7"/>
      <text:p text:style-name="P8">2016 m. vasario 2 d. Nr. 1R-37</text:p>
      <text:p text:style-name="P9">Vilnius</text:p>
      <text:p text:style-name="P10"/>
      <text:p text:style-name="P11"><text:span text:style-name="T12">P r i p a ž į s t u <text:s/>netekusiu galios Lietuvos Respublikos teisingumo ministro 2011 m. vasario 10 d. įsakymą Nr. 1R-48 „Dėl Duomenų teikimo Neveiksnių ir ribotai veiksnių asmenų registrui elektroniniu būdu taisyklių patvirtinimo“.</text:span></text:p>
      <text:p text:style-name="P13"/>
      <text:p text:style-name="P14"/>
      <text:p text:style-name="P15"/>
      <text:p text:style-name="P16"><text:span text:style-name="T17">Teisingumo ministras <text:s text:c="3"/></text:span><text:span text:style-name="T1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2-03T14:43:00Z</meta:creation-date>
    <dc:date>2016-02-03T14:43:00Z</dc:date>
    <meta:print-date>2016-01-05T13:4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601" meta:row-count="24" meta:non-whitespace-character-count="533"/>
  </office:meta>
</office:document-meta>
</file>