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0.5937in"/>
        </style:tab-stops>
      </style:paragraph-properties>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3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3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tab-stops>
          <style:tab-stop style:type="left" style:position="0.5937in"/>
        </style:tab-stops>
      </style:paragraph-properties>
      <style:text-properties fo:font-weight="bold" style:font-weight-asian="bold" fo:text-transform="uppercase"/>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6in" style:page-number="1">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margin-left="3.6in">
        <style:tab-stops/>
      </style:paragraph-properties>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5909in"/>
      <style:text-properties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59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line-height="150%" fo:text-indent="0.590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2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634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center"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909in"/>
      <style:text-properties style:font-weight-complex="bold"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text-indent="0.5909in"/>
      <style:text-properties fo:font-weight="bold" style:font-weight-asian="bold" style:font-weight-complex="bold"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5909in"/>
      <style:text-properties fo:font-weight="bold" style:font-weight-asian="bold" style:font-weight-complex="bold"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margin-right="0.193in" fo:text-indent="0.5909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margin-right="0.193in" fo:text-indent="0.5909in"/>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909in"/>
      <style:text-properties fo:color="#002060"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5.15in">
        <style:tab-stops>
          <style:tab-stop style:type="left" style:position="5.15in"/>
        </style:tab-stops>
      </style:paragraph-properties>
      <style:text-properties fo:font-weight="bold" style:font-weight-asian="bold" style:font-weight-complex="bold" style:font-size-complex="12pt"/>
    </style:style>
    <style:style style:name="P361" style:parent-style-name="Normal" style:family="paragraph">
      <style:paragraph-properties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6375in"/>
      <style:text-properties style:font-name="&amp;quot"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center" fo:line-height="150%" fo:text-indent="0.5909in"/>
    </style:style>
    <style:style style:name="T388" style:parent-style-name="DefaultParagraphFont" style:family="text">
      <style:text-properties style:font-size-complex="12pt"/>
    </style:style>
    <style:style style:name="P389" style:parent-style-name="Normal" style:master-page-name="MPF2" style:family="paragraph">
      <style:paragraph-properties fo:break-before="page" fo:margin-left="3.6423in" style:page-number="1">
        <style:tab-stops/>
      </style:paragraph-properties>
      <style:text-properties style:font-size-complex="12pt"/>
    </style:style>
    <style:style style:name="P395" style:parent-style-name="Normal" style:family="paragraph">
      <style:paragraph-properties fo:margin-left="3.6423in">
        <style:tab-stops/>
      </style:paragraph-properties>
      <style:text-properties style:font-size-complex="12pt"/>
    </style:style>
    <style:style style:name="P396" style:parent-style-name="Normal" style:family="paragraph">
      <style:paragraph-properties fo:margin-left="3.6423in">
        <style:tab-stops/>
      </style:paragraph-properties>
      <style:text-properties style:font-size-complex="12pt"/>
    </style:style>
    <style:style style:name="P397" style:parent-style-name="Normal" style:family="paragraph">
      <style:paragraph-properties fo:margin-left="3.6423in">
        <style:tab-stops/>
      </style:paragraph-properties>
      <style:text-properties style:font-size-complex="12pt"/>
    </style:style>
    <style:style style:name="P398" style:parent-style-name="Normal" style:family="paragraph">
      <style:paragraph-properties fo:margin-left="3.6423in">
        <style:tab-stops/>
      </style:paragraph-properties>
      <style:text-properties style:font-size-complex="12pt"/>
    </style:style>
    <style:style style:name="P399" style:parent-style-name="Normal" style:family="paragraph">
      <style:paragraph-properties fo:margin-left="3.64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text-properties style:font-size-complex="12p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justify" style:line-height-at-least="0.2361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FF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name-asian="Symbol" style:font-name-complex="Symbol"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font-style="italic" style:font-style-asian="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Symbol" style:font-name-asian="Symbol" style:font-name-complex="Symbol"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font-style="italic" style:font-style-asian="italic"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style:line-height-at-least="0.2361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361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361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361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361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361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361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361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keep-with-next="always" fo:text-align="justify"/>
      <style:text-properties fo:font-weight="bold" style:font-weight-asian="bold" style:font-size-complex="12pt" style:language-asian="lt" style:country-asian="LT"/>
    </style:style>
    <style:style style:name="P491" style:parent-style-name="Normal" style:family="paragraph">
      <style:paragraph-properties fo:text-align="justify" style:line-height-at-least="0.2361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361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361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361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361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361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361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361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361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361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361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361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361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361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361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361in"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line-height-at-least="0.2361in"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line-height-at-least="0.2361in"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style:line-height-at-least="0.2361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361in"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361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361in"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361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361in"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style:line-height-at-least="0.2361in"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line-height-at-least="0.2361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4923in"/>
      <style:text-properties style:font-size-complex="12pt" style:language-asian="lt" style:country-asian="LT"/>
    </style:style>
    <style:style style:name="P589" style:parent-style-name="Normal" style:family="paragraph">
      <style:paragraph-properties fo:text-align="justify" style:line-height-at-least="0.2361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361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361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361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361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style:line-height-at-least="0.2361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361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361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361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361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361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361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361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361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361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361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361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style:line-height-at-least="0.2361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361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361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361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line-height-at-least="0.2361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361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361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361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361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361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361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361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361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361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style:text-properties style:font-size-complex="12pt" style:language-asian="lt" style:country-asian="LT"/>
    </style:style>
    <style:style style:name="TableColumn726" style:family="table-column">
      <style:table-column-properties style:column-width="3.4458in" style:use-optimal-column-width="false"/>
    </style:style>
    <style:style style:name="TableColumn727" style:family="table-column">
      <style:table-column-properties style:column-width="3.125in" style:use-optimal-column-width="false"/>
    </style:style>
    <style:style style:name="Table725" style:family="table">
      <style:table-properties style:width="6.5708in" fo:margin-left="0.075in" table:align="lef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75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757" style:parent-style-name="Normal" style:family="paragraph">
      <style:paragraph-properties fo:text-align="justify" fo:text-indent="0.04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04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P781" style:parent-style-name="Normal" style:family="paragraph">
      <style:paragraph-properties fo:text-indent="0.0861in"/>
      <style:text-properties style:font-size-complex="12pt" style:language-asian="lt" style:country-asian="L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3" style:parent-style-name="Normal" style:family="paragraph">
      <style:paragraph-properties fo:margin-left="3.6in">
        <style:tab-stops/>
      </style:paragraph-properties>
    </style:style>
    <style:style style:name="P784" style:parent-style-name="Normal" style:family="paragraph">
      <style:paragraph-properties fo:text-align="center"/>
    </style:style>
    <style:style style:name="P785" style:parent-style-name="Normal" style:master-page-name="MPF3" style:family="paragraph">
      <style:paragraph-properties fo:break-before="page" fo:margin-left="3.6in" style:page-number="1">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font-style="italic" style:font-style-asian="italic" style:font-style-complex="italic" style:font-size-complex="12pt" style:language-asian="lt" style:country-asian="LT"/>
    </style:style>
    <style:style style:name="P794" style:parent-style-name="Normal" style:family="paragraph">
      <style:paragraph-properties fo:margin-left="3.6in">
        <style:tab-stops/>
      </style:paragraph-properties>
    </style:style>
    <style:style style:name="T795" style:parent-style-name="DefaultParagraphFont" style:family="text">
      <style:text-properties style:font-weight-complex="bold"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justify" style:line-height-at-least="0.2361in" fo:text-indent="0.5in">
        <style:tab-stops>
          <style:tab-stop style:type="left" style:position="4.62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Symbol" style:font-name-asian="Symbol" style:font-name-complex="Symbol"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fo:font-style="italic" style:font-style-asian="italic"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fo:font-style="italic" style:font-style-asian="italic"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Symbol" style:font-name-asian="Symbol" style:font-name-complex="Symbo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361in" fo:text-indent="0.5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361in" fo:text-indent="0.5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361in" fo:text-indent="0.5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361in" fo:text-indent="0.5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361in" fo:text-indent="0.5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weight-complex="bold" fo:font-style="italic" style:font-style-asian="italic"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361in"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361in" fo:text-indent="0.5in"/>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TableColumn879" style:family="table-column">
      <style:table-column-properties style:column-width="6.7687in"/>
    </style:style>
    <style:style style:name="TableColumn880" style:family="table-column">
      <style:table-column-properties style:column-width="0.1541in"/>
    </style:style>
    <style:style style:name="Table878" style:family="table">
      <style:table-properties style:width="6.8965in" fo:margin-left="0.075in" table:align="left"/>
    </style:style>
    <style:style style:name="TableRow881" style:family="table-row">
      <style:table-row-properties style:min-row-height="1.9993in"/>
    </style:style>
    <style:style style:name="TableCell882" style:family="table-cell">
      <style:table-cell-properties fo:border="none" fo:padding-top="0in" fo:padding-left="0.075in" fo:padding-bottom="0in" fo:padding-right="0.075in"/>
    </style:style>
    <style:style style:name="TableColumn884" style:family="table-column">
      <style:table-column-properties style:column-width="3.3465in"/>
    </style:style>
    <style:style style:name="TableColumn885" style:family="table-column">
      <style:table-column-properties style:column-width="3.1972in"/>
    </style:style>
    <style:style style:name="Table883" style:family="table">
      <style:table-properties style:width="6.5437in" fo:margin-left="0.075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98" style:parent-style-name="Normal" style:family="paragraph">
      <style:paragraph-properties fo:text-align="center">
        <style:tab-stops>
          <style:tab-stop style:type="left" style:position="4.3312in"/>
        </style:tab-stops>
      </style:paragraph-properties>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master-page-name="MPF4" style:family="paragraph">
      <style:paragraph-properties fo:break-before="page" fo:margin-left="3.6423in" style:page-number="1">
        <style:tab-stops/>
      </style:paragraph-properties>
      <style:text-properties style:font-size-complex="12pt"/>
    </style:style>
    <style:style style:name="P909" style:parent-style-name="Normal" style:family="paragraph">
      <style:paragraph-properties fo:margin-left="3.6423in">
        <style:tab-stops/>
      </style:paragraph-properties>
      <style:text-properties style:font-size-complex="12pt"/>
    </style:style>
    <style:style style:name="P910" style:parent-style-name="Normal" style:family="paragraph">
      <style:paragraph-properties fo:margin-left="3.6423in">
        <style:tab-stops/>
      </style:paragraph-properties>
      <style:text-properties style:font-size-complex="12pt"/>
    </style:style>
    <style:style style:name="P911" style:parent-style-name="Normal" style:family="paragraph">
      <style:paragraph-properties fo:margin-left="3.6423in">
        <style:tab-stops/>
      </style:paragraph-properties>
      <style:text-properties style:font-size-complex="12pt"/>
    </style:style>
    <style:style style:name="P912" style:parent-style-name="Normal" style:family="paragraph">
      <style:paragraph-properties fo:margin-left="3.6423in">
        <style:tab-stops/>
      </style:paragraph-properties>
      <style:text-properties style:font-size-complex="12pt"/>
    </style:style>
    <style:style style:name="P913" style:parent-style-name="Normal" style:family="paragraph">
      <style:paragraph-properties fo:margin-left="3.64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text-properties fo:font-weight="bold" style:font-weight-asian="bold" fo:color="#FF0000"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margin-left="2.7in">
        <style:tab-stops/>
      </style:paragraph-properties>
      <style:text-properties fo:font-weight="bold" style:font-weight-asian="bold" style:font-weight-complex="bold" style:font-size-complex="12pt"/>
    </style:style>
    <style:style style:name="P920" style:parent-style-name="Normal" style:family="paragraph">
      <style:paragraph-properties fo:text-align="center"/>
      <style:text-properties fo:font-weight="bold" style:font-weight-asian="bold" style:font-weight-complex="bold" style:font-size-complex="12pt"/>
    </style:style>
    <style:style style:name="P921" style:parent-style-name="Normal" style:family="paragraph">
      <style:paragraph-properties fo:text-align="center"/>
      <style:text-properties fo:font-weight="bold" style:font-weight-asian="bold" style:font-weight-complex="bold" style:font-size-complex="12p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justify" style:line-height-at-least="0.2361in"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Symbol" style:font-name-asian="Symbol" style:font-name-complex="Symbo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fo:font-style="italic" style:font-style-asian="italic"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fo:font-style="italic" style:font-style-asian="italic"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ymbol" style:font-name-asian="Symbol" style:font-name-complex="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fo:font-style="italic" style:font-style-asian="italic"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style:line-height-at-least="0.2361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361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361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361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361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361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361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361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keep-with-next="always" fo:text-align="justify"/>
      <style:text-properties fo:font-weight="bold" style:font-weight-asian="bold" style:font-size-complex="12pt" style:language-asian="lt" style:country-asian="LT"/>
    </style:style>
    <style:style style:name="P1005" style:parent-style-name="Normal" style:family="paragraph">
      <style:paragraph-properties fo:text-align="justify" style:line-height-at-least="0.2361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361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361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361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361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361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361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361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361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361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361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361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361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361in"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style:line-height-at-least="0.2361in"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style:line-height-at-least="0.2361in"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style:line-height-at-least="0.2361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361in"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style:line-height-at-least="0.2361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4923in"/>
      <style:text-properties style:font-size-complex="12pt" style:language-asian="lt" style:country-asian="LT"/>
    </style:style>
    <style:style style:name="P1074" style:parent-style-name="Normal" style:family="paragraph">
      <style:paragraph-properties fo:text-align="justify" style:line-height-at-least="0.2361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361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361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361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361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style:line-height-at-least="0.2361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361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361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361in"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361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361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361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361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line-height-at-least="0.2361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361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361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361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line-height-at-least="0.2361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361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361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FF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361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line-height-at-least="0.2361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361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361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361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361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2361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2361in" fo:text-indent="0.5in"/>
      <style:text-properties style:font-size-complex="12pt" style:language-asian="lt" style:country-asian="LT"/>
    </style:style>
    <style:style style:name="TableColumn1201" style:family="table-column">
      <style:table-column-properties style:column-width="3.375in" style:use-optimal-column-width="false"/>
    </style:style>
    <style:style style:name="TableColumn1202" style:family="table-column">
      <style:table-column-properties style:column-width="3.125in" style:use-optimal-column-width="false"/>
    </style:style>
    <style:style style:name="Table1200" style:family="table">
      <style:table-properties style:width="6.5in" fo:margin-left="0.075in" table:align="lef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23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232" style:parent-style-name="Normal" style:family="paragraph">
      <style:paragraph-properties fo:text-align="justify" fo:text-indent="0.04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04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P1256" style:parent-style-name="Normal" style:family="paragraph">
      <style:paragraph-properties fo:text-indent="0.0861in"/>
      <style:text-properties style:font-size-complex="12pt" style:language-asian="lt" style:country-asian="LT"/>
    </style:style>
    <style:style style:name="P1257" style:parent-style-name="Normal" style:family="paragraph">
      <style:paragraph-properties fo:margin-left="3.3472in">
        <style:tab-stops/>
      </style:paragraph-properties>
    </style:style>
    <style:style style:name="P1258" style:parent-style-name="Normal" style:family="paragraph">
      <style:paragraph-properties fo:text-align="center"/>
    </style:style>
    <style:style style:name="P1259" style:parent-style-name="Normal" style:master-page-name="MPF5" style:family="paragraph">
      <style:paragraph-properties fo:break-before="page" fo:margin-left="3.3472in" style:page-number="1">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fo:font-style="italic" style:font-style-asian="italic"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margin-left="3.3472in">
        <style:tab-stops/>
      </style:paragraph-properties>
      <style:text-properties style:font-size-complex="12pt" style:language-asian="lt" style:country-asian="LT"/>
    </style:style>
    <style:style style:name="P127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71" style:parent-style-name="Normal" style:family="paragraph">
      <style:paragraph-properties fo:text-align="center">
        <style:tab-stops>
          <style:tab-stop style:type="left" style:position="-0.2958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justify" style:line-height-at-least="0.2361in" fo:text-indent="0.5in">
        <style:tab-stops>
          <style:tab-stop style:type="left" style:position="4.62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Symbol" style:font-name-asian="Symbol" style:font-name-complex="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fo:font-style="italic" style:font-style-asian="italic"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font-style="italic" style:font-style-asian="italic"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tyle-complex="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Symbol" style:font-name-asian="Symbol" style:font-name-complex="Symbol"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361in" fo:text-indent="0.5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361in" fo:text-indent="0.5in">
        <style:tab-stops>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361in" fo:text-indent="0.5in">
        <style:tab-stops>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361in" fo:text-indent="0.5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361in" fo:text-indent="0.5in">
        <style:tab-stops>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weight-complex="bold" fo:font-style="italic" style:font-style-asian="italic"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361in" fo:text-indent="0.5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361in" fo:text-indent="0.5in"/>
      <style:text-properties style:font-size-complex="12pt" style:language-asian="lt" style:country-asian="LT"/>
    </style:style>
    <style:style style:name="P1349" style:parent-style-name="Normal" style:family="paragraph">
      <style:paragraph-properties fo:text-align="justify" style:line-height-at-least="0.2361in" fo:text-indent="0.5in"/>
      <style:text-properties style:font-size-complex="12pt" style:language-asian="lt" style:country-asian="LT"/>
    </style:style>
    <style:style style:name="P1350" style:parent-style-name="Normal" style:family="paragraph">
      <style:paragraph-properties fo:text-align="justify" style:line-height-at-least="0.2361in" fo:text-indent="0.5in"/>
      <style:text-properties style:font-size-complex="12pt" style:language-asian="lt" style:country-asian="LT"/>
    </style:style>
    <style:style style:name="TableColumn1352" style:family="table-column">
      <style:table-column-properties style:column-width="3.3465in"/>
    </style:style>
    <style:style style:name="TableColumn1353" style:family="table-column">
      <style:table-column-properties style:column-width="3.3472in"/>
    </style:style>
    <style:style style:name="Table1351" style:family="table">
      <style:table-properties style:width="6.6937in" fo:margin-left="0.075in" table:align="lef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style:tab-stops>
          <style:tab-stop style:type="left" style:position="4.3312in"/>
        </style:tab-stops>
      </style:paragraph-properties>
    </style:style>
    <style:style style:name="P1366" style:parent-style-name="Normal" style:family="paragraph">
      <style:paragraph-properties fo:text-align="center">
        <style:tab-stops>
          <style:tab-stop style:type="left" style:position="4.3312in"/>
        </style:tab-stops>
      </style:paragraph-properties>
    </style:style>
    <style:style style:name="T136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472in" svg:height="0.68681in" style:rel-width="scale" style:rel-height="scale"><draw:image xlink:href="media/image1.png" xlink:type="simple" xlink:show="embed" xlink:actuate="onLoad"/><svg:title/><svg:desc/></draw:frame></text:span></text:p>
      <text:p text:style-name="P9"><text:span text:style-name="T10">KAIŠIADORIŲ RAJONO SAVIVALDYBĖS TARYBA</text:span></text:p>
      <text:p text:style-name="P11"/>
      <text:p text:style-name="P12">SPRENDIMAS</text:p>
      <text:p text:style-name="P13"><text:span text:style-name="T14">DĖL KAIŠIADORIŲ RAJONO SAVIVALDYBĖS TARYBOS 2019 M. SPALIO 24 D. SPRENDIMO NR. V17-269 „DĖL KAIŠIADORIŲ RAJONO SAVIVALDYBĖS BŪSTO IR SOCIALINIO BŪSTO NUOMOS, BŪSTO NUOMOS AR IŠPERKAMOSIOS BŪSTO NUOMOS MOKESČIO DALIES KOMPENSACIJOS MOKĖJIMO IR PERMOKĖTŲ KOMPENSACIJŲ GRĄŽINIMO TVARKOS APRAŠO PATVIRTINIMO“ PAKEITIMO</text:span></text:p>
      <text:p text:style-name="P15"/>
      <text:p text:style-name="P16">2020 m. lapkričio 26 d. Nr. V17E-337</text:p>
      <text:p text:style-name="P17">Kaišiadorys</text:p>
      <text:p text:style-name="P18"/>
      <text:p text:style-name="P19"/>
      <text:p text:style-name="P20"><text:span text:style-name="T21">Vadovaudamasi Lietuvos Respublikos vietos savivaldos įstatymo 16 straipsnio 2 dalies 31 punktu, 18 straipsnio 1 dalimi, Lietuvos Respublikos paramos būstui įsigyti ar išsinuomoti įstatymo 2 straipsnio 8 ir 10 dalimis, 4 straipsnio 4 dalimi, 14 straipsnio 5 dalimi,<text:s/></text:span><text:span text:style-name="T22">Kaišiadorių rajono savivaldybės taryba <text:s/>n u s p r e n d ž i a:</text:span></text:p>
      <text:p text:style-name="P23"><text:span text:style-name="T24">Pakeisti Kaišiadorių rajono savivaldybės būsto ir socialinio būsto nuomos, būsto nuomos ar išperkamosios būsto nuomos mokesčio dalies kompensacijos mokėjimo ir permokėtų kompensacijų grąžinimo tvarkos aprašą,<text:s/></text:span>patvirtintą Kaišiadorių rajono savivaldybės tarybos 2019 m. spalio 24 d. sprendimu<text:s/><text:span text:style-name="T25">Nr. V17-269 „Dėl Kaišiadorių rajono savivaldybės būsto ir socialinio būsto nuomos, būsto nuomos ar išperkamosios būsto nuomos mokesčio dalies kompensacijos mokėjimo ir permokėtų kompensacijų grąžinimo tvarkos aprašo patvirtinimo“,<text:s/></text:span><text:span text:style-name="T26">ir išdėstyti<text:s/></text:span><text:span text:style-name="T27">jį nauja redakcija (pridedama).</text:span></text:p>
      <text:p text:style-name="P28"/>
      <text:p text:style-name="P29"/>
      <text:p text:style-name="P30"/>
      <text:p text:style-name="P31"><text:span text:style-name="T32">Savivaldybės meras<text:s/></text:span><text:span text:style-name="T33"><text:tab/><text:s text:c="89"/>Vytenis Tomkus</text:span></text:p>
      <text:p text:style-name="P34"/>
      <text:soft-page-break/>
      <text:p text:style-name="P35">PATVIRTINTA</text:p>
      <text:p text:style-name="P41">Kaišiadorių rajono savivaldybės tarybos</text:p>
      <text:p text:style-name="P42">2019 m. spalio 24 d. sprendimu Nr. V17-269</text:p>
      <text:p text:style-name="P43">(Kaišiadorių rajono savivaldybės tarybos<text:s/></text:p>
      <text:p text:style-name="P44">2020 m. lapkričio 26 d. sprendimo</text:p>
      <text:p text:style-name="P45">Nr. V17E-337 redakcija)</text:p>
      <text:p text:style-name="P46"/>
      <text:p text:style-name="P47"><text:span text:style-name="T48">KAIŠIADORIŲ RAJONO SAVIVALDYBĖS BŪSTO IR SOCIALINIO BŪSTO NUOMOS, BŪSTO NUOMOS AR IŠPERKAMOSIOS BŪSTO NUOMOS MOKESČIO DALIES KOMPENSACIJOS MOKĖJIMO IR PERMOKĖTŲ KOMPENSACIJŲ GRĄŽINIMO <text:s/>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Kaišiadorių rajono savivaldybės būsto ir socialinio būsto nuomos, būsto nuomos ar išperkamosios būsto nuomos mokesčio dalies kompensacijos mokėjimo ir permokėtų kompensacijų grąžinimo tvarkos aprašas (toliau – <text:s/>Tvarkos aprašas) reglamentuoja Kaišiadorių rajono savivaldybei (toliau – Savivaldybė) nuosavybės teise priklausančių būstų ar iš fizinių ar juridinių asmenų išsinuomotų būstų, įtrauktų į Savivaldybės būsto fondo ir Savivaldybės socialinio būsto, kaip savivaldybės būsto fondo dalies, sąrašus, nuomos, nuomos mokesčio dalies ar išperkamosios nuomos mokesčio dalies kompensacijų mokėjimo ir permokėtų kompensacijų grąžinimo tvarką.<text:s/></text:span></text:p>
      <text:p text:style-name="P59"><text:span text:style-name="T60">2</text:span><text:span text:style-name="T61">. Tvarkos apraše vartojamos sąvokos suprantamos taip, kaip jos apibrėžtos Lietuvos Respublikos paramos būstui įsigyti ar išsinuomoti įstatyme (toliau – Įstatymas).</text:span></text:p>
      <text:p text:style-name="P62"/>
      <text:p text:style-name="P63"><text:span text:style-name="T64">II</text:span><text:span text:style-name="T65"><text:s/>SKYRIUS</text:span></text:p>
      <text:p text:style-name="P66"><text:span text:style-name="T67">SAVIVALDYBĖS BŪSTO FONDAS</text:span></text:p>
      <text:p text:style-name="P68"/>
      <text:p text:style-name="P69"><text:span text:style-name="T70">3</text:span><text:span text:style-name="T71">. Savivaldybės būsto fondą sudaro:</text:span></text:p>
      <text:p text:style-name="P72"><text:span text:style-name="T73">3.1</text:span><text:span text:style-name="T74">. socialiniai būstai;</text:span></text:p>
      <text:p text:style-name="P75"><text:span text:style-name="T76">3.2</text:span><text:span text:style-name="T77">. Savivaldybės būstai.</text:span></text:p>
      <text:p text:style-name="P78"><text:span text:style-name="T79">4</text:span><text:span text:style-name="T80">. Savivaldybės būsto fondo ir Savivaldybės socialinio būsto, kaip savivaldybės būsto fondo dalies sąrašus tvirtina ir sprendimus dėl būsto įrašymo į šiuos sąrašus ar išbraukimo iš jų priima Savivaldybės administracijos direktorius.</text:span></text:p>
      <text:p text:style-name="P81"><text:span text:style-name="T82">5</text:span><text:span text:style-name="T83">. Savivaldybės būsto fondo sąrašas ir Savivaldybės socialinio būsto, kaip savivaldybės būsto fondo dalies, sąrašas sudaromas pagal seniūnijas, abėcėlės tvarka nurodant būsto adresą ir unikalų numerį.</text:span></text:p>
      <text:p text:style-name="P84"/>
      <text:p text:style-name="P85"><text:span text:style-name="T86">III</text:span><text:span text:style-name="T87"><text:s/>SKYRIUS</text:span></text:p>
      <text:p text:style-name="P88"><text:span text:style-name="T89">SOCIALINIO BŪSTO NUOMOS SĄLYGOS IR TVARKA</text:span></text:p>
      <text:p text:style-name="P90"/>
      <text:p text:style-name="P91"><text:span text:style-name="T92">6</text:span><text:span text:style-name="T93">. Savivaldybės socialinis būstas nuomojamas asmenims ir šeimoms, Lietuvos Respublikos gyvenamosios vietos deklaravimo įstatyme nustatyta tvarka savo gyvenamąją vietą deklaravusiems<text:s/></text:span><text:soft-page-break/><text:span text:style-name="T94">Savivaldybės teritorijoje ir įrašytiems į Asmenų ir šeimų, turinčių teisę į socialinio būsto nuomą, sąrašą (toliau – Sąrašas).<text:s/></text:span></text:p>
      <text:p text:style-name="P95"><text:span text:style-name="T96">7</text:span><text:span text:style-name="T97">. Laisvas socialinis būstas siūlomas asmenims ir šeimoms, įrašytiems į Sąrašą, laikantis eiliškumo, įvertinus buvimo Sąraše laikotarpį, registruota korespondencijos siunta išsiunčiant pasiūlymą dėl socialinio būsto nuomos. Pasiūlyme nurodomas terminas, per kurį asmuo ar šeima turi pateikti rašytinį sutikimą ar nesutikimą nuomotis jiems siūlomą socialinį būstą, kuris negali būti trumpesnis kaip 10 darbo dienų nuo pasiūlymo pateikimo dienos.</text:span></text:p>
      <text:p text:style-name="P98"><text:span text:style-name="T99">8</text:span><text:span text:style-name="T100">. Siūlant nuomotis laisvą socialinį būstą, atsižvelgiama į:</text:span></text:p>
      <text:p text:style-name="P101"><text:span text:style-name="T102">8.1</text:span><text:span text:style-name="T103">. socialinio būsto naudingojo ploto normatyvus, nurodytus Įstatymo 15 straipsnyje;</text:span></text:p>
      <text:p text:style-name="P104"><text:span text:style-name="T105">8.2</text:span><text:span text:style-name="T106">. asmens ar šeimos poreikius (pageidavimą), nurodytus prašyme (t. y. atsižvelgiant į tai, kokį būstą (su patogumais ar be, su autonominiu ar centriniu šildymu ir pan.), kokiose seniūnijose (konkrečioje, kaimiškose ar miesto), kuriame namo aukšte asmuo ar šeima pageidautų išsinuomoti socialinį būstą).</text:span></text:p>
      <text:p text:style-name="P107"><text:span text:style-name="T108">9</text:span><text:span text:style-name="T109">. Jei laisvo socialinio būsto naudingasis plotas, tenkantis vienam šeimos nariui ar asmeniui, įrašytam viename iš Sąrašo grupių pirmuoju numeriu, yra didesnis negu Įstatymo 15 straipsnyje nurodytas socialinio būsto naudingojo ploto normatyvas, socialinis būstas siūlomas išsinuomoti kitam Sąraše įrašytam asmeniui ar šeimai, laikantis eiliškumo, įvertinus buvimo Sąraše laikotarpį ir atsižvelgiant į socialinio būsto naudingojo ploto normatyvus.<text:s/></text:span></text:p>
      <text:p text:style-name="P110"><text:span text:style-name="T111">10</text:span><text:span text:style-name="T112">. Laisvas socialinis būstas, pritaikytas judėjimo ir apsitarnavimo funkcijų sutrikimų turintiems neįgaliesiems, siūlomas judėjimo ir apsitarnavimo funkcijų sutrikimų turintiems asmenims, įrašytiems į Neįgaliųjų asmenų, sergančių lėtinių ligų, įrašytų į Vyriausybės ar jos įgaliotos institucijos patvirtintą sąrašą, sunkiomis formomis, ir šeimų, kuriose yra tokių asmenų, grupę, praleidžiant kitokio pobūdžio negalią turinčius asmenis ar šeimas.</text:span></text:p>
      <text:p text:style-name="P113"><text:span text:style-name="T114">11</text:span><text:span text:style-name="T115">. Siūlymas išsinuomoti socialinį būstą asmeniui ar šeimai išsiunčiamas registruota korespondencijos siunta pagal asmens ar šeimos deklaruotą gyvenamąją vietą arba prašyme nurodytu korespondencijos adresu.</text:span></text:p>
      <text:p text:style-name="P116"><text:span text:style-name="T117">12</text:span><text:span text:style-name="T118">. Asmuo ar šeima per Savivaldybės administracijos nustatytą terminą privalo atvykti į Savivaldybę ir raštu išreikšti sutikimą arba motyvuotą atsisakymą nuomotis siūlomą socialinį būstą.</text:span></text:p>
      <text:p text:style-name="P119"><text:span text:style-name="T120">13</text:span><text:span text:style-name="T121">. Asmeniui ar šeimai raštu išreiškus sutikimą nuomotis pasiūlytą socialinį būstą, Savivaldybės administracijos direktorius ne vėliau kaip per 10 darbo dienų nuo sutikimo nuomotis pasiūlytą socialinį būstą pateikimo dienos priima sprendimą dėl socialinio būsto nuomos konkrečiam asmeniui ar šeimai.</text:span></text:p>
      <text:p text:style-name="P122"><text:span text:style-name="T123">14</text:span><text:span text:style-name="T124">. Jei asmuo ar šeima po pirmo siūlymo pateikimo be svarbių priežasčių per nurodytą terminą neatvyksta į Savivaldybę ir raštu neišreiškia sutikimo ar motyvuoto atsisakymo nuomotis<text:s/></text:span><text:soft-page-break/><text:span text:style-name="T125">siūlomą socialinį būstą, siunčiamas antras siūlymas išsinuomoti socialinį būstą. Pasiūlymas siunčiamas Tvarkos aprašo 7 punkte nustatyta tvarka.</text:span></text:p>
      <text:p text:style-name="P126"><text:span text:style-name="T127">15</text:span><text:span text:style-name="T128">. Jeigu asmuo ar šeima, kuriems siūloma išsinuomoti socialinį būstą, antrą kartą be svarbių priežasčių neatvyksta į Savivaldybę dėl socialinio būsto nuomos ir raštu neišreiškia sutikimo ar nesutikimo išsinuomoti</text:span><text:span text:style-name="T129"><text:s/>siūlomą socialinį būstą, jie išbraukiami iš Sąrašo.</text:span></text:p>
      <text:p text:style-name="P130"><text:span text:style-name="T131">16</text:span><text:span text:style-name="T132">. Jei asmuo ar šeima, kuriems siūloma išsinuomoti socialinį būstą, dėl svarbių priežasčių negali nustatytu terminu atvykti į Savivaldybę, privalo apie tai informuoti Savivaldybės administracijos atsakingą specialistą. Įvertinus asmens ar šeimos nurodytas aplinkybes, jie informuojami apie termino pratęsimą / nepratęsimą.<text:s/></text:span></text:p>
      <text:p text:style-name="P133"><text:span text:style-name="T134">17</text:span><text:span text:style-name="T135">. Asmeniui ar šeimai raštu pateikus motyvuotą atsisakymą nuomotis siūlomą socialinį būstą ar dėl pateisinamų priežasčių (dėl ligos, atliekamos privalomosios karinės tarnybos, atliekant bausmę įkalinimo įstaigoje ir pan.) nesant galimybės išreikšti sutikimo ar motyvuoto atsisakymo nuomotis siūlomą socialinį būstą, asmuo ar šeima lieka įrašyti į Sąrašą, o socialinis būstas siūlomas kitam asmeniui ar šeimai, įrašytiems į asmenų ir šeimų, turinčių teisę į paramą būstui išsinuomoti, sąrašus, įvertinus Įstatymo 15 straipsnyje nurodytus naudingojo ploto normatyvus.</text:span></text:p>
      <text:p text:style-name="P136"/>
      <text:p text:style-name="P137"><text:span text:style-name="T138">IV</text:span><text:span text:style-name="T139"><text:s/>SKYRIUS</text:span></text:p>
      <text:p text:style-name="P140"><text:span text:style-name="T141">SOCIALINIO BŪSTO NUOMA Į ASMENŲ IR ŠEIMŲ, TURINČIŲ TEISĘ Į PARAMĄ BŪSTUI IŠSINUOMOTI, SĄRAŠUS NEĮRAŠYTIEMS ASMENIMS IR ŠEIMOMS</text:span></text:p>
      <text:p text:style-name="P142"/>
      <text:p text:style-name="P143"><text:span text:style-name="T144">18</text:span><text:span text:style-name="T145">. Laisvas socialinis būstas gali būti išnuomojamas ir neįrašytiems į Sąrašą asmenims ir šeimoms, atitinkantiems Įstatymo 16 straipsnio 8 dalies nuostatas.<text:s/></text:span></text:p>
      <text:p text:style-name="P146"><text:span text:style-name="T147">19</text:span><text:span text:style-name="T148">. Asmenys ir šeimos, nurodyti Įstatymo 16 straipsnio 8 dalyje, Savivaldybės administracijai pateikia Lietuvos Respublikos socialinės apsaugos ir darbo ministro įsakymu patvirtintos formos prašymą išnuomoti socialinį būstą asmenims ir šeimoms, neįrašytiems į Sąrašą.</text:span></text:p>
      <text:p text:style-name="P149"><text:span text:style-name="T150">20</text:span><text:span text:style-name="T151">. Asmuo ar šeima, netekę Lietuvos Respublikos nuosavybės teise turėto būsto dėl gaisro, potvynio, stiprių vėjų ar kitų nuo žmogaus valios nepriklausančių aplinkybių, pateikia šias aplinkybes įrodančius dokumentus. Asmeniui pageidaujant, Savivaldybės administracijos atsakingas specialistas inicijuoja minėtų dokumentų gavimą iš atsakingų institucijų.</text:span></text:p>
      <text:p text:style-name="P152"><text:span text:style-name="T153">21</text:span><text:span text:style-name="T154">. Prireikus, Savivaldybės administracija turi teisę prašyti pateikti papildomą informaciją ir (arba) papildomus dokumentus, įrodančius teisę į socialinio būsto nuomą, Įstatymo 16 straipsnio 8 dalyje nurodytais atvejais.<text:s/></text:span></text:p>
      <text:p text:style-name="P155"><text:span text:style-name="T156">22</text:span><text:span text:style-name="T157">. Kai asmuo ar šeima neatitinka Įstatymo 16 straipsnio 8 dalies nuostatų, Savivaldybės administracijos direktorius išsiunčia motyvuotą atsisakymą suteikti paramą būstui išsinuomoti ne vėliau kaip per 10 darbo dienų nuo<text:s/></text:span><text:span text:style-name="T158">prašymo pateikimo dienos.</text:span></text:p>
      <text:p text:style-name="P159"><text:span text:style-name="T160">23</text:span><text:span text:style-name="T161">. Prašymą</text:span><text:span text:style-name="T162"><text:s/>išnuomoti socialinį būstą asmenims ir šeimoms, neįrašytiems į Sąrašą</text:span><text:span text:style-name="T163"><text:s/>ir <text:s/>atitinkantiems Įstatymo 16 straipsnio 8 dalies nuostatas, nagrinėja Savivaldybės administracijos<text:s/></text:span><text:soft-page-break/><text:span text:style-name="T164">direktoriaus sprendimu sudaryta komisija Savivaldybės ir socialinio būsto klausimams nagrinėti (toliau – Komisija). Komisijos siūlymu sprendimą dėl laisvo socialinio būsto nuomos priima Savivaldybės administracijos direktorius ne vėliau kaip per 20 darbo dienų nuo prašymo išnuomoti socialinį būstą asmenims ir šeimoms, neįrašytiems į Sąrašą, pateikimo dienos</text:span><text:span text:style-name="T165">.<text:s/></text:span></text:p>
      <text:p text:style-name="P166"><text:span text:style-name="T167">24</text:span><text:span text:style-name="T168">. Apie priimtą sprendimą asmuo ar šeima informuojami raštu per 5 darbo dienas nuo sprendimo priėmimo dienos.<text:s/></text:span></text:p>
      <text:p text:style-name="P169"><text:span text:style-name="T170">25</text:span><text:span text:style-name="T171">. Kai laisvo socialinio būsto Savivaldybės būsto fonde nėra, Savivaldybės administracija ne vėliau kaip per 10 darbo dienų nuo prašymo išnuomoti socialinį būstą asmenims ir šeimoms, neįrašytiems į Sąrašą, pateikimo dienos apie tai raštu informuoja asmenį ar šeimą.<text:s/></text:span></text:p>
      <text:p text:style-name="P172"><text:span text:style-name="T173">26</text:span><text:span text:style-name="T174">. Informacija apie Įstatymo<text:s/></text:span><text:span text:style-name="T175">16 straipsnio 8 dalyje</text:span><text:span text:style-name="T176"><text:s/>numatytais atvejais išnuomotus būstus viešai paskelbiama Savivaldybės interneto svetainėje, nurodant išnuomoto būsto naudingąjį plotą, šeimos narių skaičių ir atvejį, dėl kurio šis būstas išnuomotas, ne vėliau kaip per 15 darbo dienų nuo Socialinio būsto nuomos sutarties pasirašymo dienos.</text:span></text:p>
      <text:p text:style-name="P177"/>
      <text:p text:style-name="P178"><text:span text:style-name="T179">V</text:span><text:span text:style-name="T180"><text:s/>SKYRIUS<text:s/></text:span></text:p>
      <text:p text:style-name="P181"><text:span text:style-name="T182">SOCIALINIO BŪSTO NUOMOS MOKESČIO SUMAŽINIMAS</text:span></text:p>
      <text:p text:style-name="P183"/>
      <text:p text:style-name="P184"><text:span text:style-name="T185">27</text:span><text:span text:style-name="T186">.</text:span><text:span text:style-name="T187"><text:s/>Socialinio būsto nuomos mokestis (toliau – Nuomos mokestis) sumažinamas 50 proc., jeigu asmens (šeimos atveju – visų šeimos narių) vertinamos metinės pajamos per mėnesį yra nuo 1 iki 1,5 valstybės remiamų pajamų dydžio.</text:span></text:p>
      <text:p text:style-name="P188"><text:span text:style-name="T189">28</text:span><text:span text:style-name="T190">. Nuo Nuomos mokesčio atleidžiami asmenys ar šeimos, kurių vertinamos metinės pajamos, tenkančios vienam asmeniui (šeimos atveju – vienam šeimos nariui) per mėnesį, yra mažesnės nei 1 valstybės remiamų pajamų dydis.</text:span></text:p>
      <text:p text:style-name="P191"><text:span text:style-name="T192">29</text:span><text:span text:style-name="T193">. Savivaldybės administracijos atsakingam specialistui nustačius teisinį pagrindą sumažinti Nuomos mokestį, Nuomos mokestis perskaičiuojamas ir patvirtinamas Savivaldybės administracijos<text:s/></text:span><text:span text:style-name="T194">direktoriaus sprendimu.</text:span></text:p>
      <text:p text:style-name="P195"><text:span text:style-name="T196">30</text:span><text:span text:style-name="T197">. Savivaldybės administracijos atsakingam specialistui nustačius teisinį pagrindą atleisti nuo Nuomos mokesčio, priimamas Savivaldybės administracijos direktoriaus sprendimas, patvirtinantis, kad asmuo yra atleistas nuo Nuomos mokesčio.</text:span></text:p>
      <text:p text:style-name="P198"><text:span text:style-name="T199">31</text:span><text:span text:style-name="T200">. Atleidimas nuo Nuomos mokesčio ar sumažintas Nuomos mokestis Savivaldybės socialinio būsto nuomininkui gali būti taikomas ne ilgiau kaip 12 mėn. nuo Savivaldybės administracijos direktoriaus sprendimo, patvirtinančio sumažintą<text:s/></text:span><text:span text:style-name="T201">Nuomos mokestį ar atleidimą nuo Nuomos mokesčio, dienos (jei nėra nustatyta kita perskaičiuoto Nuomos mokesčio ar atleidimo nuo Nuomos mokesčio taikymo pradžios data).</text:span></text:p>
      <text:p text:style-name="P202"><text:span text:style-name="T203">32</text:span><text:span text:style-name="T204">. Asmuo ar šeima apie sumažintą Nuomos mokestį ar atleidimą nuo Nuomos mokesčio<text:s/></text:span><text:span text:style-name="T205">informuojami raštu ne vėliau kaip per 10 darbo dienų nuo Savivaldybės administracijos direktoriaus<text:s/></text:span><text:soft-page-break/><text:span text:style-name="T206">sprendimo, patvirtinančio sumažintą Nuomos mokestį ar atleidimą nuo Nuomos mokesčio, įsigaliojimo dienos.</text:span></text:p>
      <text:p text:style-name="P207"/>
      <text:p text:style-name="P208"><text:span text:style-name="T209">VI</text:span><text:span text:style-name="T210"><text:s/>SKYRIUS</text:span></text:p>
      <text:p text:style-name="P211"><text:span text:style-name="T212">BŪSTO NUOMOS IR IŠPERKAMOSIOS BŪSTO NUOMOS MOKESČIO DALIES KOMPENSACIJŲ MOKĖJIMAS, SUSTABDYMAS, ATNAUJINIMAS IR PERMOKĖTŲ KOMPENSACIJŲ GRĄŽINIMAS</text:span></text:p>
      <text:p text:style-name="P213"/>
      <text:p text:style-name="P214"><text:span text:style-name="T215">33</text:span><text:span text:style-name="T216">.</text:span><text:span text:style-name="T217">Būsto nuomos ar išperkamosios būsto nuomos mokesčių dalies<text:s/></text:span><text:span text:style-name="T218">k</text:span><text:span text:style-name="T219">ompensacijos mokamos</text:span><text:span text:style-name="T220"><text:s/>iš valstybės biudžeto specialios tikslinės dotacijos savivaldybių biudžetams.</text:span></text:p>
      <text:p text:style-name="P221"><text:span text:style-name="T222">34</text:span><text:span text:style-name="T223">. Teisę į išperkamosios būsto nuomos mokesčio dalies kompensaciją turi asmenys ir šeimos, atitinkantys Įstatymo 8 straipsnio reikalavimus.</text:span></text:p>
      <text:p text:style-name="P224"><text:span text:style-name="T225">35</text:span><text:span text:style-name="T226">. Teisę į būsto nuomos mokesčio dalies kompensaciją turi asmenys ir šeimos, atitinkantys Įstatymo 10 straipsnio reikalavimus ir išsinuomoję fiziniams ar juridiniams asmenims (išskyrus Savivaldybę) nuosavybės teise priklausantį tinkamą būstą, esantį Savivaldybės teritorijoje.</text:span></text:p>
      <text:p text:style-name="P227"><text:span text:style-name="T228">36</text:span><text:span text:style-name="T229">. A</text:span><text:span text:style-name="T230">smenys ir šeimos, turintys teisę ir norintys pasinaudoti būsto nuomos mokesčio dalies kompensacija ir (ar) išperkamosios būsto nuomos mokesčio dalies kompensacija, pateikia</text:span><text:span text:style-name="T231"><text:s/>Lietuvos Respublikos socialinės apsaugos ir darbo ministro įsakymu patvirtintos formos prašymą dėl<text:s/></text:span><text:span text:style-name="T232">būsto nuomos mokesčio dalies kompensacijos ir (ar) išperkamosios būsto nuomos mokesčio dalies kompensacijos bei<text:s/></text:span><text:span text:style-name="T233">Įstatymo 17 straipsnyje nurodytus dokumentus.</text:span></text:p>
      <text:p text:style-name="P234"><text:span text:style-name="T235">37</text:span><text:span text:style-name="T236">. Būsto nuomos ar išperkamosios būsto nuomos mokesčio dalies kompensacijos dydžiai apskaičiuojami pagal Lietuvos Respublikos Vyriausybės nutarimu patvirtintą metodiką.</text:span></text:p>
      <text:p text:style-name="P237"><text:span text:style-name="T238">38</text:span><text:span text:style-name="T239">. Būsto nuomos ar išperkamosios būsto nuomos mokesčio dalies kompensacijos dydis perskaičiuojamas pagal Lietuvos Respublikos Vyriausybės patvirtintą bazinio būsto nuomos ar išperkamosios būsto nuomos mokesčio dalies kompensacijos dydžio perskaičiavimo koeficientą ir<text:s/></text:span><text:span text:style-name="T240">minimalų bazinį būsto nuomos ar išperkamosios būsto nuomos mokesčio dalies kompensacijos dydį</text:span><text:span text:style-name="T241">.</text:span></text:p>
      <text:p text:style-name="P242"><text:span text:style-name="T243">39</text:span><text:span text:style-name="T244">. Sprendimą dėl būsto nuomos ar išperkamosios būsto nuomos mokesčio dalies kompensacijos mokėjimo priima Savivaldybės administracijos direktorius Įstatymo 17 straipsnyje nustatyta tvarka.<text:s/></text:span></text:p>
      <text:p text:style-name="P245"><text:span text:style-name="T246">40</text:span><text:span text:style-name="T247">. Sprendimą dėl būsto nuomos ar išperkamosios būsto nuomos mokesčio dalies kompensacijos mokėjimo nutraukimo, sustabdymo ar atnaujinimo priima Savivaldybės administracijos direktorius Įstatymo 19 straipsnyje nurodytais atvejais ne vėliau kaip per 10 darbo dienų nuo Įstatyme numatytų pagrindų nustatymo.</text:span></text:p>
      <text:p text:style-name="P248"><text:span text:style-name="T249">41</text:span><text:span text:style-name="T250">. A</text:span><text:span text:style-name="T251">smenys ir šeimos<text:s/></text:span><text:span text:style-name="T252">apie priimtą sprendimą dėl<text:s/></text:span><text:span text:style-name="T253">būsto nuomos mokesčio dalies <text:s/>kompensacijos ir (ar) išperkamosios būsto nuomos mokesčio dalies kompensacijos<text:s/></text:span><text:span text:style-name="T254">mokėjimo, nutraukimo, sustabdymo ar atnaujinimo informuojami registruota korespondencijos siunta jų<text:s/></text:span><text:soft-page-break/><text:span text:style-name="T255">prašyme nurodytu korespondencijos adresu (jeigu asmens ar šeimos prašyme nenurodytas kitas informavimo būdas) per 10 darbo dienų nuo sprendimo įsigaliojimo dienos.</text:span></text:p>
      <text:p text:style-name="P256"><text:span text:style-name="T257">42</text:span><text:span text:style-name="T258">.<text:s/></text:span><text:span text:style-name="T259">Asmenims ir šeimoms, kurių įsiskolinimas už būsto nuomą ar išperkamąją būsto nuomą viršija 3 mėnesių Sutartyje nustatyto nuomos mokesčio sumą, būsto nuomos ar išperkamosios būsto nuomos mokesčių dalies kompensacijos mokėjimas Savivaldybės administracijos direktoriaus sprendimu stabdomas, iki bus padengtas įsiskolinimas arba pateikta Lietuvos Respublikos civilinio kodekso 6.90 straipsnyje nurodyta garantija, atitinkanti įsiskolinimo sumą.<text:s/></text:span></text:p>
      <text:p text:style-name="P260"><text:span text:style-name="T261">43</text:span><text:span text:style-name="T262">. Būsto nuomos ar išperkamosios būsto nuomos dalies kompensacijos mokėjimas atnaujinamas asmeniui ar šeimai pateikus dokumentus, patvirtinančius, kad įsiskolinimas padengtas, arba garantiją, atitinkančią įsiskolinimo sumą, Savivaldybės administracijos sprendimu ne vėliau kaip per 10 darbo dienų nuo Įstatyme numatytų pagrindų išnykimą pagrindžiančių dokumentų pateikimo.</text:span></text:p>
      <text:p text:style-name="P263"><text:span text:style-name="T264">44</text:span><text:span text:style-name="T265">. Būsto nuomos ar išperkamosios būsto nuomos mokesčių dalies kompensacija mokama Įstatymo 17 straipsnio 3 dalyje nurodyta tvarka.</text:span></text:p>
      <text:p text:style-name="P266"><text:span text:style-name="T267">45</text:span><text:span text:style-name="T268">.<text:s/></text:span><text:span text:style-name="T269">Nustačius, kad asmenys ir šeimos<text:s/></text:span><text:span text:style-name="T270">būsto nuomos</text:span><text:span text:style-name="T271"><text:s/>ar išperkamosios būsto nuomos</text:span><text:span text:style-name="T272"><text:s/>mokesčių dalies<text:s/></text:span><text:span text:style-name="T273">kompensaciją gavo neteisėtai, Įstatymo 19 straipsnyje nurodytais atvejais neteisėtai gauta b</text:span><text:span text:style-name="T274">ūsto nuomos</text:span><text:span text:style-name="T275"><text:s/>ar išperkamosios būsto nuomos</text:span><text:span text:style-name="T276"><text:s/>mokesčių dalies kompensacija<text:s/></text:span><text:span text:style-name="T277">grąžinama visa iš karto arba asmens rašytiniu prašymu ir Savivaldybės administracijos direktoriaus sprendimu, dalimis, laikantis sutartų terminų, į Savivaldybės administracijos banko sąskaitą.</text:span></text:p>
      <text:p text:style-name="P278"><text:span text:style-name="T279">46</text:span><text:span text:style-name="T280">.<text:s/></text:span><text:span text:style-name="T281">Negrąžinta neteisėtai gauta b</text:span><text:span text:style-name="T282">ūsto nuomos</text:span><text:span text:style-name="T283"><text:s/>ar išperkamosios būsto nuomos</text:span><text:span text:style-name="T284"><text:s/>mokesčių dalies kompensacija<text:s/></text:span><text:span text:style-name="T285">išieškoma Lietuvos Respublikos civilinio kodekso nustatyta tvarka, jeigu su išieškojimu susijusios išlaidos neviršija išieškotinos sumos.</text:span></text:p>
      <text:p text:style-name="P286"/>
      <text:p text:style-name="P287"><text:span text:style-name="T288">VII</text:span><text:span text:style-name="T289"><text:s/>SKYRIUS</text:span></text:p>
      <text:p text:style-name="P290"><text:span text:style-name="T291">SAVIVALDYBĖS BŪSTO NUOMA</text:span></text:p>
      <text:p text:style-name="P292"/>
      <text:p text:style-name="P293"><text:span text:style-name="T294">47</text:span><text:span text:style-name="T295">.<text:s/></text:span><text:span text:style-name="T296">Savivaldybės administracijos atsakingam specialistui nustačius, kad<text:s/></text:span><text:span text:style-name="T297">asmens ar šeimos pajamos daugiau kaip 25 proc. viršija Įstatymo 20 straipsnio 6 dalyje nustatytus metinius pajamų ir turto dydžius, asmuo ar šeima informuojami apie šias aplinkybes ir galimybę pateikti prašymą dėl socialinio būsto nuomos sutarties keitimo.</text:span></text:p>
      <text:p text:style-name="P298"><text:span text:style-name="T299">48</text:span><text:span text:style-name="T300">. Gavus asmens ar šeimos prašymą, nuomojamas socialinis būstas Savivaldybės administracijos direktoriaus sprendimu perrašomas į Savivaldybės būsto fondo sąrašą ir su būsto nuomininku pasirašoma nauja terminuota (12 mėnesių) savivaldybės būsto nuomos sutartis. Būstas išnuomojamas rinkos kaina, vadovaujantis Vyriausybės patvirtinta Savivaldybės būsto, socialinio būsto nuomos mokesčių ir būsto nuomos ar išperkamosios nuomos mokesčio dalies kompensacijos dydžio apskaičiavimo metodika.</text:span></text:p>
      <text:p text:style-name="P301"><text:span text:style-name="T302">49</text:span><text:span text:style-name="T303">. Pasibaigus Tvarkos aprašo 48 punkte nurodytam Savivaldybės būsto nuomos sutarties <text:s/>terminui:</text:span></text:p>
      <text:p text:style-name="P304"><text:span text:style-name="T305">49.1</text:span><text:span text:style-name="T306">. jeigu šio asmens ar šeimos pajamos viršija Įstatymo 20 straipsnio 6 dalyje nustatytus metinius pajamų ir turto dydžius, Savivaldybės būsto nuomininkui pateikus prašymą, Savivaldybės administracijos direktorius priima sprendimą dėl Savivaldybės būsto nuomos. Su asmeniu ar šeima <text:s/>sudaroma neterminuota Savivaldybės būsto nuomos sutartis, būsto nuomos kainą perskaičiuojant, vadovaujantis Vyriausybės patvirtinta Savivaldybės būsto, socialinio būsto nuomos mokesčių ir būsto nuomos ar išperkamosios nuomos mokesčio dalies kompensacijos dydžio apskaičiavimo metodika;</text:span></text:p>
      <text:p text:style-name="P307"><text:span text:style-name="T308">49.2</text:span><text:span text:style-name="T309">. jeigu šio asmens ar šeimos pajamos neviršija Įstatymo 20 straipsnio 6 dalyje nustatytų metinių pajamų ir turto dydžių, Savivaldybės būsto nuomininkui pateikus prašymą, Savivaldybės administracijos direktorius priima sprendimą dėl Socialinio būsto nuomos. Savivaldybės būstas perrašomas į Kaišiadorių rajono savivaldybės socialinio būsto, kaip savivaldybės būsto fondo dalies, sąrašą ir su asmeniu ar šeima sudaroma Socialinio būsto nuomos sutartis.</text:span></text:p>
      <text:p text:style-name="P310"><text:span text:style-name="T311">50</text:span><text:span text:style-name="T312">. Įstatymo 14 straipsnio 1 dalies 2, 3 ir 4 punktuose nurodytais atvejais Asmeniui ar šeimai pateikus laisvos formos prašymą nuomotis Savivaldybės būstą ir dokumentus, įrodančius, jog asmuo ar šeima atitinka Įstatymo 14 straipsnio 1 dalies 2, 3 ir 4 punktuose nurodytas aplinkybes, jei Savivaldybės būsto fonde yra laisvas, tinkamas asmeniui ar šeimai būstas, Savivaldybės taryba priima sprendimą dėl Savivaldybės būsto nuomos.<text:s/></text:span></text:p>
      <text:p text:style-name="P313"><text:span text:style-name="T314">51</text:span><text:span text:style-name="T315">. Laisvas Savivaldybės būstas Tvarkos aprašo 50 punkte nurodytam asmeniui ar šeimai skiriamas Savivaldybės administracijos direktoriaus sprendimu ne vėliau kaip per 5 darbo dienas nuo Savivaldybės tarybos sprendimo įsigaliojimo dienos.<text:s/></text:span></text:p>
      <text:p text:style-name="P316"><text:span text:style-name="T317">52</text:span><text:span text:style-name="T318">. Kai laisvo tinkamo būsto Savivaldybės būsto fonde nėra, Savivaldybės administracija raštu informuoja asmenį ar šeimą, pateikusius prašymą dėl Savivaldybės būsto nuomos Įstatymo 14 straipsnio 1 dalies 2, 3 ir 4 punktuose nurodytais atvejais, ne vėliau kaip per 10 darbo dienų nuo prašymo pateikimo dienos.</text:span></text:p>
      <text:p text:style-name="P319"/>
      <text:p text:style-name="P320"><text:span text:style-name="T321">VIII</text:span><text:span text:style-name="T322"><text:s/>SKYRIUS</text:span></text:p>
      <text:p text:style-name="P323"><text:span text:style-name="T324">SAVIVALDYBĖS BŪSTO IR SOCIALINIO BŪSTO NUOMOS SUTARTIS<text:s/></text:span></text:p>
      <text:p text:style-name="P325"/>
      <text:p text:style-name="P326"><text:span text:style-name="T327">53</text:span><text:span text:style-name="T328">. Su asmeniu ar šeima, dėl kurių yra priimtas Savivaldybės tarybos ar Savivaldybės administracijos direktoriaus sprendimas dėl Savivaldybės būsto ar Socialinio būsto nuomos, ne vėliau kaip per 10 darbo dienų nuo Savivaldybės tarybos ar Savivaldybės administracijos direktoriaus sprendimo įsigaliojimo dienos pasirašoma Socialinio būsto nuomos sutartis (1 priedas) ar Savivaldybės būsto nuomos sutartis (2 priedas).<text:s/></text:span></text:p>
      <text:p text:style-name="P329"><text:span text:style-name="T330">54</text:span><text:span text:style-name="T331">. Savivaldybės administracijos atsakingas specialistas inicijuoja Savivaldybės būsto ir socialinio būsto nuomos sutarties įregistravimą / išregistravimą Nekilnojamojo turto registro<text:s/></text:span><text:soft-page-break/><text:span text:style-name="T332">centriniame banke per 5 darbo dienas nuo Savivaldybės būsto ar socialinio būsto nuomos sutarties pasirašymo dienos.</text:span></text:p>
      <text:p text:style-name="P333"><text:span text:style-name="T334">55</text:span><text:span text:style-name="T335">. Savivaldybės būsto ar socialinio būsto perdavimo – priėmimo aktą surašo ir su nuomininku pasirašo seniūnijos, kurios teritorijoje yra būstas, seniūnas ir ne vėliau kaip per 4 darbo dienas nuo Savivaldybės būsto ar socialinio būsto nuomos sutarties pasirašymo ar nutraukimo dienos perduoda Savivaldybės administracijos atsakingam specialistui.<text:s/></text:span></text:p>
      <text:p text:style-name="P336"><text:span text:style-name="T337">56</text:span><text:span text:style-name="T338">. Savivaldybės būsto ir socialinio būsto nuomos sutartys gali būti keičiamos:</text:span></text:p>
      <text:p text:style-name="P339"><text:span text:style-name="T340">56.1</text:span><text:span text:style-name="T341">. Socialinio būsto nuomos sutartis gali būti keičiama, atsižvelgiant į Įstatymo 20 straipsnio 2, 3 ir 4 dalyse numatytus atvejus;</text:span></text:p>
      <text:p text:style-name="P342"><text:span text:style-name="T343">56.2</text:span><text:span text:style-name="T344">. Savivaldybės būsto nuomos sutartis gali būti keičiama į socialinio būsto nuomos sutartį, nuomininkui pateikus prašymą, jei Savivaldybės būsto nuomininkas ar nuomininko šeima atitinka Įstatymo 9 straipsnio 1 dalies reikalavimus;</text:span></text:p>
      <text:p text:style-name="P345"><text:span text:style-name="T346">56.3</text:span><text:span text:style-name="T347"><text:s/>kitais atvejais, nuomininko prašymu (dėl įsiskolinimo už paslaugas ar kitų svarbių priežasčių), esant galimybei išnuomoti jam kitą būstą.</text:span></text:p>
      <text:p text:style-name="P348"><text:span text:style-name="T349">57</text:span><text:span text:style-name="T350">. Savivaldybės būsto ir socialinio būsto nuomos sutartys nutraukiamos Lietuvos Respublikos teisės aktuose ir socialinio būsto ar Savivaldybės būsto nuomos sutartyse nustatytais atvejais.</text:span></text:p>
      <text:p text:style-name="P351"><text:span text:style-name="T352">58</text:span><text:span text:style-name="T353">. Savivaldybės būsto ir socialinio būsto nuomos sutartis pripažįstama pasibaigusia, mirus nuomininkui, kai nėra jo teisėtų įpėdinių, išreiškusių norą perimti nuomininko teises.</text:span></text:p>
      <text:p text:style-name="P354"><text:span text:style-name="T355">59</text:span><text:span text:style-name="T356">. Tvarkos aprašo 48, 49 punktuose ir 56.2 papunktyje nurodytais atvejais reikalavimas surašyti ir pasirašyti Savivaldybės būsto ar socialinio būsto perdavimo – priėmimo aktą netaikomas ir Savivaldybės būsto ar socialinio būsto nuomos sutartis įsigalioja nuo jos pasirašymo dienos, jeigu nuomos sutartyje nenurodyta kita data.</text:span></text:p>
      <text:p text:style-name="P357"><text:span text:style-name="T358">60</text:span><text:span text:style-name="T359">. Savivaldybės būsto ir socialinio būsto nuomos sutartys keičiamos, nutraukiamos ir pripažįstamos pasibaigusiomis Savivaldybės administracijos direktoriaus sprendimu.</text:span></text:p>
      <text:p text:style-name="P360"/>
      <text:p text:style-name="P361"/>
      <text:p text:style-name="P362"><text:span text:style-name="T363">IX</text:span><text:span text:style-name="T364"><text:s/>SKYRIUS</text:span></text:p>
      <text:p text:style-name="P365"><text:span text:style-name="T366">BAIGIAMOSIOS NUOSTATOS</text:span></text:p>
      <text:p text:style-name="P367"/>
      <text:p text:style-name="P368"><text:span text:style-name="T369">61</text:span><text:span text:style-name="T370">. Savivaldybės socialinio būsto ir Savivaldybės būsto nuomos sutartis pasirašo Savivaldybės administracijos direktorius.</text:span></text:p>
      <text:p text:style-name="P371"><text:span text:style-name="T372">62</text:span><text:span text:style-name="T373">. Informacija apie Įstatymo<text:s/></text:span><text:span text:style-name="T374">14 straipsnio 1 dalyje</text:span><text:span text:style-name="T375"><text:s/>numatytais atvejais išnuomotus socialinius būstus ar Savivaldybės būstus viešai paskelbiama Savivaldybės interneto svetainėje, nurodant išnuomoto būsto naudingąjį plotą, šeimos narių skaičių ir atvejį, dėl kurio šis būstas išnuomotas, ne vėliau kaip per 15 darbo dienų nuo Socialinio būsto ar Savivaldybės būsto nuomos sutarties pasirašymo dienos.<text:s/></text:span></text:p>
      <text:p text:style-name="P376"><text:span text:style-name="T377">63</text:span><text:span text:style-name="T378">. Šiame Tvarkos apraše neaptarti klausimai dėl Savivaldybės būsto ir socialinio būsto nuomos, būsto nuomos ar išperkamosios būsto nuomos kompensacijų mokėjimo ir permokėtų kompensacijų grąžinimo sprendžiami, vadovaujantis Lietuvos Respublikos civiliniu kodeksu, Įstatymu, Lietuvos Respublikos Vyriausybės nutarimais ir kitais teisės aktais.</text:span></text:p>
      <text:p text:style-name="P379"><text:span text:style-name="T380">64</text:span><text:span text:style-name="T381">.<text:s/></text:span><text:span text:style-name="T382">Prašymai suteikti paramą būstui išsinuomoti teikiami ir nagrinėjami Lietuvos Respublikos socialinės apsaugos ir darbo ministro nustatyta tvarka.</text:span></text:p>
      <text:p text:style-name="P383"><text:span text:style-name="T384">65</text:span><text:span text:style-name="T385">. Ginčai dėl Savivaldybės būsto ir socialinio būsto nuomos bei būsto nuomos ar išperkamosios būsto nuomos mokesčio dalies kompensacijų mokėjimo ir permokėtų kompensacijų grąžinimo sprendžiami teisės aktų nustatyta tvarka.<text:s/></text:span></text:p>
      <text:p text:style-name="P386"/>
      <text:p text:style-name="P387"><text:span text:style-name="T388">______________________________</text:span></text:p>
      <text:soft-page-break/>
      <text:p text:style-name="P389">Kaišiadorių rajono savivaldybės būsto ir<text:s/></text:p>
      <text:p text:style-name="P395">socialinio būsto nuomos, būsto nuomos ar<text:s/></text:p>
      <text:p text:style-name="P396">išperkamosios būsto nuomos mokesčio dalies<text:s/></text:p>
      <text:p text:style-name="P397">kompensacijos mokėjimo ir permokėtų<text:s/></text:p>
      <text:p text:style-name="P398">kompensacijų grąžinimo tvarkos aprašo<text:s/></text:p>
      <text:p text:style-name="P399"><text:span text:style-name="T400">1</text:span><text:span text:style-name="T401"><text:s/>priedas</text:span></text:p>
      <text:p text:style-name="P402"/>
      <text:p text:style-name="P403"><text:span text:style-name="T404">(Nuomos sutarties forma)</text:span></text:p>
      <text:p text:style-name="P405"/>
      <text:p text:style-name="P406">SOCIALINIO BŪSTO NUOMOS SUTARTIS</text:p>
      <text:p text:style-name="P407"/>
      <text:p text:style-name="P408">___________________________</text:p>
      <text:p text:style-name="P409">(data ir numeris)</text:p>
      <text:p text:style-name="P410"/>
      <text:p text:style-name="P411">___________________________</text:p>
      <text:p text:style-name="P412">(sudarymo vieta)</text:p>
      <text:p text:style-name="P413"/>
      <text:p text:style-name="P414"><text:span text:style-name="T415">Kaišiadorių rajono savivaldybės administracija, pagal Lietuvos Respublikos įstatymus įsteigtas ir veikiantis juridinis asmuo,<text:s/></text:span><text:span text:style-name="T416">kodas 188773916, kurio registruota buveinė yra Katedros g. 4, Kaišiadoryse, atstovaujamas Kaišiadorių rajono savivaldybės administracijos direktoriaus [</text:span><text:span text:style-name="T417">vardas ir pavardė</text:span><text:span text:style-name="T418">], veikiančio</text:span><text:span text:style-name="T419"><text:s/></text:span><text:span text:style-name="T420">pagal Kaišiadorių rajono savivaldybės [</text:span><text:span text:style-name="T421">dokumentas, kurio pagrindu veikia asmuo</text:span><text:span text:style-name="T422">]<text:s/></text:span><text:span text:style-name="T423">(</text:span><text:span text:style-name="T424">toliau<text:s/></text:span><text:span text:style-name="T425"></text:span><text:span text:style-name="T426">Nuomotojas)</text:span><text:span text:style-name="T427">, ir</text:span><text:span text:style-name="T428"><text:s/>[</text:span><text:span text:style-name="T429">vardas ir pavardė</text:span><text:span text:style-name="T430">], asmens kodas [</text:span><text:span text:style-name="T431">...............</text:span><text:span text:style-name="T432">]<text:s/></text:span><text:span text:style-name="T433">(</text:span><text:span text:style-name="T434">toliau<text:s/></text:span><text:span text:style-name="T435"></text:span><text:span text:style-name="T436">Nuomininkas</text:span><text:span text:style-name="T437">),</text:span><text:span text:style-name="T438"><text:s/>toliau kartu vadinami Šalimis, o kiekvienas atskirai – Šalimi, remdamiesi [</text:span><text:span text:style-name="T439">savivaldybės vykdomosios institucijos sprendimas išnuomoti savivaldybės būstą, sprendimo data ir numeris</text:span><text:span text:style-name="T440">], sudaro šią socialinio būsto nuomos sutartį (toliau – Sutartis):<text:s/></text:span></text:p>
      <text:p text:style-name="P441"/>
      <text:p text:style-name="P442"><text:span text:style-name="T443">I</text:span><text:span text:style-name="T444"><text:s/>SKYRIUS</text:span></text:p>
      <text:p text:style-name="P445"><text:span text:style-name="T446">SUTARTIES DALYKAS</text:span></text:p>
      <text:p text:style-name="P447"/>
      <text:p text:style-name="P448"><text:span text:style-name="T449">1</text:span><text:span text:style-name="T450">.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451"><text:span text:style-name="T452">2</text:span><text:span text:style-name="T453">. Socialinį būstą apibūdinantys duomenys:</text:span></text:p>
      <text:p text:style-name="P454"><text:span text:style-name="T455">2.1</text:span><text:span text:style-name="T456">. adresas: [</text:span><text:span text:style-name="T457">savivaldybė, seniūnija, gyvenamoji vietovė ir kodas, gatvė, pastato Nr., korpuso Nr., buto Nr.</text:span><text:span text:style-name="T458">];</text:span></text:p>
      <text:p text:style-name="P459"><text:span text:style-name="T460">2.2</text:span><text:span text:style-name="T461">. unikalus Nr. [</text:span><text:span text:style-name="T462">numeris</text:span><text:span text:style-name="T463">];</text:span></text:p>
      <text:p text:style-name="P464"><text:span text:style-name="T465">2.3</text:span><text:span text:style-name="T466">. bendrasis ir naudingasis plotas, išreikštas kvadratiniais metrais: [</text:span><text:span text:style-name="T467">plotas skaičiais ir žodžiais</text:span><text:span text:style-name="T468">];</text:span></text:p>
      <text:p text:style-name="P469"><text:span text:style-name="T470">2.4</text:span><text:span text:style-name="T471">. kambarių skaičius: [</text:span><text:span text:style-name="T472">skaičius skaitmenimis ir žodžiais</text:span><text:span text:style-name="T473">];</text:span></text:p>
      <text:p text:style-name="P474"><text:span text:style-name="T475">2.5</text:span><text:span text:style-name="T476">. socialinio būsto priklausiniai: [</text:span><text:span text:style-name="T477">išvardyti ir nurodyti jų skaičių bei paskirtį</text:span><text:span text:style-name="T478">].</text:span></text:p>
      <text:p text:style-name="P479"><text:span text:style-name="T480">3</text:span><text:span text:style-name="T481">. Šalys susitaria, kad Nuomininkui nuomojamo socialinio būsto paskirtis yra jame gyventi Nuomininkui ir jo šeimos nariams: [</text:span><text:span text:style-name="T482">vardas (-ai), pavardė (-ės), gimimo data (-os) arba asmens kodas (-ai), giminystės ryšys (-iai)</text:span><text:span text:style-name="T483">].</text:span></text:p>
      <text:p text:style-name="P484"/>
      <text:p text:style-name="P485"><text:span text:style-name="T486">II</text:span><text:span text:style-name="T487"><text:s/>SKYRIUS</text:span></text:p>
      <text:p text:style-name="P488"><text:span text:style-name="T489">ŠALIŲ TEISĖS IR PAREIGOS<text:s/></text:span></text:p>
      <text:p text:style-name="P490"/>
      <text:p text:style-name="P491"><text:span text:style-name="T492">4</text:span><text:span text:style-name="T493">. Nuomininkas įsipareigoja:</text:span></text:p>
      <text:p text:style-name="P494"><text:span text:style-name="T495">4.1</text:span><text:span text:style-name="T496">. sudaryti paslaugų teikimo sutartis su geriamąjį ir karštą vandenį, elektros energiją, dujas, šiluminę energiją tiekiančiomis ir komunalines paslaugas (atliek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497"><text:span text:style-name="T498">4.2</text:span><text:span text:style-name="T499">.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500"><text:span text:style-name="T501">4.3</text:span><text:span text:style-name="T502">. socialiniu būstu naudotis nepažeidžiant kitų pastate, kuriame yra socialinis būstas, esančių butų ir bendrojo naudojimo patalpų savininkų ir (ar) naudotojų teisių bei teisėtų interesų;</text:span></text:p>
      <text:p text:style-name="P503"><text:span text:style-name="T504">4.4</text:span><text:span text:style-name="T505">. Lietuvos Respublikos gyventojų turto deklaravimo įstatymo nustatyta tvarka už kalendorinius metus deklaruoti turimą turtą (įskaitant gautas pajamas);<text:s/></text:span></text:p>
      <text:p text:style-name="P506"><text:span text:style-name="T507">4.5</text:span><text:span text:style-name="T508">. per mėnesį nuo gyvenamosios vietos pakeitimo, būsto įsigijimo, materialinės padėties pasikeitimo, lemiančio<text:s/></text:span><text:span text:style-name="T509">Lietuvos Respublikos p</text:span><text:span text:style-name="T510">aramos būstui įsigyti ar išsinuomoti įstatymo (toliau – Įstatymas) 11 straipsnio 3 dalyje nustatytų pajamų ir turto dydžių viršijimą, apie tai informuoti Nuomotoją;</text:span></text:p>
      <text:p text:style-name="P511"><text:span text:style-name="T512">4.6</text:span><text:span text:style-name="T513">. už socialinio būsto nuomą Sutartyje nustatyta tvarka Nuomotojui mokėti Sutarties 9 punkte nustatyto dydžio socialinio būsto nuomos mokestį (toliau – Nuomos mokestis);<text:s/></text:span></text:p>
      <text:p text:style-name="P514"><text:span text:style-name="T515">4.7</text:span><text:span text:style-name="T516">. Nuomotojui paprašius, per 5 darbo dienas pateikti dokumentus, susijusius su mokesčių už socialiniam būstui teikiamą geriamąjį ir karštą vandenį, elektros energiją, dujas, šiluminę energiją ir komunalines paslaugas (atliekų išvežimą, bendrojo naudojimo patalpų ir teritorijos valymą ir kitas) (toliau – mokesčiai už paslaugas) mokėjimu;</text:span></text:p>
      <text:p text:style-name="P517"><text:span text:style-name="T518">4.8</text:span><text:span text:style-name="T519">. sudaryti sąlygas Nuomotojui tikrinti nuomojamo socialinio būsto būklę, ar socialinis būstas naudojamas pagal paskirtį ir Sutartį;</text:span></text:p>
      <text:p text:style-name="P520"><text:span text:style-name="T521">4.9</text:span><text:span text:style-name="T522">.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523"><text:span text:style-name="T524">4.10</text:span><text:span text:style-name="T525">. norėdamas pagerinti socialinį būstą, turi gauti rašytinį Nuomotojo leidimą, kuriame gali būti aptariama pagerinimo apimtis, pagerinimo atlikimo terminas, pagerinimui panaudotų lėšų atlyginimo sąlygos;</text:span></text:p>
      <text:p text:style-name="P526"><text:span text:style-name="T527">4.11</text:span><text:span text:style-name="T528">.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529"><text:span text:style-name="T530">4.12</text:span><text:span text:style-name="T531">. atlaisvinti socialinį būstą ir grąžinti jį Nuomotojui ne vėliau kaip per 14 dienų, pasibaigus Sutarčiai. Nuomininkas socialinį būstą privalo grąžinti Nuomotojui tvarkingą ir atitinkantį<text:s/></text:span><text:soft-page-break/><text:span text:style-name="T532">socialinio būsto perdavimo–priėmimo akte perdavimo Nuomininkui metu nustatytą būklę, įvertinant Šalių patvirtintus pakeitimus. Nuomininkas savo sąskaita privalo išgabenti savo turtą iš socialinio būsto ne vėliau kaip per 14 dienų iki socialinio būsto grąžinimo. Kai Nuomininkui išnuomojamas kitas socialinis būstas Sutarties 15 punkte nurodytais atvejais, turto iš socialinio būsto gabenimo išlaidos gali būti apmokamos iš Nuomotojo lėšų.</text:span></text:p>
      <text:p text:style-name="P533"><text:span text:style-name="T534">5</text:span><text:span text:style-name="T535">. Nuomininkas ir jo šeimos nariai privalo deklaruoti savo gyvenamąją vietą socialiniame būste.</text:span></text:p>
      <text:p text:style-name="P536"><text:span text:style-name="T537">6</text:span><text:span text:style-name="T538">. Nuomininko šeimos nariai (įskaitant ir buvusius šeimos narius) turi tokias pat teises ir pareigas kaip ir Nuomininkas.</text:span></text:p>
      <text:p text:style-name="P539"><text:span text:style-name="T540">7</text:span><text:span text:style-name="T541">. Nuomotojas įsipareigoja:</text:span></text:p>
      <text:p text:style-name="P542"><text:span text:style-name="T543">7.1</text:span><text:span text:style-name="T544">. per 5 darbo dienas nuo Sutarties pasirašymo įregistruoti Sutartį Lietuvos Respublikos nekilnojamojo turto registre, o pasibaigus Sutarties terminui – ją išregistruoti;</text:span></text:p>
      <text:p text:style-name="P545"><text:span text:style-name="T546">7.2</text:span><text:span text:style-name="T547">. laisvą, tinkamą gyventi, kaip tai numatyta pagal<text:s/></text:span><text:span text:style-name="T548">Lietuvos Respublikos civilinį kodeksą, ir atitinkantį<text:s/></text:span><text:span text:style-name="T549">statybos bei specialiųjų normų (gaisrinės saugos, higienos, sveikatos ir aplinkos) reikalavimus (toliau – specialiųjų normų reikalavimai)<text:s/></text:span><text:span text:style-name="T550">socialinį būstą Nuomininkui perduoti pagal socialinio būsto perdavimo–priėmimo aktą ne vėliau kaip per 5 darbo dienas nuo Sutarties pasiraymo;<text:s/></text:span></text:p>
      <text:p text:style-name="P551"><text:span text:style-name="T552">7.3</text:span><text:span text:style-name="T553">. kartą per pusmetį<text:s/></text:span><text:span text:style-name="T554">tikrinti nuomojamo socialinio būsto būklę, Nuomininkui apie tai pranešti prieš 3 darbo dienas;</text:span></text:p>
      <text:p text:style-name="P555"><text:span text:style-name="T556">7.4</text:span><text:span text:style-name="T557">. ne rečiau kaip kartą per pusmetį<text:s/></text:span><text:span text:style-name="T558">tikrinti, kaip mokami mokesčiai už paslaugas;</text:span></text:p>
      <text:p text:style-name="P559"><text:span text:style-name="T560">7.5</text:span><text:span text:style-name="T561">.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562"><text:span text:style-name="T563">7.6</text:span><text:span text:style-name="T564">. savo lėšomis daryti socialinio būsto kapitalinį remontą, siekiant užtikrinti, kad socialinis būstas būtų tinkamas gyventi ir atitiktų<text:s/></text:span><text:span text:style-name="T565">specialiųjų normų reikalavimus</text:span><text:span text:style-name="T566">;</text:span></text:p>
      <text:p text:style-name="P567"><text:span text:style-name="T568">7.7</text:span><text:span text:style-name="T569">. prireikus kapitališkai remontuoti ar rekonstruoti socialinį būstą, kai jo negalima remontuoti ar rekonstruoti neiškėlus gyventojų, socialinio būsto kapitalinio remonto ar rekonstravimo metu Nuomininkui ir Sutarties 3 punkte nurodytiems Nuomininko šeimos nariams suteikti kitą gyvenamąją patalpą, atitinkančią specialiųjų normų reikalavimus, apmokant persikėlimo išlaidas;<text:s/></text:span></text:p>
      <text:p text:style-name="P570"><text:span text:style-name="T571">7.8</text:span><text:span text:style-name="T572">. užtikrinti daugiabučio namo, kuriame yra socialinis būstas, bendrojo naudojimo patalpų ir komunalinių paslaugų teikimo įrangos, esančios name, funkcionavimą, priežiūrą ir remontą;</text:span></text:p>
      <text:p text:style-name="P573"><text:span text:style-name="T574">7.9</text:span><text:span text:style-name="T575">. Nuomininką pasirašytinai supažindinti su daugiabučio namo savininkų bendrijos įstatais arba kitokiu dokumentu, kuriame yra nustatytos bendrojo naudojimo patalpų priežiūros, naudojimo, išlaikymo ir kitos taisyklės.</text:span></text:p>
      <text:p text:style-name="P576"><text:span text:style-name="T577">8</text:span><text:span text:style-name="T578">. Nuomotojas, gavęs Nuomininko pranešimą apie Sutarties nutraukimą, turi teisę patikrinti socialinio būsto būklę ir surašyti šio būsto perdavimo–priėmimo aktą pagal Sutarties priede nurodytą formą. Apie tikrinimo datą ir laiką Nuomotojas praneša Nuomininkui prieš [</text:span><text:span text:style-name="T579">terminas</text:span><text:span text:style-name="T580">]. Nuomininkui pažeidus Sutartį, įvykus avarijai ir (ar) gedimui,</text:span><text:span text:style-name="T581"><text:s/>Nuomotojas turi teisę į socialinį būstą patekti nedelsdamas.</text:span></text:p>
      <text:p text:style-name="P582"/>
      <text:p text:style-name="P583"><text:span text:style-name="T584">III</text:span><text:span text:style-name="T585"><text:s/>SKYRIUS</text:span></text:p>
      <text:p text:style-name="P586"><text:span text:style-name="T587">NUOMOS MOKESTIS IR ATSISKAITYMŲ TVARKA</text:span></text:p>
      <text:p text:style-name="P588"/>
      <text:p text:style-name="P589"><text:span text:style-name="T590">9</text:span><text:span text:style-name="T591">. Nuomos mokestis apskaičiuojamas, vadovaujantis<text:s/></text:span><text:span text:style-name="T592">Savivaldybės būsto, socialinio būsto nuomos mokesčių ir būsto nuomos ar išperkamosios būsto nuomos mokesčių dalies kompensacijos dydžio apskaičiavimo metodika, patvirtinta Lietuvos Respublikos Vyriausybės<text:s/></text:span><text:span text:style-name="T593">2001 m. balandžio 25 d.<text:s/></text:span><text:span text:style-name="T594">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595">. Nuomos mokestį už vieną kvadratinį metrą sudaro [</text:span><text:span text:style-name="T596">Nuomos mokestis skaitmenimis ir žodžiais</text:span><text:span text:style-name="T597">]eurų<text:s/></text:span><text:span text:style-name="T598">/<text:s/></text:span><text:span text:style-name="T599">centų per mėnesį. Nuomos mokestį sudaro [</text:span><text:span text:style-name="T600">Nuomos mokestis skaitmenimis ir žodžiais</text:span><text:span text:style-name="T601">]eurų<text:s/></text:span><text:span text:style-name="T602">/<text:s/></text:span><text:span text:style-name="T603">centų per mėnesį.<text:s/></text:span></text:p>
      <text:p text:style-name="P604"><text:span text:style-name="T605">10</text:span><text:span text:style-name="T606">. Nuomos mokestis mokamas už laikotarpį nuo socialinio būsto perdavimo–priėmimo akto pasirašymo dienos.</text:span></text:p>
      <text:p text:style-name="P607"><text:span text:style-name="T608">11</text:span><text:span text:style-name="T609">. Nuomos mokestį Nuomininkas už pirmąjį mėnesį turi sumokėti ne vėliau kaip iki kito mėnesio 20 dienos. Visi vėlesni mokėjimai mokami kas mėnesį ne vėliau kaip iki kito mėnesio 20 dienos.</text:span></text:p>
      <text:p text:style-name="P610"><text:span text:style-name="T611">12</text:span><text:span text:style-name="T612">. Sutartyje nustatytas Nuomos mokesčio dydis gali būti keičiamas ne dažniau kaip vieną kartą per metus. Pirmą kartą Nuomos mokesčio dydis gali būti keičiamas praėjus dvylikai mėnesių po Sutarties sudarymo.<text:s/></text:span></text:p>
      <text:p text:style-name="P613"><text:span text:style-name="T614">13</text:span><text:span text:style-name="T615">.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616"/>
      <text:p text:style-name="P617"><text:span text:style-name="T618">IV</text:span><text:span text:style-name="T619"><text:s/>SKYRIUS</text:span></text:p>
      <text:p text:style-name="P620"><text:span text:style-name="T621">SUTARTIES GALIOJIMAS, PAKEITIMAS IR PASIBAIGIMAS</text:span></text:p>
      <text:p text:style-name="P622"/>
      <text:p text:style-name="P623"><text:span text:style-name="T624">14</text:span><text:span text:style-name="T625">. Sutartis įsigalioja nuo jos pasirašymo dienos ir galioja iki Sutarties nutraukimo Sutarties 18 punkte numatytais atvejais.</text:span></text:p>
      <text:p text:style-name="P626"><text:span text:style-name="T627">15</text:span><text:span text:style-name="T628">.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629"><text:span text:style-name="T630">16</text:span><text:span text:style-name="T631">.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ą teisę<text:s/></text:span><text:soft-page-break/><text:span text:style-name="T632">patvirtinančių dokumentų Savivaldybės administracija negali gauti iš<text:s/></text:span><text:span text:style-name="T633">valstybės ir (ar) savivaldybės institucijų, įstaigų, įmonių ir organizacijų</text:span><text:span text:style-name="T634">.<text:s/></text:span></text:p>
      <text:p text:style-name="P635"><text:span text:style-name="T636">17</text:span><text:span text:style-name="T637">. Sutarties keitimą gali inicijuoti ir Savivaldybės administracija, jeigu nustatoma, kad socialinis būstas neatitinka Įstatymo 15 straipsnyje nustatyto naudingojo ploto normatyvo arba nėra specialiai pritaikytas neįgaliesiems.</text:span></text:p>
      <text:p text:style-name="P638"><text:span text:style-name="T639">18</text:span><text:span text:style-name="T640">. Sutartis nutraukiama:</text:span></text:p>
      <text:p text:style-name="P641"><text:span text:style-name="T642">18.1</text:span><text:span text:style-name="T643">. Šalių susitarimu;</text:span></text:p>
      <text:p text:style-name="P644"><text:span text:style-name="T645">18.2</text:span><text:span text:style-name="T646">. vienašališkai:</text:span></text:p>
      <text:p text:style-name="P647"><text:span text:style-name="T648">18.2.1</text:span><text:span text:style-name="T649">. Įstatymo 20 straipsnio 5 dalyje numatytais atvejais;<text:s/></text:span></text:p>
      <text:p text:style-name="P650"><text:span text:style-name="T651">18.2.2</text:span><text:span text:style-name="T652">. jeigu Nuomininko įsiskolinimas už socialinio būsto nuomą ir (ar) mokesčius už paslaugas viršija trijų mėnesių Nuomos mokesčio sumą;</text:span></text:p>
      <text:p text:style-name="P653"><text:span text:style-name="T654">18.2.3</text:span><text:span text:style-name="T655">. Nuomininkui pažeidus bent vieną iš Sutarties 4.1–4.3, 4.5, 4.7–4.11 papunkčiuose nustatytų įsipareigojimų.</text:span></text:p>
      <text:p text:style-name="P656"><text:span text:style-name="T657">19</text:span><text:span text:style-name="T658">. Sutartį nutraukiant vienašališkai, Sutartį nutraukianti Šalis praneša apie Sutarties nutraukimą kitai Šaliai ne vėliau kaip prieš 1 mėnesį iki Sutarties nutraukimo dienos.</text:span></text:p>
      <text:p text:style-name="P659"><text:span text:style-name="T660">20</text:span><text:span text:style-name="T661">.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662"/>
      <text:p text:style-name="P663"><text:span text:style-name="T664">V</text:span><text:span text:style-name="T665"><text:s/>SKYRIUS</text:span></text:p>
      <text:p text:style-name="P666"><text:span text:style-name="T667">ATSAKOMYBĖ</text:span></text:p>
      <text:p text:style-name="P668"/>
      <text:p text:style-name="P669"><text:span text:style-name="T670">21</text:span><text:span text:style-name="T671">. Jeigu Nuomininkas laiku nesumoka Nuomos mokesčio, jis privalo mokėti Nuomotojui 0,02 procento nuo nesumokėtos sumos dydžio delspinigius už kiekvieną uždelstą dieną. Delspinigių sumokėjimas neatleidžia Nuomininko nuo pagrindinės prievolės, t. y. Nuomos mokesčio sumokėjimo, įvykdymo.</text:span></text:p>
      <text:p text:style-name="P672"><text:span text:style-name="T673">22</text:span><text:span text:style-name="T67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675"><text:span text:style-name="T676">23</text:span><text:span text:style-name="T677">. Nuomininkas privalo atlyginti žalą pastate, kuriame yra socialinis būstas, esančių butų ir bendrojo naudojimo patalpų savininkams ir (ar) naudotojams, jeigu ji buvo padaryta dėl Nuomininko kaltės ar aplaidumo.<text:s/></text:span></text:p>
      <text:p text:style-name="P678"><text:span text:style-name="T679">24</text:span><text:span text:style-name="T680">. Nuomotojas privalo atlyginti Nuomininkui nuostolius, kuriuos šis patiria dėl Sutartyje numatytų Nuomotojo įsipareigojimų nevykdymo ar netinkamo vykdymo.</text:span></text:p>
      <text:p text:style-name="P681"/>
      <text:p text:style-name="P682"><text:span text:style-name="T683">VI</text:span><text:span text:style-name="T684"><text:s/>SKYRIUS</text:span></text:p>
      <text:p text:style-name="P685"><text:span text:style-name="T686">BAIGIAMOSIOS NUOSTATOS</text:span></text:p>
      <text:p text:style-name="P687"/>
      <text:p text:style-name="P688"><text:span text:style-name="T689">25</text:span><text:span text:style-name="T690">. Sutartyje vartojamos sąvokos apibrėžtos Civiliniame kodekse, Įstatyme ir Lietuvos Respublikos statybos įstatyme.</text:span></text:p>
      <text:p text:style-name="P691"><text:span text:style-name="T692">26</text:span><text:span text:style-name="T693">. Šalys gali susitarti ir dėl kitokių Sutarties nuostatų, kurios neprieštarautų imperatyvioms teisės aktų normoms.</text:span></text:p>
      <text:p text:style-name="P694"><text:span text:style-name="T695">27</text:span><text:span text:style-name="T696">. Ginčai dėl Sutarties, kurie per 14 darbo dienų nuo vienos Šalies pareikšto reikalavimo dėl Sutarties<text:s/></text:span><text:span text:style-name="T697">įsipareigojimų vykdymo neišsprendžiami derybų būdu, sprendžiami<text:s/></text:span><text:span text:style-name="T698">Lietuvos Respublikos civilinio proceso tvarka.</text:span></text:p>
      <text:p text:style-name="P699"><text:span text:style-name="T700">28</text:span><text:span text:style-name="T701">. Visa informacija, įspėjimai ar pranešimai, susiję su Sutartimi, Šalims privalo būti pateikiami raštu.</text:span></text:p>
      <text:p text:style-name="P702"><text:span text:style-name="T703">29</text:span><text:span text:style-name="T704">. Šalys privalo nedelsdamos viena kitą informuoti apie adreso, telefono ryšio numerių ir kitų rekvizitų pasikeitimą.</text:span></text:p>
      <text:p text:style-name="P705"><text:span text:style-name="T706">30</text:span><text:span text:style-name="T707">. Visi Sutarties pakeitimai, papildymai ir priedai galioja, jeigu yra sudaryti raštu ir pasirašyti abiejų Šalių.</text:span></text:p>
      <text:p text:style-name="P708"><text:span text:style-name="T709">31</text:span><text:span text:style-name="T710">. Sutartis sudaryta dviem egzemplioriais, po vieną kiekvienai Šaliai.</text:span></text:p>
      <text:p text:style-name="P711"><text:span text:style-name="T712">32</text:span><text:span text:style-name="T713">. Sutarties priedai:</text:span></text:p>
      <text:p text:style-name="P714"><text:span text:style-name="T715">32.1</text:span><text:span text:style-name="T716">. socialinio būsto perdavimo–priėmimo aktas, [</text:span><text:span text:style-name="T717">lapų skaičius</text:span><text:span text:style-name="T718">];</text:span></text:p>
      <text:p text:style-name="P719"><text:span text:style-name="T720">32.2</text:span><text:span text:style-name="T721">. gyvenamojo namo savininkų bendrijos įstatų arba kitokio dokumento, kuriame nustatytos bendrojo naudojimo patalpų priežiūros, naudojimo, išlaikymo ir kitos taisyklės, kopija, [</text:span><text:span text:style-name="T722">lapų skaičius</text:span><text:span text:style-name="T723">].</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Nuomotojas:</text:p>
            <text:p text:style-name="P731">Kaišiadorių rajono savivaldybės administracija</text:p>
            <text:p text:style-name="P732">Katedros g. 4, 56121 Kaišiadorys</text:p>
            <text:p text:style-name="P733">Telefonas (8 346) 20 450</text:p>
            <text:p text:style-name="Normal"><text:span text:style-name="T734">El. paštas<text:s/></text:span><text:span text:style-name="T735">dokumentai@kaisiadorys.lt</text:span></text:p>
            <text:p text:style-name="P736">Įmonės kodas 188773916</text:p>
            <text:p text:style-name="P737">Nuomos mokestį mokėti:</text:p>
            <text:p text:style-name="P738">Kaišiadorių rajono savivaldybės administracijos</text:p>
            <text:p text:style-name="P739">.....................................................seniūnijai</text:p>
            <text:p text:style-name="P740"><text:span text:style-name="T741">Įmonės kodas<text:s/></text:span><text:span text:style-name="T742">...................................</text:span></text:p>
            <text:p text:style-name="P743">A. s. ..................................................</text:p>
            <text:p text:style-name="P744"><text:span text:style-name="T745">Bankas <text:s/>[</text:span><text:span text:style-name="T746">banko pavadinimas</text:span><text:span text:style-name="T747">]</text:span></text:p>
            <text:p text:style-name="P748"/>
            <text:p text:style-name="P749"/>
            <text:p text:style-name="P750">Administracijos direktorius</text:p>
            <text:p text:style-name="P751"/>
            <text:p text:style-name="P752"/>
            <text:p text:style-name="P753"/>
          </table:table-cell>
          <table:table-cell table:style-name="TableCell754">
            <text:p text:style-name="P755"/>
            <text:p text:style-name="P756">Nuomininkas:</text:p>
            <text:p text:style-name="P757"><text:span text:style-name="T758">[</text:span><text:span text:style-name="T759">vardas, pavardė</text:span><text:span text:style-name="T760">], a. k. ............................</text:span></text:p>
            <text:p text:style-name="P761"><text:span text:style-name="T762">[</text:span><text:span text:style-name="T763">gyvenamoji vieta</text:span><text:span text:style-name="T764">]</text:span></text:p>
            <text:p text:style-name="P765"><text:span text:style-name="T766">Kaišiadorių r. sav.</text:span></text:p>
            <text:p text:style-name="P767">Telefonas ...............................................</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___________________________________</text:p>
            <text:p text:style-name="P780">(vardas ir pavardė, parašas)</text:p>
          </table:table-cell>
        </table:table-row>
      </table:table>
      <text:p text:style-name="P781">A. V.</text:p>
      <text:p text:style-name="P782"/>
      <text:p text:style-name="P783"/>
      <text:p text:style-name="P784">____________________________</text:p>
      <text:soft-page-break/>
      <text:p text:style-name="P785"><text:span text:style-name="T791">Socialinio būsto nuomos<text:s/></text:span><text:span text:style-name="T792">sutarties [</text:span><text:span text:style-name="T793">data ir<text:s/></text:span></text:p>
      <text:p text:style-name="P794"><text:span text:style-name="T795">numeris]<text:s/></text:span><text:span text:style-name="T796">priedas</text:span></text:p>
      <text:p text:style-name="P797"/>
      <text:p text:style-name="P798"><text:span text:style-name="T799">(Perdavimo–priėmimo akto forma)</text:span></text:p>
      <text:p text:style-name="P800"/>
      <text:p text:style-name="P801">SOCIALINIO BŪSTO PERDAVIMO–PRIĖMIMO AKTAS</text:p>
      <text:p text:style-name="P802"/>
      <text:p text:style-name="P803">___________________________</text:p>
      <text:p text:style-name="P804">(data ir numeris)</text:p>
      <text:p text:style-name="P805">___________________________</text:p>
      <text:p text:style-name="P806">(sudarymo vieta)</text:p>
      <text:p text:style-name="P807"/>
      <text:p text:style-name="P808"><text:span text:style-name="T809">[</text:span><text:span text:style-name="T810">Juridinio asmens pavadinimas</text:span><text:span text:style-name="T811">], pagal Lietuvos Respublikos įstatymus įsteigtas ir veikiantis juridinis asmuo, kodas [</text:span><text:span text:style-name="T812">kodas</text:span><text:span text:style-name="T813">], kurio registruota buveinė yra [</text:span><text:span text:style-name="T814">buveinės adresas</text:span><text:span text:style-name="T815">], atstovaujamas [</text:span><text:span text:style-name="T816">atstovo pareigos, vardas ir pavardė</text:span><text:span text:style-name="T817">], veikiančio (-ios) pagal [</text:span><text:span text:style-name="T818">dokumentas, kurio pagrindu veikia asmuo</text:span><text:span text:style-name="T819">]</text:span><text:span text:style-name="T820"><text:s/>(</text:span><text:span text:style-name="T821">toliau<text:s/></text:span><text:span text:style-name="T822"></text:span><text:span text:style-name="T823"><text:s/></text:span><text:span text:style-name="T824">Nuomotojas)</text:span><text:span text:style-name="T825">, perduoda / priima, o<text:s/></text:span><text:span text:style-name="T826">[</text:span><text:span text:style-name="T827">vardas ir pavardė</text:span><text:span text:style-name="T828">], asmens kodas [</text:span><text:span text:style-name="T829">asmens kodas</text:span><text:span text:style-name="T830">]<text:s/></text:span><text:span text:style-name="T831">(</text:span><text:span text:style-name="T832">toliau<text:s/></text:span><text:span text:style-name="T833"></text:span><text:span text:style-name="T834"><text:s/></text:span><text:span text:style-name="T835">Nuomininkas</text:span><text:span text:style-name="T836">), priima / perduoda šį socialinį būstą:</text:span></text:p>
      <text:p text:style-name="P837"><text:span text:style-name="T838">1</text:span><text:span text:style-name="T839">.</text:span><text:span text:style-name="T840"><text:tab/>Socialinio būsto ir priklausinių apibūdinimas: [</text:span><text:span text:style-name="T841">adresas, inventorizacijos Nr., bendrasis plotas ir kt. duomenys</text:span><text:span text:style-name="T842">].</text:span></text:p>
      <text:p text:style-name="P843"><text:span text:style-name="T844">2</text:span><text:span text:style-name="T845">.</text:span><text:span text:style-name="T846"><text:tab/>Socialinio būsto ir pagalbinių patalpų techninės būklės apibūdinimas: [</text:span><text:span text:style-name="T847">grindų, sienų, lubų, langų, durų, balkonų ir kt. konstrukcijų apibūdinimas</text:span><text:span text:style-name="T848">].</text:span></text:p>
      <text:p text:style-name="P849"><text:span text:style-name="T850">3</text:span><text:span text:style-name="T851">.</text:span><text:span text:style-name="T852"><text:tab/>Socialinio būsto įrenginių techninės būklės apibūdinimas: [</text:span><text:span text:style-name="T853">šildymo, geriamojo vandens tiekimo, apšvietimo, santechnikos ir kt. įrenginių apibūdinimas</text:span><text:span text:style-name="T854">].</text:span></text:p>
      <text:p text:style-name="P855"><text:span text:style-name="T856">4</text:span><text:span text:style-name="T857">.</text:span><text:span text:style-name="T858"><text:tab/>Socialinio būsto komunalinių ir susijusių paslaugų apskaitos prietaisų apibūdinimas: [</text:span><text:span text:style-name="T859">plombų patikra ir skaitiklių rodmenys socialinio būsto perdavimo–priėmimo metu</text:span><text:span text:style-name="T860">].</text:span></text:p>
      <text:p text:style-name="P861"><text:span text:style-name="T862">5</text:span><text:span text:style-name="T863">.</text:span><text:span text:style-name="T864"><text:tab/>Kito socialiniame būste esančio turto apibūdinimas: [</text:span><text:span text:style-name="T865">išvardyti ir įvertinti būklę socialinio būsto perdavimo</text:span><text:span text:style-name="T866">–priėmimo metu</text:span><text:span text:style-name="T867">]</text:span><text:span text:style-name="T868">.</text:span></text:p>
      <text:p text:style-name="P869"><text:span text:style-name="T870">6</text:span><text:span text:style-name="T871">. Prie šio akto pridedamos šio akto 2, 3 ir 5 punktuose nurodytus objektus apibūdinančios nuotraukos [</text:span><text:span text:style-name="T872">vnt.</text:span><text:span text:style-name="T873">]</text:span><text:span text:style-name="T874">.</text:span></text:p>
      <text:p text:style-name="P875">Šis aktas surašytas dviem egzemplioriais, turinčiais vienodą teisinę galią, – po vieną Nuomotojui ir Nuomininkui.</text:p>
      <text:p text:style-name="P876"/>
      <text:p text:style-name="P877"/>
      <table:table table:style-name="Table878">
        <table:table-columns>
          <table:table-column table:style-name="TableColumn879"/>
          <table:table-column table:style-name="TableColumn880"/>
        </table:table-columns>
        <table:table-row table:style-name="TableRow881">
          <table:table-cell table:style-name="TableCell882">
            <table:table table:style-name="Table883">
              <table:table-columns>
                <table:table-column table:style-name="TableColumn884"/>
                <table:table-column table:style-name="TableColumn885"/>
              </table:table-columns>
              <table:table-row table:style-name="TableRow886">
                <table:table-cell table:style-name="TableCell887">
                  <text:p text:style-name="P888">Perdavė Nuomotojas / Nuomininkas:</text:p>
                  <text:p text:style-name="P889">[pareigos, vardas ir pavardė / vardas ir pavardė]<text:s/></text:p>
                  <text:p text:style-name="P890">__________________________________</text:p>
                  <text:p text:style-name="P891"/>
                </table:table-cell>
                <table:table-cell table:style-name="TableCell892">
                  <text:p text:style-name="P893">Priėmė Nuomininkas / Nuomotojas:</text:p>
                  <text:p text:style-name="P894">[vardas ir pavardė / pareigos, vardas ir pavardė]</text:p>
                  <text:p text:style-name="P895">__________________________________</text:p>
                  <text:p text:style-name="P896"/>
                </table:table-cell>
              </table:table-row>
            </table:table>
            <text:p text:style-name="P897"/>
            <text:p text:style-name="P898"><text:span text:style-name="T899">––––––––––––––––––––</text:span></text:p>
          </table:table-cell>
          <table:table-cell table:style-name="TableCell900">
            <text:p text:style-name="P901"/>
          </table:table-cell>
        </table:table-row>
      </table:table>
      <text:p text:style-name="P902"/>
      <text:soft-page-break/>
      <text:p text:style-name="P903">Kaišiadorių rajono savivaldybės būsto ir<text:s/></text:p>
      <text:p text:style-name="P909">socialinio būsto nuomos, būsto nuomos ar<text:s/></text:p>
      <text:p text:style-name="P910">išperkamosios būsto nuomos mokesčio dalies<text:s/></text:p>
      <text:p text:style-name="P911">kompensacijos mokėjimo ir permokėtų<text:s/></text:p>
      <text:p text:style-name="P912">kompensacijų grąžinimo tvarkos aprašo</text:p>
      <text:p text:style-name="P913"><text:span text:style-name="T914">2</text:span><text:span text:style-name="T915"><text:s/>priedas</text:span></text:p>
      <text:p text:style-name="P916"/>
      <text:p text:style-name="P917"><text:span text:style-name="T918">(Nuomos sutarties forma)</text:span></text:p>
      <text:p text:style-name="P919"/>
      <text:p text:style-name="P920">SAVIVALDYBĖS BŪSTO NUOMOS SUTARTIS</text:p>
      <text:p text:style-name="P921"/>
      <text:p text:style-name="P922">___________________________</text:p>
      <text:p text:style-name="P923">(data ir numeris)</text:p>
      <text:p text:style-name="P924"/>
      <text:p text:style-name="P925">___________________________</text:p>
      <text:p text:style-name="P926">(sudarymo vieta)</text:p>
      <text:p text:style-name="P927"/>
      <text:p text:style-name="P928"><text:span text:style-name="T929">Kaišiadorių rajono savivaldybės administracija, pagal Lietuvos Respublikos įstatymus įsteigtas ir veikiantis juridinis asmuo,<text:s/></text:span><text:span text:style-name="T930">kodas 188773916, kurio registruota buveinė yra <text:s text:c="8"/>Katedros g. 4, Kaišiadoryse, atstovaujamas Kaišiadorių rajono savivaldybės administracijos direktoriaus [</text:span><text:span text:style-name="T931">vardas ir pavardė</text:span><text:span text:style-name="T932">], veikiančio pagal Kaišiadorių rajono savivaldybės [</text:span><text:span text:style-name="T933">dokumentas, kurio pagrindu veikia asmuo</text:span><text:span text:style-name="T934">]<text:s/></text:span><text:span text:style-name="T935">(</text:span><text:span text:style-name="T936">toliau<text:s/></text:span><text:span text:style-name="T937"></text:span><text:span text:style-name="T938"><text:s/></text:span><text:span text:style-name="T939">Nuomotojas)</text:span><text:span text:style-name="T940">, ir</text:span><text:span text:style-name="T941"><text:s/>[</text:span><text:span text:style-name="T942">vardas ir pavardė</text:span><text:span text:style-name="T943">], asmens kodas [</text:span><text:span text:style-name="T944">..............</text:span><text:span text:style-name="T945">]<text:s/></text:span><text:span text:style-name="T946">(</text:span><text:span text:style-name="T947">toliau<text:s/></text:span><text:span text:style-name="T948"></text:span><text:span text:style-name="T949"><text:s/></text:span><text:span text:style-name="T950">Nuomininkas</text:span><text:span text:style-name="T951">),</text:span><text:span text:style-name="T952"><text:s/>toliau kartu vadinami Šalimis, o kiekvienas atskirai – Šalimi, remdamiesi [</text:span><text:span text:style-name="T953">savivaldybės vykdomosios institucijos sprendimas išnuomoti savivaldybės būstą, sprendimo data ir numeris</text:span><text:span text:style-name="T954">], sudaro šią savivaldybės būsto nuomos sutartį (toliau – Sutartis):<text:s/></text:span></text:p>
      <text:p text:style-name="P955"/>
      <text:p text:style-name="P956"><text:span text:style-name="T957">I</text:span><text:span text:style-name="T958"><text:s/>SKYRIUS</text:span></text:p>
      <text:p text:style-name="P959"><text:span text:style-name="T960">SUTARTIES DALYKAS</text:span></text:p>
      <text:p text:style-name="P961"/>
      <text:p text:style-name="P962"><text:span text:style-name="T963">1</text:span><text:span text:style-name="T964">. Sutartimi Nuomotojas už mokestį įsipareigoja suteikti Nuomininkui Sutartyje nustatyta tvarka ir sąlygomis valdyti ir naudoti savivaldybės būstą, kurį apibūdinantys duomenys nurodyti Sutarties 2 punkte (toliau – savivaldybės būstas), o Nuomininkas įsipareigoja naudotis savivaldybės būstu pagal paskirtį, nurodytą Sutarties 3 punkte, ir mokėti nuomos mokestį.<text:s/></text:span></text:p>
      <text:p text:style-name="P965"><text:span text:style-name="T966">2</text:span><text:span text:style-name="T967">. Savivaldybės būstą apibūdinantys duomenys:</text:span></text:p>
      <text:p text:style-name="P968"><text:span text:style-name="T969">2.1</text:span><text:span text:style-name="T970">. adresas: [</text:span><text:span text:style-name="T971">savivaldybė, seniūnija, gyvenamoji vietovė ir kodas, gatvė, pastato Nr., korpuso Nr., buto Nr.</text:span><text:span text:style-name="T972">];</text:span></text:p>
      <text:p text:style-name="P973"><text:span text:style-name="T974">2.2</text:span><text:span text:style-name="T975">. unikalus Nr. [</text:span><text:span text:style-name="T976">numeris</text:span><text:span text:style-name="T977">];</text:span></text:p>
      <text:p text:style-name="P978"><text:span text:style-name="T979">2.3</text:span><text:span text:style-name="T980">. bendrasis ir naudingasis plotas, išreikštas kvadratiniais metrais: [</text:span><text:span text:style-name="T981">plotas skaičiais ir žodžiais</text:span><text:span text:style-name="T982">];</text:span></text:p>
      <text:p text:style-name="P983"><text:span text:style-name="T984">2.4</text:span><text:span text:style-name="T985">. kambarių skaičius: [</text:span><text:span text:style-name="T986">skaičius skaitmenimis ir žodžiais</text:span><text:span text:style-name="T987">];</text:span></text:p>
      <text:p text:style-name="P988"><text:span text:style-name="T989">2.5</text:span><text:span text:style-name="T990">. savivaldybės būsto priklausiniai: [</text:span><text:span text:style-name="T991">išvardyti ir nurodyti jų skaičių bei paskirtį</text:span><text:span text:style-name="T992">].</text:span></text:p>
      <text:p text:style-name="P993"><text:span text:style-name="T994">3</text:span><text:span text:style-name="T995">. Šalys susitaria, kad Nuomininkui nuomojamo savivaldybės būsto paskirtis yra jame gyventi Nuomininkui ir jo šeimos nariams: [</text:span><text:span text:style-name="T996">vardas (-ai), pavardė (-ės), gimimo data (-os) arba asmens kodas (-ai), giminystės ryšys (-iai)</text:span><text:span text:style-name="T997">].</text:span></text:p>
      <text:p text:style-name="P998"/>
      <text:p text:style-name="P999"><text:span text:style-name="T1000">II</text:span><text:span text:style-name="T1001"><text:s/>SKYRIUS</text:span></text:p>
      <text:p text:style-name="P1002"><text:span text:style-name="T1003">ŠALIŲ TEISĖS IR PAREIGOS<text:s/></text:span></text:p>
      <text:p text:style-name="P1004"/>
      <text:p text:style-name="P1005"><text:span text:style-name="T1006">4</text:span><text:span text:style-name="T1007">. Nuomininkas įsipareigoja:</text:span></text:p>
      <text:p text:style-name="P1008"><text:span text:style-name="T1009">4.1</text:span><text:span text:style-name="T1010">. sudaryti paslaugų teikimo sutartis su geriamąjį ir karštą vandenį, elektros energiją, dujas, šiluminę energiją tiekiančiomis ir komunalines paslaugas (atliek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1011"><text:span text:style-name="T1012">4.2</text:span><text:span text:style-name="T1013">.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014"><text:span text:style-name="T1015">4.3</text:span><text:span text:style-name="T1016">. savivaldybės būstu naudotis nepažeidžiant kitų pastate, kuriame yra savivaldybės būstas, esančių butų ir bendrojo naudojimo patalpų savininkų ir (ar) naudotojų teisių bei teisėtų interesų;</text:span></text:p>
      <text:p text:style-name="P1017"><text:span text:style-name="T1018">4.4</text:span><text:span text:style-name="T1019">. per 30 kalendorinių dienų nuo gyvenamosios vietos pakeitimo, būsto įsigijimo apie tai informuoti Nuomotoją;</text:span></text:p>
      <text:p text:style-name="P1020"><text:span text:style-name="T1021">4.5</text:span><text:span text:style-name="T1022">. už savivaldybės būsto nuomą Sutartyje nustatyta tvarka Nuomotojui mokėti Sutarties 9 punkte nustatyto dydžio savivaldybės būsto nuomos mokestį (toliau – Nuomos mokestis);<text:s/></text:span></text:p>
      <text:p text:style-name="P1023"><text:span text:style-name="T1024">4.6</text:span><text:span text:style-name="T1025">. Nuomotojui paprašius, per 5 darbo dienas pateikti dokumentus, susijusius su mokesčių už savivaldybės būstui teikiamą geriamąjį ir karštą vandenį, elektros energiją, dujas, šiluminę energiją ir komunalines paslaugas (atliekų išvežimą, bendrojo naudojimo patalpų ir teritorijos valymą ir kitas) (toliau – mokesčiai už paslaugas) mokėjimu;</text:span></text:p>
      <text:p text:style-name="P1026"><text:span text:style-name="T1027">4.7</text:span><text:span text:style-name="T1028">. sudaryti sąlygas Nuomotojui tikrinti nuomojamo savivaldybės būsto būklę, ar savivaldybės būstas naudojamas pagal paskirtį ir Sutartį;</text:span></text:p>
      <text:p text:style-name="P1029"><text:span text:style-name="T1030">4.8</text:span><text:span text:style-name="T1031">.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032"><text:span text:style-name="T1033">4.9</text:span><text:span text:style-name="T1034">. norėdamas pagerinti savivaldybės būstą, turi gauti rašytinį Nuomotojo leidimą, kuriame gali būti aptariama pagerinimo apimtis, pagerinimo atlikimo terminas, pagerinimui panaudotų lėšų atlyginimo sąlygos;</text:span></text:p>
      <text:p text:style-name="P1035"><text:span text:style-name="T1036">4.10</text:span><text:span text:style-name="T1037">.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4 dienų iki savivaldybės būsto grąžinimo. Kai Nuomininkui išnuomojamas kitas savivaldybės būstas Sutarties 15 punkte nurodytais atvejais, turto iš savivaldybės būsto gabenimo išlaidos gali būti apmokamos iš Nuomotojo lėšų.</text:span></text:p>
      <text:p text:style-name="P1038"><text:span text:style-name="T1039">5</text:span><text:span text:style-name="T1040">. Nuomininkas ir jo šeimos nariai privalo deklaruoti savo gyvenamąją vietą savivaldybės būste.</text:span></text:p>
      <text:p text:style-name="P1041"><text:span text:style-name="T1042">6</text:span><text:span text:style-name="T1043">. Nuomininko šeimos nariai (įskaitant ir buvusius šeimos narius) turi tokias pat teises ir pareigas kaip ir Nuomininkas.</text:span></text:p>
      <text:p text:style-name="P1044"><text:span text:style-name="T1045">7</text:span><text:span text:style-name="T1046">. Nuomotojas įsipareigoja:</text:span></text:p>
      <text:p text:style-name="P1047"><text:span text:style-name="T1048">7.1</text:span><text:span text:style-name="T1049">. per 5 darbo dienas nuo Sutarties pasirašymo įregistruoti Sutartį Lietuvos Respublikos nekilnojamojo turto registre, o pasibaigus Sutarties terminui – ją išregistruoti;</text:span></text:p>
      <text:p text:style-name="P1050"><text:span text:style-name="T1051">7.2</text:span><text:span text:style-name="T1052">. savo lėšomis daryti savivaldybės būsto kapitalinį remontą, siekiant užtikrinti, kad savivaldybės būstas būtų tinkamas gyventi ir atitiktų<text:s/></text:span><text:span text:style-name="T1053">specialiųjų normų reikalavimus</text:span><text:span text:style-name="T1054">;</text:span></text:p>
      <text:p text:style-name="P1055"><text:span text:style-name="T1056">7.3</text:span><text:span text:style-name="T1057">. prireikus kapitališkai remontuoti ar rekonstruoti savivaldybės būstą, kai jo negalima remontuoti ar rekonstruoti neiškėlus gyventojų, savivaldybės būsto kapitalinio remonto ar rekonstravimo metu Nuomininkui ir Sutarties 3 punkte nurodytiems Nuomininko šeimos nariams suteikti kitą gyvenamąją patalpą, atitinkančią specialiųjų normų reikalavimus, apmokant persikėlimo išlaidas;<text:s/></text:span></text:p>
      <text:p text:style-name="P1058"><text:span text:style-name="T1059">7.4</text:span><text:span text:style-name="T1060">. užtikrinti daugiabučio namo, kuriame yra savivaldybės būstas, bendrojo naudojimo patalpų ir komunalinių paslaugų teikimo įrangos, esančios name, funkcionavimą, priežiūrą ir remontą.</text:span></text:p>
      <text:p text:style-name="P1061"><text:span text:style-name="T1062">8</text:span><text:span text:style-name="T1063">. Nuomotojas, gavęs Nuomininko pranešimą apie Sutarties nutraukimą, turi teisę patikrinti savivaldybės būsto būklę ir surašyti šio būsto perdavimo–priėmimo aktą pagal Sutarties priede nurodytą formą. Apie tikrinimo datą ir laiką Nuomotojas praneša Nuomininkui ne vėliau kaip prieš 3 darbo dienas. Nuomininkui pažeidus Sutartį, įvykus avarijai ir (ar) gedimui,</text:span><text:span text:style-name="T1064"><text:s/>Nuomotojas turi teisę į<text:s/></text:span><text:span text:style-name="T1065">savivaldybės<text:s/></text:span><text:span text:style-name="T1066">būstą patekti nedelsdamas.</text:span></text:p>
      <text:p text:style-name="P1067"/>
      <text:p text:style-name="P1068"><text:span text:style-name="T1069">III</text:span><text:span text:style-name="T1070"><text:s/>SKYRIUS</text:span></text:p>
      <text:p text:style-name="P1071"><text:span text:style-name="T1072">NUOMOS MOKESTIS IR ATSISKAITYMŲ TVARKA</text:span></text:p>
      <text:p text:style-name="P1073"/>
      <text:p text:style-name="P1074"><text:span text:style-name="T1075">9</text:span><text:span text:style-name="T1076">. Nuomos mokestis apskaičiuojamas, vadovaujantis<text:s/></text:span><text:span text:style-name="T1077">Savivaldybės būsto,<text:s/></text:span><text:span text:style-name="T1078">savivaldybės<text:s/></text:span><text:span text:style-name="T1079">būsto nuomos mokesčių ir būsto nuomos ar išperkamosios būsto nuomos mokesčių dalies kompensacijos dydžio apskaičiavimo metodika, patvirtinta Lietuvos Respublikos Vyriausybės<text:s/></text:span><text:span text:style-name="T1080">2001 m. balandžio 25 d.<text:s/></text:span><text:span text:style-name="T1081">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1082">. Nuomos mokestį už vieną kvadratinį metrą sudaro [</text:span><text:span text:style-name="T1083">Nuomos mokestis skaitmenimis ir žodžiais</text:span><text:span text:style-name="T1084">]eurų<text:s/></text:span><text:span text:style-name="T1085">/<text:s/></text:span><text:span text:style-name="T1086">centų per mėnesį. Nuomos mokestį sudaro [</text:span><text:span text:style-name="T1087">Nuomos mokestis skaitmenimis ir žodžiais</text:span><text:span text:style-name="T1088">]eurų<text:s/></text:span><text:span text:style-name="T1089">/<text:s/></text:span><text:span text:style-name="T1090">centų per mėnesį.<text:s/></text:span></text:p>
      <text:p text:style-name="P1091"><text:span text:style-name="T1092">10</text:span><text:span text:style-name="T1093">. Nuomos mokestis mokamas už laikotarpį nuo savivaldybės būsto perdavimo–priėmimo akto pasirašymo dienos.</text:span></text:p>
      <text:p text:style-name="P1094"><text:span text:style-name="T1095">11</text:span><text:span text:style-name="T1096">. Nuomos mokestį Nuomininkas už pirmąjį mėnesį turi sumokėti ne vėliau kaip iki [</text:span><text:span text:style-name="T1097">data</text:span><text:span text:style-name="T1098">]. Visi vėlesni mokėjimai mokami kas mėnesį ne vėliau kaip iki kito mėnesio 20 dienos.</text:span></text:p>
      <text:p text:style-name="P1099"><text:span text:style-name="T1100">12</text:span><text:span text:style-name="T1101">. Sutartyje nustatytas Nuomos mokesčio dydis gali būti keičiamas ne dažniau kaip vieną kartą per metus. Pirmą kartą Nuomos mokesčio dydis gali būti keičiamas praėjus dvylikai mėnesių po Sutarties sudarymo.<text:s/></text:span></text:p>
      <text:p text:style-name="P1102"><text:span text:style-name="T1103">13</text:span><text:span text:style-name="T1104">.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text:s/></text:span><text:soft-page-break/><text:span text:style-name="T1105">gyvenamųjų patalpų nuomininkų atsiskaitymo už šaltą ir karštą vandenį, elektros energiją, dujas, šiluminę energiją ir komunalines paslaugas tvarkos aprašo patvirtinimo“.<text:s/></text:span></text:p>
      <text:p text:style-name="P1106"/>
      <text:p text:style-name="P1107"><text:span text:style-name="T1108">IV</text:span><text:span text:style-name="T1109"><text:s/>SKYRIUS</text:span></text:p>
      <text:p text:style-name="P1110"><text:span text:style-name="T1111">SUTARTIES GALIOJIMAS, PAKEITIMAS IR PASIBAIGIMAS</text:span></text:p>
      <text:p text:style-name="P1112"/>
      <text:p text:style-name="P1113"><text:span text:style-name="T1114">14</text:span><text:span text:style-name="T1115">. Sutartis įsigalioja nuo jos pasirašymo dienos ir galioja iki Sutarties nutraukimo Sutarties 15 punkte numatytais atvejais.</text:span></text:p>
      <text:p text:style-name="P1116"><text:span text:style-name="T1117">15</text:span><text:span text:style-name="T1118">. Sutartis nutraukiama:</text:span></text:p>
      <text:p text:style-name="P1119"><text:span text:style-name="T1120">15.1</text:span><text:span text:style-name="T1121">. Šalių susitarimu;</text:span></text:p>
      <text:p text:style-name="P1122"><text:span text:style-name="T1123">15.2</text:span><text:span text:style-name="T1124">. vienašališkai:</text:span></text:p>
      <text:p text:style-name="P1125"><text:span text:style-name="T1126">15.2.1</text:span><text:span text:style-name="T1127">. jeigu Nuomininko įsiskolinimas už savivaldybės būsto nuomą ir (ar) mokesčius už paslaugas viršija trijų mėnesių Nuomos mokesčio sumą;</text:span></text:p>
      <text:p text:style-name="P1128"><text:span text:style-name="T1129">15.2.2</text:span><text:span text:style-name="T1130">. Nuomininkui pažeidus bent vieną iš Sutarties 4.1–4.4 ir 4.6–4.10 papunkčiuose nustatytų įsipareigojimų.</text:span></text:p>
      <text:p text:style-name="P1131"><text:span text:style-name="T1132">16</text:span><text:span text:style-name="T1133">. Sutartį nutraukiant vienašališkai, Sutartį nutraukianti Šalis praneša apie Sutarties nutraukimą kitai Šaliai ne vėliau kaip prieš 30 dienų iki Sutarties nutraukimo termino.</text:span></text:p>
      <text:p text:style-name="P1134"><text:span text:style-name="T1135">17</text:span><text:span text:style-name="T1136">.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1137"/>
      <text:p text:style-name="P1138"><text:span text:style-name="T1139">V</text:span><text:span text:style-name="T1140"><text:s/>SKYRIUS</text:span></text:p>
      <text:p text:style-name="P1141"><text:span text:style-name="T1142">ATSAKOMYBĖ</text:span></text:p>
      <text:p text:style-name="P1143"/>
      <text:p text:style-name="P1144"><text:span text:style-name="T1145">18</text:span><text:span text:style-name="T1146">. Jeigu Nuomininkas laiku nesumoka Nuomos mokesčio, jis privalo mokėti Nuomotojui 0,02 procento nuo nesumokėtos sumos dydžio delspinigius už kiekvieną uždelstą dieną. Delspinigių sumokėjimas neatleidžia Nuomininko nuo pagrindinės prievolės, t. y. Nuomos mokesčio sumokėjimo, įvykdymo.</text:span></text:p>
      <text:p text:style-name="P1147"><text:span text:style-name="T1148">19</text:span><text:span text:style-name="T1149">.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150"><text:span text:style-name="T1151">20</text:span><text:span text:style-name="T1152">. Nuomininkas privalo atlyginti žalą pastate, kuriame yra savivaldybės būstas, esančių butų ir bendrojo naudojimo patalpų savininkams ir (ar) naudotojams, jeigu ji buvo padaryta dėl Nuomininko kaltės ar aplaidumo.<text:s/></text:span></text:p>
      <text:p text:style-name="P1153"><text:span text:style-name="T1154">21</text:span><text:span text:style-name="T1155">. Nuomotojas privalo atlyginti Nuomininkui nuostolius, kuriuos šis patiria dėl Sutartyje numatytų Nuomotojo įsipareigojimų nevykdymo ar netinkamo vykdymo.</text:span></text:p>
      <text:p text:style-name="P1156"/>
      <text:p text:style-name="P1157"><text:span text:style-name="T1158">VI</text:span><text:span text:style-name="T1159"><text:s/>SKYRIUS</text:span></text:p>
      <text:p text:style-name="P1160"><text:span text:style-name="T1161">BAIGIAMOSIOS NUOSTATOS</text:span></text:p>
      <text:p text:style-name="P1162"/>
      <text:p text:style-name="P1163"><text:span text:style-name="T1164">22</text:span><text:span text:style-name="T1165">. Sutartyje vartojamos sąvokos apibrėžtos Civiliniame kodekse, Įstatyme ir Lietuvos Respublikos statybos įstatyme.</text:span></text:p>
      <text:p text:style-name="P1166"><text:span text:style-name="T1167">23</text:span><text:span text:style-name="T1168">. Šalys gali susitarti ir dėl kitokių Sutarties nuostatų, kurios neprieštarautų imperatyvioms teisės aktų normoms.</text:span></text:p>
      <text:p text:style-name="P1169"><text:span text:style-name="T1170">24</text:span><text:span text:style-name="T1171">. Ginčai dėl Sutarties, kurie per 14 darbo dienų nuo vienos Šalies pareikšto reikalavimo dėl Sutarties įsipareigojimų vykdymo neišsprendžiami derybų būdu, sprendžiami</text:span><text:span text:style-name="T1172"><text:s/></text:span><text:span text:style-name="T1173">Lietuvos Respublikos civilinio proceso tvarka.</text:span></text:p>
      <text:p text:style-name="P1174"><text:span text:style-name="T1175">25</text:span><text:span text:style-name="T1176">. Visa informacija, įspėjimai ar pranešimai, susiję su Sutartimi, Šalims privalo būti pateikiami raštu.</text:span></text:p>
      <text:p text:style-name="P1177"><text:span text:style-name="T1178">26</text:span><text:span text:style-name="T1179">. Šalys privalo nedelsdamos viena kitą informuoti apie adreso, telefono ryšio numerių ir kitų rekvizitų pasikeitimą.</text:span></text:p>
      <text:p text:style-name="P1180"><text:span text:style-name="T1181">27</text:span><text:span text:style-name="T1182">. Visi Sutarties pakeitimai, papildymai ir priedai galioja, jeigu yra sudaryti raštu ir pasirašyti abiejų Šalių.</text:span></text:p>
      <text:p text:style-name="P1183"><text:span text:style-name="T1184">28</text:span><text:span text:style-name="T1185">. Sutartis sudaryta dviem egzemplioriais, po vieną kiekvienai Šaliai.</text:span></text:p>
      <text:p text:style-name="P1186"><text:span text:style-name="T1187">29</text:span><text:span text:style-name="T1188">. Sutarties priedai:</text:span></text:p>
      <text:p text:style-name="P1189"><text:span text:style-name="T1190">29.1</text:span><text:span text:style-name="T1191">. savivaldybės būsto perdavimo–priėmimo aktas, [</text:span><text:span text:style-name="T1192">lapų skaičius</text:span><text:span text:style-name="T1193">];</text:span></text:p>
      <text:p text:style-name="P1194"><text:span text:style-name="T1195">29.2</text:span><text:span text:style-name="T1196">. gyvenamojo namo savininkų bendrijos įstatų arba kitokio dokumento, kuriame nustatytos bendrojo naudojimo patalpų priežiūros, naudojimo, išlaikymo ir kitos taisyklės, kopija, [</text:span><text:span text:style-name="T1197">lapų skaičius</text:span><text:span text:style-name="T1198">].</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Nuomotojas:</text:p>
            <text:p text:style-name="P1206">Kaišiadorių rajono savivaldybės administracija</text:p>
            <text:p text:style-name="P1207">Katedros g. 4, 56121 Kaišiadorys</text:p>
            <text:p text:style-name="P1208">Telefonas (8 346) 20 450</text:p>
            <text:p text:style-name="Normal"><text:span text:style-name="T1209">El. paštas<text:s/></text:span><text:span text:style-name="T1210">dokumentai@kaisiadorys.lt</text:span></text:p>
            <text:p text:style-name="P1211">Įmonės kodas 188773916</text:p>
            <text:p text:style-name="P1212">Nuomos mokestį mokėti:</text:p>
            <text:p text:style-name="P1213">Kaišiadorių rajono savivaldybės administracijos</text:p>
            <text:p text:style-name="P1214">.....................................................seniūnijai</text:p>
            <text:p text:style-name="P1215"><text:span text:style-name="T1216">Įmonės kodas<text:s/></text:span><text:span text:style-name="T1217">...................................</text:span></text:p>
            <text:p text:style-name="P1218">A. s. ..................................................</text:p>
            <text:p text:style-name="P1219"><text:span text:style-name="T1220">Bankas <text:s/>[</text:span><text:span text:style-name="T1221">banko pavadinimas</text:span><text:span text:style-name="T1222">]</text:span></text:p>
            <text:p text:style-name="P1223"/>
            <text:p text:style-name="P1224"/>
            <text:p text:style-name="P1225">Administracijos direktorius</text:p>
            <text:p text:style-name="P1226"/>
            <text:p text:style-name="P1227"/>
            <text:p text:style-name="P1228"/>
          </table:table-cell>
          <table:table-cell table:style-name="TableCell1229">
            <text:p text:style-name="P1230"/>
            <text:p text:style-name="P1231">Nuomininkas:</text:p>
            <text:p text:style-name="P1232"><text:span text:style-name="T1233">[</text:span><text:span text:style-name="T1234">vardas, pavardė</text:span><text:span text:style-name="T1235">], a. k. ............................</text:span></text:p>
            <text:p text:style-name="P1236"><text:span text:style-name="T1237">[</text:span><text:span text:style-name="T1238">gyvenamoji vieta</text:span><text:span text:style-name="T1239">]</text:span></text:p>
            <text:p text:style-name="P1240"><text:span text:style-name="T1241">Kaišiadorių r. sav.</text:span></text:p>
            <text:p text:style-name="P1242">Telefonas ...............................................</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___________________________________</text:p>
            <text:p text:style-name="P1255">(vardas ir pavardė, parašas)</text:p>
          </table:table-cell>
        </table:table-row>
      </table:table>
      <text:p text:style-name="P1256">A. V.</text:p>
      <text:p text:style-name="P1257"/>
      <text:p text:style-name="P1258">_________________________</text:p>
      <text:soft-page-break/>
      <text:p text:style-name="P1259"><text:span text:style-name="T1265">Savivaldybės būsto nuomos<text:s/></text:span><text:span text:style-name="T1266">sutarties [</text:span><text:span text:style-name="T1267">numeris</text:span><text:span text:style-name="T1268">]</text:span></text:p>
      <text:p text:style-name="P1269">priedas</text:p>
      <text:p text:style-name="P1270"/>
      <text:p text:style-name="P1271"><text:span text:style-name="T1272">(Perdavimo–priėmimo akto forma)</text:span></text:p>
      <text:p text:style-name="P1273"/>
      <text:p text:style-name="P1274">SAVIVALDYBĖS BŪSTO PERDAVIMO–PRIĖMIMO AKTAS</text:p>
      <text:p text:style-name="P1275"/>
      <text:p text:style-name="P1276">___________________________</text:p>
      <text:p text:style-name="P1277">(data ir numeris)</text:p>
      <text:p text:style-name="P1278">___________________________</text:p>
      <text:p text:style-name="P1279">(sudarymo vieta)</text:p>
      <text:p text:style-name="P1280"/>
      <text:p text:style-name="P1281"><text:span text:style-name="T1282">[</text:span><text:span text:style-name="T1283">Juridinio asmens pavadinimas</text:span><text:span text:style-name="T1284">], pagal Lietuvos Respublikos įstatymus įsteigtas ir veikiantis juridinis asmuo, kodas [</text:span><text:span text:style-name="T1285">kodas</text:span><text:span text:style-name="T1286">], kurio registruota buveinė yra [</text:span><text:span text:style-name="T1287">buveinės adresas</text:span><text:span text:style-name="T1288">], atstovaujamas [</text:span><text:span text:style-name="T1289">atstovo pareigos, vardas ir pavardė</text:span><text:span text:style-name="T1290">], veikiančio (-ios) pagal [</text:span><text:span text:style-name="T1291">dokumentas, kurio pagrindu veikia asmuo</text:span><text:span text:style-name="T1292">]</text:span><text:span text:style-name="T1293"><text:s/>(</text:span><text:span text:style-name="T1294">toliau<text:s/></text:span><text:span text:style-name="T1295"></text:span><text:span text:style-name="T1296"><text:s/></text:span><text:span text:style-name="T1297">Nuomotojas)</text:span><text:span text:style-name="T1298">, perduoda / priima, o<text:s/></text:span><text:span text:style-name="T1299">[</text:span><text:span text:style-name="T1300">vardas ir pavardė</text:span><text:span text:style-name="T1301">], asmens kodas [</text:span><text:span text:style-name="T1302">asmens kodas</text:span><text:span text:style-name="T1303">]<text:s/></text:span><text:span text:style-name="T1304">(</text:span><text:span text:style-name="T1305">toliau<text:s/></text:span><text:span text:style-name="T1306"></text:span><text:span text:style-name="T1307"><text:s/></text:span><text:span text:style-name="T1308">Nuomininkas</text:span><text:span text:style-name="T1309">), priima / perduoda šį savivaldybės būstą:</text:span></text:p>
      <text:p text:style-name="P1310"><text:span text:style-name="T1311">1</text:span><text:span text:style-name="T1312">.</text:span><text:span text:style-name="T1313"><text:tab/>Savivaldybės būsto ir priklausinių apibūdinimas: [</text:span><text:span text:style-name="T1314">adresas, inventorizacijos Nr., bendrasis plotas ir kt. duomenys</text:span><text:span text:style-name="T1315">].</text:span></text:p>
      <text:p text:style-name="P1316"><text:span text:style-name="T1317">2</text:span><text:span text:style-name="T1318">.</text:span><text:span text:style-name="T1319"><text:tab/>Savivaldybės būsto ir pagalbinių patalpų techninės būklės apibūdinimas: [</text:span><text:span text:style-name="T1320">grindų, sienų, lubų, langų, durų, balkonų ir kt. konstrukcijų apibūdinimas</text:span><text:span text:style-name="T1321">].</text:span></text:p>
      <text:p text:style-name="P1322"><text:span text:style-name="T1323">3</text:span><text:span text:style-name="T1324">.</text:span><text:span text:style-name="T1325"><text:tab/>Savivaldybės būsto įrenginių techninės būklės apibūdinimas: [</text:span><text:span text:style-name="T1326">šildymo, geriamojo vandens tiekimo, apšvietimo, santechnikos ir kt. įrenginių apibūdinimas</text:span><text:span text:style-name="T1327">].</text:span></text:p>
      <text:p text:style-name="P1328"><text:span text:style-name="T1329">4</text:span><text:span text:style-name="T1330">.</text:span><text:span text:style-name="T1331"><text:tab/>Savivaldybės būsto komunalinių ir susijusių paslaugų apskaitos prietaisų apibūdinimas: [</text:span><text:span text:style-name="T1332">plombų patikra ir skaitiklių rodmenys savivaldybės būsto perdavimo–priėmimo metu</text:span><text:span text:style-name="T1333">].</text:span></text:p>
      <text:p text:style-name="P1334"><text:span text:style-name="T1335">5</text:span><text:span text:style-name="T1336">.</text:span><text:span text:style-name="T1337"><text:tab/>Kito savivaldybės būste esančio turto apibūdinimas: [</text:span><text:span text:style-name="T1338">išvardyti ir įvertinti būklę savivaldybės būsto perdavimo</text:span><text:span text:style-name="T1339">–priėmimo metu</text:span><text:span text:style-name="T1340">]</text:span><text:span text:style-name="T1341">.</text:span></text:p>
      <text:p text:style-name="P1342"><text:span text:style-name="T1343">6</text:span><text:span text:style-name="T1344">. Prie šio akto pridedamos šio akto 2, 3 ir 5 punktuose nurodytus objektus apibūdinančios nuotraukos [</text:span><text:span text:style-name="T1345">vnt.</text:span><text:span text:style-name="T1346">]</text:span><text:span text:style-name="T1347">.</text:span></text:p>
      <text:p text:style-name="P1348">Šis aktas surašytas dviem egzemplioriais, turinčiais vienodą teisinę galią, – po vieną Nuomotojui ir Nuomininkui.</text:p>
      <text:p text:style-name="P1349"/>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Perdavė Nuomotojas / Nuomininkas:</text:p>
            <text:p text:style-name="P1357">[pareigos, vardas ir pavardė / vardas ir pavardė]<text:s/></text:p>
            <text:p text:style-name="P1358">__________________________________</text:p>
            <text:p text:style-name="P1359"/>
          </table:table-cell>
          <table:table-cell table:style-name="TableCell1360">
            <text:p text:style-name="P1361">Priėmė Nuomininkas / Nuomotojas:</text:p>
            <text:p text:style-name="P1362">[vardas ir pavardė / pareigos, vardas ir pavardė]</text:p>
            <text:p text:style-name="P1363">__________________________________</text:p>
            <text:p text:style-name="P1364"/>
          </table:table-cell>
        </table:table-row>
      </table:table>
      <text:p text:style-name="P1365"/>
      <text:p text:style-name="P1366"><text:span text:style-name="T1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4902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3.3465in"/>
          <style:tab-stop style:type="right" style:position="6.693in"/>
        </style:tab-stops>
      </style:paragraph-properties>
    </style:style>
    <style:style style:name="T905" style:parent-style-name="DefaultParagraphFont" style:family="text">
      <style:text-properties style:font-size-complex="12p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text-align="center">
        <style:tab-stops>
          <style:tab-stop style:type="center" style:position="3.3465in"/>
          <style:tab-stop style:type="right" style:position="6.693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5</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90"><text:span text:style-name="T391"><text:page-number text:fixed="false">5</text:page-number></text:span></text:p>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786"><text:span text:style-name="T787"><text:page-number text:fixed="false">5</text:page-number></text:span></text:p>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904"><text:span text:style-name="T905"><text:page-number text:fixed="false">5</text:page-number></text:span></text:p>
      </style:header>
      <style:footer>
        <text:p text:style-name="P906"/>
      </style:footer>
    </style:master-page>
    <style:master-page style:next-style-name="MP4" style:name="MPF4" style:page-layout-name="PL4">
      <style:header>
        <text:p text:style-name="P907"/>
      </style:header>
      <style:footer>
        <text:p text:style-name="P908"/>
      </style:footer>
    </style:master-page>
    <style:master-page style:name="MP5" style:page-layout-name="PL5">
      <style:header>
        <text:p text:style-name="P1260"><text:span text:style-name="T1261"><text:page-number text:fixed="false">5</text:page-number></text:span></text:p>
      </style:header>
      <style:footer>
        <text:p text:style-name="P1262"/>
      </style:footer>
    </style:master-page>
    <style:master-page style:next-style-name="MP5" style:name="MPF5" style:page-layout-name="PL5">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user</dc:creator>
    <meta:creation-date>2020-11-26T14:20:00Z</meta:creation-date>
    <dc:date>2020-11-26T14:20:00Z</dc:date>
    <meta:print-date>2020-11-16T07:41:00Z</meta:print-date>
    <meta:template xlink:href="Normal.dotm" xlink:type="simple"/>
    <meta:editing-cycles>2</meta:editing-cycles>
    <meta:editing-duration>PT0S</meta:editing-duration>
    <meta:document-statistic meta:page-count="23" meta:paragraph-count="494" meta:word-count="7064" meta:character-count="55884" meta:row-count="1972" meta:non-whitespace-character-count="49314"/>
  </office:meta>
</office:document-meta>
</file>