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277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 JONIŠKIO RAJONO SAVIVALDYBĖS TARYBOS 2019 M.<text:s/></text:span><text:span text:style-name="T17">GEGUŽĖS 30 d.</text:span><text:span text:style-name="T18"><text:s/></text:span><text:span text:style-name="T19">SPRENDIMO NR. T-83 „</text:span><text:span text:style-name="T20">Dėl paramos iš Europos pagalbos labiausiai skurstantiems asmenims fondo Joniškio rajono savivaldybės gyventojams išimties atvejų nustatymo</text:span><text:span text:style-name="T21">“ PRIPAŽINIMO NETEKUSIU GALIOS</text:span></text:p>
      <text:p text:style-name="P22"/>
      <text:p text:style-name="P23">2024 m. birželio 27 d. Nr. T-117</text:p>
      <text:p text:style-name="P24">Joniškis</text:p>
      <text:p text:style-name="P25"/>
      <text:p text:style-name="P26"/>
      <text:p text:style-name="P27"><text:span text:style-name="T28">Joniškio rajono savivaldybės taryba <text:s/></text:span><text:span text:style-name="T29">nusprendži</text:span><text:span text:style-name="T30">a:</text:span></text:p>
      <text:p text:style-name="P31"><text:span text:style-name="T32">Pripažinti netekusiu galios Joniškio rajono savivaldybės tarybos 2019 m. gegužės 30 d. sprendimą Nr. T-83 „Dėl paramos iš Europos pagalbos labiausiai skurstantiems asmenims fondo Joniškio rajono savivaldybės gyventojams išimties atvejų nustatymo“.<text:s/>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Vitalijus Gailius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6-28T12:37:00Z</meta:creation-date>
    <dc:date>2024-06-28T12:3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9" meta:character-count="695" meta:row-count="18" meta:non-whitespace-character-count="610"/>
  </office:meta>
</office:document-meta>
</file>