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P5" style:parent-style-name="Normal" style:family="paragraph"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1.1625in"/>
      <style:text-properties style:font-size-complex="12pt" fo:language="en" fo:country="US" style:language-asian="ar" style:country-asian="SA" fo:hyphenate="false"/>
    </style:style>
    <style:style style:name="TableColumn29" style:family="table-column">
      <style:table-column-properties style:column-width="0.427in" style:use-optimal-column-width="false"/>
    </style:style>
    <style:style style:name="TableColumn30" style:family="table-column">
      <style:table-column-properties style:column-width="2.9194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1.6951in" style:use-optimal-column-width="false"/>
    </style:style>
    <style:style style:name="Table28" style:family="table">
      <style:table-properties style:width="6.7145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P36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fo:text-align="justify" fo:text-indent="0.043in"/>
      <style:text-properties style:font-size-complex="12pt" fo:language="en" fo:country="US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48" style:parent-style-name="DefaultParagraphFont" style:family="text">
      <style:text-properties style:font-size-complex="12pt" fo:language="en" fo:country="US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fo:language="en" fo:country="US" style:language-asian="ar" style:country-asian="SA"/>
    </style:style>
    <style:style style:name="P51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52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7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5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9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4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6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6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0" style:parent-style-name="DefaultParagraphFont" style:family="text">
      <style:text-properties style:font-size-complex="12pt" fo:language="en" fo:country="US" style:language-asian="ar" style:country-asian="SA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fo:language="en" fo:country="US" style:language-asian="ar" style:country-asian="SA"/>
    </style:style>
    <style:style style:name="P75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6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7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8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8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0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5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9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7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9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9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0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01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07" style:parent-style-name="DefaultParagraphFont" style:family="text">
      <style:text-properties style:font-size-complex="12pt" fo:language="en" fo:country="US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fo:language="en" fo:country="US" style:language-asian="ar" style:country-asian="SA"/>
    </style:style>
    <style:style style:name="P110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11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12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1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16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17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18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2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3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4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130" style:parent-style-name="DefaultParagraphFont" style:family="text">
      <style:text-properties style:font-size-complex="12pt" fo:language="en" fo:country="US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 fo:text-align="justify" fo:text-indent="0.2152in"/>
      <style:text-properties style:font-size-complex="12pt" fo:language="en" fo:country="US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41" style:parent-style-name="DefaultParagraphFont" style:family="text">
      <style:text-properties style:font-size-complex="12pt" fo:language="en" fo:country="US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fo:language="en" fo:country="US" style:language-asian="ar" style:country-asian="SA"/>
    </style:style>
    <style:style style:name="P144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45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46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fo:language="en" fo:country="US" style:language-asian="ar" style:country-asian="SA"/>
    </style:style>
    <style:style style:name="P149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5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58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59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60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9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180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text:number-lines="false" style:snap-to-layout-grid="false" fo:text-align="justify" fo:text-indent="0.1291in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22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1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40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justify"/>
      <style:text-properties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P247" style:parent-style-name="Normal" style:family="paragraph">
      <style:paragraph-properties fo:text-align="justify"/>
      <style:text-properties fo:hyphenate="false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style:font-size-complex="12pt" fo:language="en" fo:country="US" style:language-asian="ar" style:country-asian="SA"/>
    </style:style>
    <style:style style:name="T250" style:parent-style-name="DefaultParagraphFont" style:family="text">
      <style:text-properties style:font-size-complex="12pt" fo:language="en" fo:country="US" style:language-asian="ar" style:country-asian="SA"/>
    </style:style>
    <style:style style:name="T251" style:parent-style-name="DefaultParagraphFont" style:family="text">
      <style:text-properties style:font-size-complex="12pt" fo:language="en" fo:country="US" style:language-asian="ar" style:country-asian="SA"/>
    </style:style>
    <style:style style:name="T252" style:parent-style-name="DefaultParagraphFont" style:family="text">
      <style:text-properties style:font-size-complex="12pt" fo:language="en" fo:country="US" style:language-asian="ar" style:country-asian="SA"/>
    </style:style>
    <style:style style:name="T25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<text:span text:style-name="T4">ALYTAUS RAJONO SAVIVALDYBĖS TARYBA</text:span></text:p>
      <text:p text:style-name="P5"/>
      <text:p text:style-name="P6"><text:span text:style-name="T7">SPRENDIMAS</text:span></text:p>
      <text:p text:style-name="P8"><text:span text:style-name="T9">DĖL ALYTAUS RAJONO SAVIVALDYBĖS TARYBOS 2014 M. LAPKRIČIO 24 D.</text:span><text:span text:style-name="T10"><text:s/></text:span><text:span text:style-name="T11">SPRENDIMO NR. K-330 „DĖL UGDYMO ĮSTAIGŲ, KURIŲ SAVININKĖ YRA</text:span><text:span text:style-name="T12"><text:s/></text:span><text:span text:style-name="T13">ALYTAUS RAJONO SAVIVALDYBĖ, TEIKIAMŲ ATLYGINTINŲ PASLAUGŲ</text:span><text:span text:style-name="T14"><text:s/></text:span><text:span text:style-name="T15">ĮKAINIŲ PATVIRTINIMO“ PAKEITIMO</text:span></text:p>
      <text:p text:style-name="P16"/>
      <text:p text:style-name="P17"><text:span text:style-name="T18">2018 m. vasario 6 d. Nr. K-25</text:span></text:p>
      <text:p text:style-name="P19"><text:span text:style-name="T20">Alytus</text:span></text:p>
      <text:p text:style-name="P21"/>
      <text:p text:style-name="P22"/>
      <text:p text:style-name="P23"><text:span text:style-name="T24">Vadovaudamasi Lietuvos Respublikos vietos savivaldos įstatymo 18 straipsnio 1 dalimi bei atsižvelgdama į Alytaus r. meno ir sporto mokyklos direktorės Dovilės Jaciūnienės 2018 m. sausio 24 d. prašymą Nr. SP-12 „Dėl Daugų irklavimo bazės teikiamų paslaugų įkainių patvirtinimo“, Alytaus rajono savivaldybės taryba n u s p r e n d ž i a:<text:s/></text:span></text:p>
      <text:p text:style-name="P25"><text:span text:style-name="T26">Pakeisti Alytaus rajono savivaldybės tarybos 2014 m. lapkričio 24 d. sprendimo Nr. K-330 „Dėl ugdymo įstaigų, kurių savininkė yra Alytaus rajono savivaldybė, teikiamų atlygintinų paslaugų įkainių patvirtinimo“ (toliau – sprendimas) 2 punktu patvirtintų Ugdymo įstaigų, kurių savininkė yra Alytaus rajono savivaldybė, teikiamų atlygintinų paslaugų įkainių lentelę „Alytaus r. meno ir sporto mokykloje“ (toliau – lentelė)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Nr.</text:p>
          </table:table-cell>
          <table:table-cell table:style-name="TableCell37">
            <text:p text:style-name="P38">Teikiamos paslaugos</text:p>
          </table:table-cell>
          <table:table-cell table:style-name="TableCell39">
            <text:p text:style-name="P40">Matavimo vienetas</text:p>
          </table:table-cell>
          <table:table-cell table:style-name="TableCell41">
            <text:p text:style-name="P42">Įkainis, Eur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Apgyvendinimo paslauga Daugų irklavimo bazės visame pastate<text:s/></text:span><text:span text:style-name="T49"><text:s/></text:span><text:span text:style-name="T50">(Kalvų g. 15, Salos k., Daugų sen., Alytaus r.):</text:span></text:p>
            <text:p text:style-name="P51">– nuo spalio mėnesio iki balandžio mėnesio imtinai;</text:p>
            <text:p text:style-name="P52">– nuo gegužės mėnesio iki rugsėjo mėnesio imtinai.</text:p>
          </table:table-cell>
          <table:table-cell table:style-name="TableCell53">
            <text:p text:style-name="P54"/>
            <text:p text:style-name="P55"/>
            <text:p text:style-name="P56"/>
            <text:p text:style-name="P57">1 para</text:p>
            <text:p text:style-name="P58"/>
            <text:p text:style-name="P59">1 para</text:p>
          </table:table-cell>
          <table:table-cell table:style-name="TableCell60">
            <text:p text:style-name="P61"/>
            <text:p text:style-name="P62"/>
            <text:p text:style-name="P63"/>
            <text:p text:style-name="P64">350,00<text:s/></text:p>
            <text:p text:style-name="P65"/>
            <text:p text:style-name="P66">500,00</text:p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><text:span text:style-name="T73">Apgyvendinimo paslaugos Daugų irklavimo bazės pastate (Kalvų g.15, Salos k. Daugų sen., Alytaus r.)</text:span><text:span text:style-name="T74">:</text:span></text:p>
            <text:p text:style-name="P75">– dviviečiame kambaryje (lovos be patalynės):</text:p>
            <text:p text:style-name="P76">– <text:s/>dviviečiame kambaryje (lovos su patalyne);</text:p>
            <text:p text:style-name="P77">– vienviečiame kambaryje (lovos be patalynės):</text:p>
            <text:p text:style-name="P78">– vienviečiame kambaryje (lovos su patalyne).</text:p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>1 para</text:p>
            <text:p text:style-name="P85"/>
            <text:p text:style-name="P86">1 para</text:p>
            <text:p text:style-name="P87"/>
            <text:p text:style-name="P88">1 para</text:p>
            <text:p text:style-name="P89"/>
            <text:p text:style-name="P90">1 para</text:p>
          </table:table-cell>
          <table:table-cell table:style-name="TableCell91">
            <text:p text:style-name="P92"/>
            <text:p text:style-name="P93"/>
            <text:p text:style-name="P94"/>
            <text:p text:style-name="P95">15,00</text:p>
            <text:p text:style-name="P96"/>
            <text:p text:style-name="P97">20,00</text:p>
            <text:p text:style-name="P98"/>
            <text:p text:style-name="P99">12,00</text:p>
            <text:p text:style-name="P100"/>
            <text:p text:style-name="P101">15,00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<text:span text:style-name="T107">Konferencijų, seminarų, kitų renginių<text:s/></text:span><text:span text:style-name="T108">organizavimo paslauga</text:span><text:span text:style-name="T109">:</text:span></text:p>
            <text:p text:style-name="P110">– 1 salė;</text:p>
            <text:p text:style-name="P111">– 2 salės;</text:p>
            <text:soft-page-break/>
            <text:p text:style-name="P112">– už kiekvieną papildomą valandą.</text:p>
          </table:table-cell>
          <table:table-cell table:style-name="TableCell113">
            <text:p text:style-name="P114"/>
            <text:p text:style-name="P115"/>
            <text:p text:style-name="P116">1 val.</text:p>
            <text:p text:style-name="P117">1 val.</text:p>
            <text:soft-page-break/>
            <text:p text:style-name="P118">1 val.</text:p>
          </table:table-cell>
          <table:table-cell table:style-name="TableCell119">
            <text:p text:style-name="P120"/>
            <text:p text:style-name="P121"/>
            <text:p text:style-name="P122">20,00</text:p>
            <text:p text:style-name="P123">40,00</text:p>
            <text:soft-page-break/>
            <text:p text:style-name="P124">10,00</text:p>
          </table:table-cell>
        </table:table-row>
        <text:soft-page-break/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Saunos<text:s/></text:span><text:span text:style-name="T131">paslauga</text:span>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20,00 ( už kiekvieną papildomą valandą 10,00 Eur)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<text:span text:style-name="T141">Plaukiojimo vikingo laivu<text:s/></text:span><text:span text:style-name="T142">paslauga</text:span><text:span text:style-name="T143">:</text:span></text:p>
            <text:p text:style-name="P144">– iki 3 val.;</text:p>
            <text:p text:style-name="P145">– iki 6 val.;</text:p>
            <text:p text:style-name="P146"><text:span text:style-name="T147">– 1 para.</text:span><text:span text:style-name="T148"><text:s/></text:span></text:p>
            <text:p text:style-name="P149"/>
          </table:table-cell>
          <table:table-cell table:style-name="TableCell150">
            <text:p text:style-name="P151"/>
            <text:p text:style-name="P152">iki 3 val.</text:p>
            <text:p text:style-name="P153">iki 6 val.</text:p>
            <text:p text:style-name="P154"><text:span text:style-name="T155">1 para</text:span></text:p>
          </table:table-cell>
          <table:table-cell table:style-name="TableCell156">
            <text:p text:style-name="P157"/>
            <text:p text:style-name="P158">30,00</text:p>
            <text:p text:style-name="P159">60,00</text:p>
            <text:p text:style-name="P160"><text:span text:style-name="T161">120,00</text:span>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Plaukiojimo priemonių instruktoriaus paslauga:</text:p>
            <text:p text:style-name="P167">– iki 3 val.;</text:p>
            <text:p text:style-name="P168">– iki 6 val.<text:s/></text:p>
            <text:p text:style-name="P169"/>
          </table:table-cell>
          <table:table-cell table:style-name="TableCell170">
            <text:p text:style-name="P171"/>
            <text:p text:style-name="P172"/>
            <text:p text:style-name="P173">iki 3 val.</text:p>
            <text:p text:style-name="P174"><text:span text:style-name="T175">iki 6 val.</text:span></text:p>
          </table:table-cell>
          <table:table-cell table:style-name="TableCell176">
            <text:p text:style-name="P177"/>
            <text:p text:style-name="P178"/>
            <text:p text:style-name="P179">28,96</text:p>
            <text:p text:style-name="P180"><text:span text:style-name="T181">57,92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<text:span text:style-name="T187">Vikingų laivų transportavimo paslauga</text:span></text:p>
          </table:table-cell>
          <table:table-cell table:style-name="TableCell188">
            <text:p text:style-name="P189"><text:span text:style-name="T190">1 km</text:span></text:p>
          </table:table-cell>
          <table:table-cell table:style-name="TableCell191">
            <text:p text:style-name="P192"><text:span text:style-name="T193">0,58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Gido paslauga</text:span></text:p>
          </table:table-cell>
          <table:table-cell table:style-name="TableCell200">
            <text:p text:style-name="P201"><text:span text:style-name="T202">1 val.</text:span></text:p>
          </table:table-cell>
          <table:table-cell table:style-name="TableCell203">
            <text:p text:style-name="P204"><text:span text:style-name="T205">28,56</text:span>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<text:span text:style-name="T211">Sportinių renginių starto mokestis (įkainis taikomas Alytaus r. meno ir sporto mokyklos renginių dalyviams, atvykusiems iš kitų savivaldybių ugdymo įstaigų)</text:span></text:p>
          </table:table-cell>
          <table:table-cell table:style-name="TableCell212">
            <text:p text:style-name="P213">1 dalyvis</text:p>
          </table:table-cell>
          <table:table-cell table:style-name="TableCell214">
            <text:p text:style-name="P215"><text:span text:style-name="T216">1,45</text:span>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Konkursų, seminarų dalyvių mokestis (įkainis taikomas Alytaus r. meno ir sporto mokyklos renginių dalyviams, atvykusiems iš kitų savivaldybių ugdymo įstaigų):</text:p>
            <text:p text:style-name="P222">– solistui;</text:p>
            <text:p text:style-name="P223"><text:span text:style-name="T224">– ansambliui.<text:s/>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>1 dalyvis</text:p>
            <text:p text:style-name="P232"><text:span text:style-name="T233">1 dalyvis</text:span>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>2,90</text:p>
            <text:p text:style-name="P241"><text:span text:style-name="T242">1,45</text:span>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><text:span text:style-name="T249">Savivaldybės meras</text:span><text:span text:style-name="T250"><text:tab/></text:span><text:span text:style-name="T251"><text:tab/></text:span><text:span text:style-name="T252"><text:tab/></text:span><text:span text:style-name="T253"><text:tab/><text:s text:c="16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ijole_sviet</meta:initial-creator>
    <dc:creator>adlibuser</dc:creator>
    <meta:creation-date>2018-02-08T11:41:00Z</meta:creation-date>
    <dc:date>2018-02-08T11:41:00Z</dc:date>
    <meta:print-date>2018-01-24T08:18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60" meta:character-count="2712" meta:row-count="93" meta:non-whitespace-character-count="2419"/>
  </office:meta>
</office:document-meta>
</file>