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color="#FF0000"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ableColumn59" style:family="table-column">
      <style:table-column-properties style:column-width="0.7645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1.8729in" style:use-optimal-column-width="false"/>
    </style:style>
    <style:style style:name="TableColumn62" style:family="table-column">
      <style:table-column-properties style:column-width="1.202in" style:use-optimal-column-width="false"/>
    </style:style>
    <style:style style:name="TableColumn63" style:family="table-column">
      <style:table-column-properties style:column-width="1.4534in" style:use-optimal-column-width="false"/>
    </style:style>
    <style:style style:name="Table58" style:family="table">
      <style:table-properties style:width="6.6708in" fo:margin-left="0.0395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style:vertical-align="middle"/>
      <style:text-properties fo:color="#000000" style:font-size-complex="12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style:vertical-align="middle"/>
      <style:text-properties fo:color="#000000" style:font-size-complex="12pt" style:language-asian="lt" style:country-asian="LT" fo:hyphenate="false"/>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style:vertical-align="middle"/>
      <style:text-properties fo:color="#000000" style:font-size-complex="12pt" style:language-asian="lt" style:country-asian="LT" fo:hyphenate="false"/>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style:vertical-align="middle"/>
      <style:text-properties fo:color="#000000" style:font-size-complex="12pt" style:language-asian="lt" style:country-asian="LT" fo:hyphenate="false"/>
    </style:style>
    <style:style style:name="P81" style:parent-style-name="Normal" style:family="paragraph">
      <style:paragraph-properties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style:vertical-align="middle"/>
      <style:text-properties fo:color="#000000" style:font-size-complex="12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fo:hyphenate="false"/>
    </style:style>
    <style:style style:name="P100" style:parent-style-name="Normal" style:family="paragraph">
      <style:text-properties style:language-asian="lt" style:country-asian="LT" fo:hyphenate="false"/>
    </style:style>
    <style:style style:name="P101" style:parent-style-name="Normal" style:family="paragraph">
      <style:text-properties style:language-asian="lt" style:country-asian="LT" fo:hyphenate="false"/>
    </style:style>
    <style:style style:name="P102" style:parent-style-name="Normal" style:family="paragraph">
      <style:text-properties style:language-asian="lt" style:country-asian="LT" fo:hyphenate="false"/>
    </style:style>
    <style:style style:name="P103" style:parent-style-name="Normal" style:family="paragraph">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ĮSAKYMAS</text:p>
      <text:p text:style-name="P12"><text:span text:style-name="T13">Dėl finansavimo sumažinimo viešosios įstaigos „Šiaulių regiono atliekų tvarkymo centras“ ProjektUI Nr. VP3-3.2-AM-01-V-02-011 ir LIETUVOS RESPUBLIKOS APLINKOS MINISTRO 2013 m. gruodžio 6 d. įsakymo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 PAKEITIMO</text:span></text:p>
      <text:p text:style-name="P14"/>
      <text:p text:style-name="P15">2014 m. gruodžio 5 d. Nr. D1-1003</text:p>
      <text:p text:style-name="P16">Vilnius</text:p>
      <text:p text:style-name="P17"/>
      <text:p text:style-name="P18"/>
      <text:p text:style-name="P19"><text:span text:style-name="T20">Vadovaudamasis</text:span><text:span text:style-name="T21"><text:s/>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4.1 papunkčiu,<text:s/></text:span><text:span text:style-name="T22">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ir 28 punktais, a</text:span><text:span text:style-name="T23">tsižvelgdamas į</text:span><text:span text:style-name="T24"><text:s/>2013 m. gruodžio 19 d. Europos Komisijos sprendimu Nr. C(2013) 9527 patvirtintų Gairių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toliau – Gairės) 2.1 papunkčio 1 dalyje nurodytą rekomenduojamą pataisą,<text:s/></text:span><text:span text:style-name="T25">Aplinkos ministerijos Aplinkos projektų valdymo agentūros<text:s/></text:span><text:span text:style-name="T26">(toliau – Agentūros) 2014 m. spalio 7 d. raštu Nr. (29-2-7)-APVA-1678 </text:span><text:span text:style-name="T27">„Informacija apie nustatytą pažeidimą ir siūlymai dėl tolesnių veiksmų“ pateiktus siūlymus, Agentūros 2014 m. spalio 6 d. pažeidimo tyrimo išvadą Nr. VP3-3.2-AM-01-V-02-011/IT01 (pažeidimo unikalus kodas R1828/APVA/VP3-3.2-AM-01-V/0019), joje nurodytas faktines pažeidimo tyrimo aplinkybes – projekto vykdytojas<text:s/></text:span><text:span text:style-name="T28">viešosios įstaigos „Šiaulių regiono atliekų tvarkymo centras“ (toliau – Projekto vykdytojas)</text:span><text:span text:style-name="T29">, vykdydamas projekto (Projekto kodas Nr.<text:s/></text:span><text:span text:style-name="T30">VP3-3.2-AM-01-V-02-011</text:span><text:span text:style-name="T31">)<text:s/></text:span><text:span text:style-name="T32">„Šiaulių regiono komunalinių biologiškai skaidžių atliekų tvarkymo infrastruktūros plėtra“</text:span><text:span text:style-name="T33"><text:s/>(toliau – Projektas) pirkimą „Techninių analizių ir konsultavimo paslaugų dėl Šiaulių regiono komunalinių biologiškai skaidžių atliekų infrastruktūros plėtra projekto galimybių studijos – kaštų naudos analizės ir finansavimo paraiškos parengimo ir pirkimo dokumentų techninių specifikacijų parengimo rangovo ir operatoriaus paslaugos“,</text:span><text:span text:style-name="T34"><text:s/></text:span><text:span text:style-name="T35">netinkamai parinko pirkimo būdą tuo pažeisdamas Lietuvos Respublikos viešųjų pirkimų įstatymo 92 straipsnio 2 dalies ir 3 straipsnio 1 dalies nuostatas, taip pat į tai, kad Agentūra dėl nustatytų pažeidimų siūlo Projektui taikyti Gairėse nustatytą finansinę pataisą – 25<text:s/></text:span><text:soft-page-break/><text:span text:style-name="T36">procentų nuo pirkimo sumos – 14 750,00 Lt (keturiolika tūkstančių septyni šimtai penkiasdešimt litų), iš jų<text:s/></text:span><text:span text:style-name="T37">Europos Sąjungos fondų lėšos – 11 810,70 Lt (vienuolika tūkstančių aštuoniais šimtais dešimt litų septyniasdešimt centų), Projekto vykdytojo lėšos – 2 939,30 Lt (du tūkstančiai devyni šimtai trisdešimt devyni litai trisdešimt centų)</text:span><text:span text:style-name="T38">:</text:span></text:p>
      <text:p text:style-name="P39"><text:span text:style-name="T40">1</text:span><text:span text:style-name="T41">.<text:s/></text:span><text:span text:style-name="T42">N u s t a t a u,<text:s/></text:span><text:span text:style-name="T43">kad netinkamų finansuoti išlaidų suma, išskaičiuotina iš Projekto vykdytojo teikiamų mokėjimo prašymų, yra<text:s/></text:span><text:span text:style-name="T44">14 750,00 Lt (keturiolika tūkstančių septyni šimtai penkiasdešimt litų), atitinkamai<text:s/></text:span><text:span text:style-name="T45">11 810,70 Lt (vienuolika tūkstančių aštuoniais šimtais dešimt litų septyniasdešimt centų)</text:span><text:span text:style-name="T46"><text:s/>–<text:s/></text:span><text:span text:style-name="T47">Europos Sąjungos fondų lėšos, 2 939,30 Lt (du tūkstančiai devyni šimtai trisdešimt devyni litai trisdešimt centų) – Projekto vykdytojo lėšos.</text:span></text:p>
      <text:p text:style-name="P48"><text:span text:style-name="T49">2</text:span><text:span text:style-name="T50">. S u m a ž i n u Projekto vykdytojui skirtą finansavimą 11 810,70 Lt (vienuolika tūkstančių aštuoniais šimtais dešimt litų septyniasdešimt centų) (Europos Sąjungos fondų lėšos) ir nustatau naują Projektui skirtą finansavimo lėšų sumą – 19 515 953,89 Lt (devyniolika milijonų penki šimtai penkiolika tūkstančių devyni šimtai penkiasdešimt trys litai aštuoniasdešimt devyni centai) (Europos Sąjungos fondų lėšos).</text:span></text:p>
      <text:p text:style-name="P51"><text:span text:style-name="T52">3</text:span><text:span text:style-name="T53">.<text:s/></text:span><text:span text:style-name="T54">P a k e i č i u<text:s/></text:span><text:span text:style-name="T55">2013 m. gruodžio 6 d. įsakymo Nr. D1-904 „Dėl finansavimo skyrimo projektui pagal 2007–2013 m. Sanglaudos skatinimo veiksmų programos VP3-3.2-AM-01-V priemonės „Atliekų tvarkymo sistemos sukūrimas“ veiklą „Komunalinių atliekų tvarkymo sistemų infrastruktūros plėtra – biologiškai skaidžių atliekų tvarkymo sistemų infrastruktūros sukūrimas“<text:s/></text:span><text:span text:style-name="T56">lentelę:</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Projekto Nr.</text:p>
          </table:table-cell>
          <table:table-cell table:style-name="TableCell67">
            <text:p text:style-name="P68">Projekto vykdytojas</text:p>
          </table:table-cell>
          <table:table-cell table:style-name="TableCell69">
            <text:p text:style-name="P70">Projekto pavadinimas</text:p>
          </table:table-cell>
          <table:table-cell table:style-name="TableCell71">
            <text:p text:style-name="P72">Finansavimo suma, Lt</text:p>
          </table:table-cell>
          <table:table-cell table:style-name="TableCell73">
            <text:p text:style-name="P74">ES Sanglaudos fondo lėšų suma, Lt</text:p>
          </table:table-cell>
        </table:table-row>
        <table:table-row table:style-name="TableRow75">
          <table:table-cell table:style-name="TableCell76">
            <text:p text:style-name="P77">VP3-3.2-AM-01-V-02-011</text:p>
            <text:p text:style-name="P78"/>
          </table:table-cell>
          <table:table-cell table:style-name="TableCell79">
            <text:p text:style-name="P80">VšĮ Šiaulių regiono atliekų tvarkymo centras</text:p>
            <text:p text:style-name="P81"/>
          </table:table-cell>
          <table:table-cell table:style-name="TableCell82">
            <text:p text:style-name="P83">Šiaulių regiono komunalinių biologiškai skaidžių atliekų tvarkymo infrastruktūros plėtra</text:p>
          </table:table-cell>
          <table:table-cell table:style-name="TableCell84">
            <text:p text:style-name="P85">19 515 953,89</text:p>
            <text:p text:style-name="P86"/>
          </table:table-cell>
          <table:table-cell table:style-name="TableCell87">
            <text:p text:style-name="P88">19 515 953,89</text:p>
          </table:table-cell>
        </table:table-row>
      </table:table>
      <text:p text:style-name="P89"/>
      <text:p text:style-name="P90"><text:span text:style-name="T91">4</text:span><text:span text:style-name="T92">. Š</text:span><text:span text:style-name="T93">is įsakymas gali būti skundžiamas Lietuvos Respublikos administracinių bylų teisenos įstatymo nustatyta tvarka.</text:span></text:p>
      <text:p text:style-name="P94"><text:span text:style-name="T95">5</text:span><text:span text:style-name="T96">. N u s t a t a u,<text:s/></text:span><text:span text:style-name="T97">kad šis įsakymas įsigalioja kitą dieną po paskelbimo Teisės aktų registre</text:span><text:span text:style-name="T98">.<text:s/></text:span></text:p>
      <text:p text:style-name="P99"/>
      <text:p text:style-name="P100"/>
      <text:p text:style-name="P101"/>
      <text:p text:style-name="P102"/>
      <text:p text:style-name="P103"><text:span text:style-name="T104">Aplinkos ministras</text:span><text:s/><text:tab/><text:tab/><text:tab/><text:tab/><text:tab/><text:tab/><text:tab/><text:tab/><text:span text:style-name="T105">Kęstutis Trečiokas</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2-08T07:19:00Z</meta:creation-date>
    <dc:date>2014-12-08T07:19:00Z</dc:date>
    <meta:template xlink:href="Normal" xlink:type="simple"/>
    <meta:editing-cycles>1</meta:editing-cycles>
    <meta:editing-duration>PT0S</meta:editing-duration>
    <meta:document-statistic meta:page-count="2" meta:paragraph-count="84" meta:word-count="765" meta:character-count="5492" meta:row-count="343" meta:non-whitespace-character-count="4811"/>
  </office:meta>
</office:document-meta>
</file>