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 fo:text-indent="0.0861in">
        <style:tab-stops>
          <style:tab-stop style:type="left" style:position="1.870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11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fo:text-indent="0.043in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 style:language-asian="zh" style:country-asian="CN"/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 style:language-asian="zh" style:country-asian="CN"/>
    </style:style>
    <style:style style:name="T75" style:parent-style-name="DefaultParagraphFont" style:family="text">
      <style:text-properties style:font-size-complex="12pt" style:language-asian="zh" style:country-asian="C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 style:language-asian="zh" style:country-asian="CN"/>
    </style:style>
    <style:style style:name="T80" style:parent-style-name="DefaultParagraphFont" style:family="text">
      <style:text-properties style:font-size-complex="12pt" style:language-asian="zh" style:country-asian="CN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size-complex="12pt" style:language-asian="zh" style:country-asian="CN"/>
    </style:style>
    <style:style style:name="T84" style:parent-style-name="DefaultParagraphFont" style:family="text">
      <style:text-properties style:font-size-complex="12pt" style:language-asian="zh" style:country-asian="C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zh" style:country-asian="CN"/>
    </style:style>
    <style:style style:name="T87" style:parent-style-name="DefaultParagraphFont" style:family="text">
      <style:text-properties style:font-size-complex="12pt" style:language-asian="zh" style:country-asian="C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zh" style:country-asian="CN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zh" style:country-asian="CN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size-complex="12pt" style:language-asian="zh" style:country-asian="CN"/>
    </style:style>
    <style:style style:name="T96" style:parent-style-name="DefaultParagraphFont" style:family="text">
      <style:text-properties style:font-size-complex="12pt" style:language-asian="zh" style:country-asian="CN"/>
    </style:style>
    <style:style style:name="T97" style:parent-style-name="DefaultParagraphFont" style:family="text">
      <style:text-properties style:font-size-complex="12pt" style:language-asian="zh" style:country-asian="CN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4736in">
        <style:tab-stops>
          <style:tab-stop style:type="left" style:position="1.0104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style:language-asian="zh" style:country-asian="C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style:language-asian="zh" style:country-asian="CN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size-complex="12pt" style:language-asian="zh" style:country-asian="CN"/>
    </style:style>
    <style:style style:name="T135" style:parent-style-name="DefaultParagraphFont" style:family="text">
      <style:text-properties style:font-size-complex="12pt" style:language-asian="zh" style:country-asian="C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font-size-complex="12pt" style:language-asian="zh" style:country-asian="CN"/>
    </style:style>
    <style:style style:name="T157" style:parent-style-name="DefaultParagraphFont" style:family="text">
      <style:text-properties style:font-size-complex="12pt" style:language-asian="zh" style:country-asian="CN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 style:language-asian="zh" style:country-asian="CN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style:font-size-complex="12pt" style:language-asian="zh" style:country-asian="CN"/>
    </style:style>
    <style:style style:name="T164" style:parent-style-name="DefaultParagraphFont" style:family="text">
      <style:text-properties style:font-size-complex="12pt" style:language-asian="zh" style:country-asian="CN"/>
    </style:style>
    <style:style style:name="T165" style:parent-style-name="DefaultParagraphFont" style:family="text">
      <style:text-properties style:font-size-complex="12pt" style:language-asian="zh" style:country-asian="CN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style:font-size-complex="12pt" style:language-asian="zh" style:country-asian="CN"/>
    </style:style>
    <style:style style:name="T168" style:parent-style-name="DefaultParagraphFont" style:family="text">
      <style:text-properties style:font-size-complex="12pt" style:language-asian="zh" style:country-asian="CN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font-size-complex="12pt" style:language-asian="zh" style:country-asian="CN"/>
    </style:style>
    <style:style style:name="T171" style:parent-style-name="DefaultParagraphFont" style:family="text">
      <style:text-properties style:font-size-complex="12pt" style:language-asian="zh" style:country-asian="CN"/>
    </style:style>
    <style:style style:name="T172" style:parent-style-name="DefaultParagraphFont" style:family="text">
      <style:text-properties style:font-size-complex="12pt" style:language-asian="zh" style:country-asian="CN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style:font-size-complex="12pt" style:language-asian="zh" style:country-asian="CN"/>
    </style:style>
    <style:style style:name="T175" style:parent-style-name="DefaultParagraphFont" style:family="text">
      <style:text-properties style:font-size-complex="12pt" style:language-asian="zh" style:country-asian="CN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style:font-size-complex="12pt" style:language-asian="zh" style:country-asian="CN"/>
    </style:style>
    <style:style style:name="T178" style:parent-style-name="DefaultParagraphFont" style:family="text">
      <style:text-properties style:font-size-complex="12pt" style:language-asian="zh" style:country-asian="CN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style:font-size-complex="12pt" style:language-asian="zh" style:country-asian="CN"/>
    </style:style>
    <style:style style:name="T181" style:parent-style-name="DefaultParagraphFont" style:family="text">
      <style:text-properties style:font-size-complex="12pt" style:language-asian="zh" style:country-asian="CN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style:font-size-complex="12pt" style:language-asian="zh" style:country-asian="CN"/>
    </style:style>
    <style:style style:name="T184" style:parent-style-name="DefaultParagraphFont" style:family="text">
      <style:text-properties style:font-size-complex="12pt" style:language-asian="zh" style:country-asian="CN"/>
    </style:style>
    <style:style style:name="T185" style:parent-style-name="DefaultParagraphFont" style:family="text">
      <style:text-properties style:font-size-complex="12pt" style:language-asian="zh" style:country-asian="CN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style:font-size-complex="12pt" style:language-asian="zh" style:country-asian="CN"/>
    </style:style>
    <style:style style:name="T188" style:parent-style-name="DefaultParagraphFont" style:family="text">
      <style:text-properties style:font-size-complex="12pt" style:language-asian="zh" style:country-asian="CN"/>
    </style:style>
    <style:style style:name="T189" style:parent-style-name="DefaultParagraphFont" style:family="text">
      <style:text-properties style:font-size-complex="12pt" style:language-asian="zh" style:country-asian="CN"/>
    </style:style>
    <style:style style:name="P190" style:parent-style-name="Normal" style:family="paragraph">
      <style:text-properties style:font-size-complex="12pt"/>
    </style:style>
    <style:style style:name="P191" style:parent-style-name="Normal" style:family="paragraph">
      <style:text-properties style:font-size-complex="12pt"/>
    </style:style>
    <style:style style:name="P192" style:parent-style-name="Normal" style:family="paragraph">
      <style:text-properties style:font-size-complex="12pt"/>
    </style:style>
    <style:style style:name="P193" style:parent-style-name="Normal" style:family="paragraph">
      <style:text-properties style:font-size-complex="12pt"/>
    </style:style>
    <style:style style:name="P194" style:parent-style-name="Normal" style:family="paragraph">
      <style:text-properties style:font-size-complex="12pt"/>
    </style:style>
    <style:style style:name="P195" style:parent-style-name="Normal" style:family="paragraph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TARYBA</text:p>
      <text:p text:style-name="P4"/>
      <text:p text:style-name="P5"><text:span text:style-name="T6">SPRENDIMAS</text:span><text:span text:style-name="T7"><text:s/></text:span></text:p>
      <text:p text:style-name="P8"><text:span text:style-name="T9">DĖL<text:s/></text:span><text:span text:style-name="T10">ŠALČININKŲ RAJONO SAVIVALDYBĖS TARYBOS 2016 M. VASARIO 18 D. SPRENDIMO NR. T-320 „DĖL ŠALČININKŲ RAJONO SAVIVALDYBĖS 2016 M. BIUDŽETO PLANO PATVIRTINIMO“ DALINIO PAKEITIMO</text:span></text:p>
      <text:p text:style-name="P11"/>
      <text:p text:style-name="P12">2016 m. gruodžio 28 d. <text:s/>Nr. T-621</text:p>
      <text:p text:style-name="P13">Šalčininkai</text:p>
      <text:p text:style-name="P14"/>
      <text:p text:style-name="P15"/>
      <text:p text:style-name="P16"><text:span text:style-name="T17">Vadovaudamasi Lietuvos Respublikos vietos savivaldos bei Biudžeto sandaros įstatymais, Lietuvos Respublikos 2016 m. valstybės biudžeto ir savivaldybių biudžetų finansinių rodiklių patvirtinimo įstatymu, remda</text:span><text:span text:style-name="T18">masi Lietuvos Respublikos Vyriausybės 2001 m. gegužės 14 d. nutarimu Nr. 543 „Dėl Lietuvos Respublikos valstybės biudžeto ir savivaldybių biudžetų sudarymo ir vykdymo taisyklių patvirtinimo“, Šalčininkų rajono savivaldybės taryba <text:s text:c="2"/>n u s p r e n d ž i a:</text:span></text:p>
      <text:p text:style-name="P19"><text:span text:style-name="T20">Iš dalies pakeisti Šalčininkų rajono savivaldybės tarybos 2016 m. vasario 18 d. sprendimo Nr. T-320 „Dėl Šalčininkų rajono savivaldybės 2016 m. biudžeto patvirtinimo“ priedą „Šalčininkų rajono savivaldybės 2016 metų biudžeto pajamų planas“, priedą „Šalčin</text:span><text:span text:style-name="T21">inkų rajono savivaldybės 2015 metų biudžeto išlaidų planas“ bei priedą „Šalčininkų rajono savivaldybės 2016 metų biudžeto asignavimai“:</text:span></text:p>
      <text:p text:style-name="P22"><text:span text:style-name="T23">1</text:span><text:span text:style-name="T24">. Skirti iš numatytų Šalčininkų „Santarvės“ gimnazijos savivaldybės biudžeto programos sąmatos lėšų darbo užmokesči</text:span><text:span text:style-name="T25">ui 1.000 Eur išlaidoms finansuoti.<text:s/></text:span></text:p>
      <text:p text:style-name="P26"><text:span text:style-name="T27">2</text:span><text:span text:style-name="T28">. Skirti iš numatytų Šalčininkų lopšelio-darželio „Vyturėlis“ klasės krepšelio mokymo lėšų darbo užmokesčiui 1.666 <text:s/>Eur <text:s/>išlaidoms finansuoti.</text:span></text:p>
      <text:p text:style-name="P29"><text:span text:style-name="T30">3</text:span><text:span text:style-name="T31">. Skirti iš numatytų Šalčininkų lopšelio-darželio „Pasaka“ klasės k</text:span><text:span text:style-name="T32">repšelio mokymo lėšų darbo užmokesčiui 1 063 <text:s/>Eur <text:s/>išlaidoms finansuoti.</text:span></text:p>
      <text:p text:style-name="P33"><text:span text:style-name="T34">4</text:span><text:span text:style-name="T35">. Skirti iš numatytų Šalčininkų r. Dieveniškių „Ryto“ gimnazijos<text:s/></text:span><text:span text:style-name="T36">klasės krepšelio mokymo lėšų<text:s/></text:span><text:span text:style-name="T37"><text:s/>darbo užmokesčiui 1.628 Eur išlaidoms finansuoti.<text:s/></text:span></text:p>
      <text:p text:style-name="P38"><text:span text:style-name="T39">5</text:span><text:span text:style-name="T40">. Skirti iš numatytų Šalčin</text:span><text:span text:style-name="T41">inkų rajono savivaldybės administracijos Pedagoginės psichologinės tarnybos<text:s/></text:span><text:span text:style-name="T42">klasės krepšelio programos sąmatos mokymo lėšų darbo užmokesčiui 43 Eur išlaidoms finansuoti.</text:span></text:p>
      <text:p text:style-name="P43"><text:span text:style-name="T44">6</text:span><text:span text:style-name="T45">. Skirti iš numatytų Šalčininkų rajono savivaldybės administracijos Kelių priežiū</text:span><text:span text:style-name="T46">ros ir plėtros programoms vykdyti programos sąmatos lėšų išlaidoms finansuoti 144.400 <text:s/>Eur turtui įsigyti.</text:span></text:p>
      <text:p text:style-name="P47"><text:span text:style-name="T48">7</text:span><text:span text:style-name="T49">. Skirti iš numatytų Šalčininkų rajono savivaldybės administracijos valstybinei (perduotai savivaldybei) vaikų teisių apsaugos funkcijai atlikti</text:span><text:span text:style-name="T50"><text:s/>programos sąmatos lėšų išlaidoms finansuoti 220 Eur darbo užmokesčiui.</text:span></text:p>
      <text:p text:style-name="P51"><text:span text:style-name="T52">8</text:span><text:span text:style-name="T53">. Skirti iš numatytų Šalčininkų rajono savivaldybės administracijos savivaldybės biudžeto lėšų Tarybos narių veiklos apmokėjimo programos sąmatos išlaidoms finansuoti 1.500 Eur<text:s/></text:span><text:span text:style-name="T54">darbo užmokesčiui.</text:span></text:p>
      <text:p text:style-name="P55"><text:span text:style-name="T56">9</text:span><text:span text:style-name="T57">. Sumažinti<text:s/></text:span><text:span text:style-name="T58">Šalčininkų rajono savivaldybės administracijos Pedagoginės psichologinės tarnybos klasės krepšelio mokymo lėšų programos sąmatą 15 Eur, iš jų 15 Eur darbo užmokestis.</text:span></text:p>
      <text:p text:style-name="P59"><text:span text:style-name="T60">10</text:span><text:span text:style-name="T61">. Padidinti Šalčininkų r. Dieveniškių lopšelio-</text:span><text:span text:style-name="T62">darželio klasės krepšelio mokymo lėšų programos sąmatą 15 <text:s/>Eur.</text:span></text:p>
      <text:p text:style-name="P63"><text:span text:style-name="T64">11</text:span><text:span text:style-name="T65">. Padidinti Šalčininkų Stanislavo Moniuškos menų mokyklos specialiųjų programų sąmatą už teikiamas paslaugas 400 Eur.</text:span></text:p>
      <text:p text:style-name="P66"><text:span text:style-name="T67">12</text:span><text:span text:style-name="T68">. Padidinti Šalčininkų r. Jašiūnų muzikos mokyklos specialiųjų</text:span><text:span text:style-name="T69"><text:s/>programų sąmatą už teikiamas paslaugas 23 Eur.</text:span></text:p>
      <text:p text:style-name="P70"><text:span text:style-name="T71">13</text:span><text:span text:style-name="T72">. Skirti iš numatytų Šalčininkų r. Jašiūnų Mykolo Balinskio gimnazijos savivaldybės biudžeto programos sąmatos lėšų darbo užmokesčiui 618 Eur išlaidoms finansuoti.</text:span></text:p>
      <text:p text:style-name="P73"><text:span text:style-name="T74">14</text:span><text:span text:style-name="T75">. Sumažinti<text:s/></text:span><text:span text:style-name="T76">Šalčininkų Stanislav</text:span><text:span text:style-name="T77">o Moniuškos menų mokyklos savivaldybės biudžeto programos sąmatą 2.000 Eur.</text:span></text:p>
      <text:p text:style-name="P78"><text:span text:style-name="T79">15</text:span><text:span text:style-name="T80">. Padidinti<text:s/></text:span><text:span text:style-name="T81">Šalčininkų r. Jašiūnų muzikos mokyklos savivaldybės biudžeto programos sąmatą 390 Eur.</text:span></text:p>
      <text:p text:style-name="P82"><text:span text:style-name="T83">16</text:span><text:span text:style-name="T84">. Padidinti</text:span><text:span text:style-name="T85"><text:s/></text:span><text:span text:style-name="T86">Šalčininkų r. Eišiškių Antonio Ratkevičiaus sporto mokykl</text:span><text:span text:style-name="T87">os</text:span><text:span text:style-name="T88"><text:s/></text:span><text:span text:style-name="T89">savivaldybės biudžeto programos sąmatą 1.610 Eur.</text:span></text:p>
      <text:p text:style-name="P90"><text:span text:style-name="T91">17</text:span><text:span text:style-name="T92">. Sumažinti Šalčininkų r. Dainavos pagrindinės mokyklos</text:span><text:span text:style-name="T93"><text:s/>savivaldybės biudžeto programos sąmatą 1.000 Eur.</text:span></text:p>
      <text:p text:style-name="P94"><text:span text:style-name="T95">18</text:span><text:span text:style-name="T96">. Padidinti Šalčininkų r. Jano Sniadeckio gimnazijos savivaldybės biudžeto programos<text:s/></text:span><text:span text:style-name="T97">sąmatą 1.000 Eur.</text:span></text:p>
      <text:p text:style-name="P98"><text:span text:style-name="T99">19</text:span><text:span text:style-name="T100">. Sumažinti valstybinėms (valstybės perduotoms savivaldybėms) funkcijoms atlikti planuotas išlaidas, skirtas socialinei paramai mokiniams (išlaidoms už įsigytus produktus), Šalčininkų r. Pabarės pagrindinės mokyklos - 77 <text:s/>Eur.</text:span></text:p>
      <text:p text:style-name="P101"><text:span text:style-name="T102">20</text:span><text:span text:style-name="T103">. Padidinti valstybinėms (valstybės perduotoms savivaldybėms) funkcijoms atlikti planuotas išlaidas, skirtas socialinei paramai mokiniams (išlaidoms už įsigytus produktus), Šalčininkų r. Baltosios Vokės „Šilo“ gimnazijos - 77 <text:s/>Eur.</text:span></text:p>
      <text:p text:style-name="P104"><text:span text:style-name="T105">21</text:span><text:span text:style-name="T106">. Sumažinti valst</text:span><text:span text:style-name="T107">ybinėms (valstybės perduotoms savivaldybėms) funkcijoms atlikti planuotas išlaidas, skirtas socialinei paramai mokiniams (išlaidoms už įsigytus produktus), Šalčininkų lopšelio-darželio „Vyturėlis“ - 83 <text:s/>Eur.</text:span></text:p>
      <text:p text:style-name="P108"><text:span text:style-name="T109">22</text:span><text:span text:style-name="T110">. Padidinti valstybinėms (valstybės perduo</text:span><text:span text:style-name="T111">toms savivaldybėms) funkcijoms atlikti planuotas išlaidas, skirtas socialinei paramai mokiniams (išlaidoms už įsigytus produktus), Šalčininkų lopšelio-darželio „Pasaka“ - 83 <text:s/>Eur.</text:span></text:p>
      <text:p text:style-name="P112"><text:span text:style-name="T113">23</text:span><text:span text:style-name="T114">. Sumažinti valstybinėms (valstybės perduotoms savivaldybėms) funkcijo</text:span><text:span text:style-name="T115">ms atlikti planuotas išlaidas, skirtas socialinei paramai mokiniams (išlaidoms už įsigytus produktus), Šalčininkų r. Dieveniškių A. Mickevičiaus gimnazijos - 267 <text:s/>Eur.</text:span></text:p>
      <text:p text:style-name="P116"><text:span text:style-name="T117">24</text:span><text:span text:style-name="T118">. Padidinti valstybinėms (valstybės perduotoms savivaldybėms) funkcijoms atlikti planuotas išlaidas, skirtas socialinei paramai mokiniams (išlaidoms už įsigytus produktus), Šalčininkų r. Dieveniškių <text:s/>„Ryto“ gimnazijos - 267 Eur.</text:span></text:p>
      <text:p text:style-name="P119"><text:span text:style-name="T120">25</text:span><text:span text:style-name="T121">. Sumažinti Šalčinink</text:span><text:span text:style-name="T122">ų rajono savivaldybės sutrikusio intelekto žmonių dienos užimtumo centro planuotas išlaidas 7 197 Eur, iš jų 5550 darbo užmokestis.</text:span></text:p>
      <text:p text:style-name="P123"><text:span text:style-name="T124">26</text:span><text:span text:style-name="T125">. Sumažinti Šalčininkų rajono savivaldybės administracijos savivaldybės biudžeto paminklosaugos programos sąmatą 1 231</text:span><text:span text:style-name="T126"><text:s/>Eur.</text:span></text:p>
      <text:p text:style-name="P127"><text:span text:style-name="T128">27</text:span><text:span text:style-name="T129">. Sumažinti Šalčininkų rajono savivaldybės administracijos investicijų projektų, paraiškų rengimo, konsultavimo paslaugų programos sąmatą 7 100 Eur, iš jų 7 100<text:s/></text:span><text:span text:style-name="T130">Eur<text:s/></text:span><text:span text:style-name="T131">turtui įsigyti</text:span><text:span text:style-name="T132">.<text:s/></text:span></text:p>
      <text:p text:style-name="P133"><text:span text:style-name="T134">28</text:span><text:span text:style-name="T135">.<text:s/></text:span><text:span text:style-name="T136">Sumažinti Šalčininkų rajono savivaldybės administracij</text:span><text:span text:style-name="T137">os švietimo programos sąmatą 2 000 Eur.</text:span></text:p>
      <text:p text:style-name="P138"><text:span text:style-name="T139">29</text:span><text:span text:style-name="T140">. Sumažinti Šalčininkų rajono savivaldybės administracijos Komunalinio ūkio plėtros programos sąmatą 12 969 Eur.</text:span></text:p>
      <text:p text:style-name="P141"><text:span text:style-name="T142">30</text:span><text:span text:style-name="T143">. Padidinti Šalčininkų rajono savivaldybės administracijos savivaldybės biudžeto <text:s/>moksleivi</text:span><text:span text:style-name="T144">ų pavėžėjimo programos sąmatą 8 015 Eur.</text:span></text:p>
      <text:p text:style-name="P145"><text:span text:style-name="T146">31</text:span><text:span text:style-name="T147">. Padidinti Šalčininkų rajono savivaldybės administracijos nuostolingų reisų kompensavimo programos sąmatą 2 800 Eur.</text:span></text:p>
      <text:p text:style-name="P148"><text:span text:style-name="T149">32</text:span><text:span text:style-name="T150">. Padidinti Šalčininkų rajono savivaldybės administracijos žemės ūkio funkcijos progr</text:span><text:span text:style-name="T151">amos sąmatą 2 868 Eur.</text:span></text:p>
      <text:p text:style-name="P152"><text:span text:style-name="T153">33</text:span><text:span text:style-name="T154">. Padidinti Šalčininkų rajono savivaldybės administracijos lengvatinio keleivių vežimo programos sąmatą <text:s/>16 214 Eur.</text:span></text:p>
      <text:p text:style-name="P155"><text:span text:style-name="T156">34</text:span><text:span text:style-name="T157">. Padidinti Šalčininkų r. Dieveniškių lopšelio-darželio savivaldybės biudžeto programos sąmatą 600 Eur.</text:span></text:p>
      <text:p text:style-name="P158"><text:span text:style-name="T159">35</text:span><text:span text:style-name="T160">. Skirti iš numatytų Šalčininkų rajono savivaldybės administracijos investicijų projektų, paraiškų rengimo, konsultavimo paslaugų programos sąmatą turtui įsigyti</text:span><text:span text:style-name="T161"><text:s/>2 320 Eur išlaidoms finansuoti.</text:span></text:p>
      <text:p text:style-name="P162"><text:span text:style-name="T163">36</text:span><text:span text:style-name="T164">. Padidinti Šalčininkų rajono savivaldybės adminis</text:span><text:span text:style-name="T165">tracijos 2016 m. specialiųjų programų sąmatą už kompensuojamą patalpų nuomą 3 500 Eur.</text:span></text:p>
      <text:p text:style-name="P166"><text:span text:style-name="T167">37</text:span><text:span text:style-name="T168">. Sumažinti Šalčininkų r. Šalčininkėlių pagrindinės mokyklos savivaldybės biudžeto <text:s/>programos sąmatą 5 000 Eur.</text:span></text:p>
      <text:p text:style-name="P169"><text:span text:style-name="T170">38</text:span><text:span text:style-name="T171">. Sumažinti Šalčininkų r. Jašiūnų M. Balinski</text:span><text:span text:style-name="T172">o gimnazijos savivaldybės biudžeto programos sąmatą <text:s/>2 000 Eur.</text:span></text:p>
      <text:p text:style-name="P173"><text:span text:style-name="T174">39</text:span><text:span text:style-name="T175">. Sumažinti Šalčininkų S. Moniuškos menų mokyklos savivaldybės biudžeto programos sąmatą <text:s/>2 000 Eur.</text:span></text:p>
      <text:p text:style-name="P176"><text:span text:style-name="T177">40</text:span><text:span text:style-name="T178">. Sumažinti Šalčininkų r. S. Rapalionio gimnazijos savivaldybės biudžeto programos sąmatą <text:s/>1 100 Eur.</text:span></text:p>
      <text:p text:style-name="P179"><text:span text:style-name="T180">41</text:span><text:span text:style-name="T181">. Padidinti Šalčininkų lopšelio-darželio „Vyturėlis“ savivaldybės biudžeto programos sąmatą 3 600 Eur, iš jų 3 600 turtui įsigyti.</text:span></text:p>
      <text:p text:style-name="P182"><text:span text:style-name="T183">42</text:span><text:span text:style-name="T184">. Padidinti</text:span><text:span text:style-name="T185"><text:s/>Šalčininkų lopšelio-darželio „Pasaka“ savivaldybės biudžeto programos sąmatą 3 500 Eur, iš jų 3 000 turtui įsigyti.</text:span></text:p>
      <text:p text:style-name="P186"><text:span text:style-name="T187">43</text:span><text:span text:style-name="T188">. Padidinti Šalčininkų Jašiūnų lopšelio-darželio „Žilvitis“ savivaldybės biudžeto programos sąmatą 3 000 Eur, iš jų 3 000 turtui įsig</text:span><text:span text:style-name="T189">yti.</text:span></text:p>
      <text:p text:style-name="P190"/>
      <text:p text:style-name="P191"/>
      <text:p text:style-name="P192"/>
      <text:p text:style-name="P193"/>
      <text:p text:style-name="P194"/>
      <text:p text:style-name="P195"/>
      <text:p text:style-name="Normal"/>
      <text:p text:style-name="Normal"><text:span text:style-name="T196">Savivaldybės meras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Zdzislav Pal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kretoriatas</meta:initial-creator>
    <dc:creator>adlibuser</dc:creator>
    <meta:creation-date>2016-12-30T08:36:00Z</meta:creation-date>
    <dc:date>2016-12-30T08:36:00Z</dc:date>
    <meta:print-date>2016-12-29T08:20:00Z</meta:print-date>
    <meta:template xlink:href="Normal.dotm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>
    </meta:user-defined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3" meta:paragraph-count="49" meta:word-count="921" meta:character-count="7760" meta:row-count="123" meta:non-whitespace-character-count="6888"/>
  </office:meta>
</office:document-meta>
</file>