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9" style:parent-style-name="DefaultParagraphFont" style:family="text">
      <style:text-properties fo:color="#000000" fo:letter-spacing="-0.0069in"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h text:style-name="P13" text:outline-level="2"/>
      <text:p text:style-name="P14">SPRENDIMAS</text:p>
      <text:p text:style-name="P15"><text:span text:style-name="T16">DĖL JONIŠKIO RAJONO SAVIVALDYBĖS TARYBOS 2015 M. RUGPJŪČIO 26 D. SPRENDIMO NR. T-154 „DĖL JONIŠKIO RAJONO SAVIVALDYBĖS SPORTININKŲ IR TRENERIŲ SKATINIMO TVARKOS APRAŠO PATVIRTINIMO“</text:span><text:span text:style-name="T17"><text:s/></text:span><text:span text:style-name="T18">PAKEITIMO<text:s/></text:span></text:p>
      <text:p text:style-name="P19"/>
      <text:p text:style-name="P20">2024 m. gruodžio 19 d. Nr. T-235</text:p>
      <text:p text:style-name="P21">Joniškis</text:p>
      <text:p text:style-name="P22"/>
      <text:p text:style-name="P23"/>
      <text:p text:style-name="P24"><text:span text:style-name="T25">Joniškio rajono savivaldybės taryba <text:s/>n u s p r e n d ž i a:</text:span></text:p>
      <text:p text:style-name="P26"><text:span text:style-name="T27">Pakeisti:</text:span></text:p>
      <text:p text:style-name="P28"><text:span text:style-name="T29">1</text:span><text:span text:style-name="T30">. Joniškio rajono savivaldybės tarybos 2015 m. rugpjūčio 26 d. sprendimo Nr. T-154 „Dėl Joniškio rajono savivaldybės sportininkų ir trenerių skatinimo tvarkos aprašo patvirtinimo“ (2019 m. gruodžio 19 d. sprendimo Nr. T-262 redakcija) (toliau – Sprendimas) preambulę ir ją išdėstyti taip:</text:span></text:p>
      <text:p text:style-name="P31"><text:span text:style-name="T32">„Vadovaudamasi Lietuvos Respublikos vietos savivaldos įstatymo 6 straipsnio 29 punktu, Lietuvos Respublikos sporto įstatymo 8 straipsnio 1 dalies 2 punktu, Joniškio rajono savivaldybės taryba <text:s/>n u s p r e n d ž i a:“.</text:span></text:p>
      <text:p text:style-name="P33"><text:span text:style-name="T34">2</text:span><text:span text:style-name="T35">. Joniškio rajono savivaldybės sportininkų ir trenerių skatinimo tvarkos aprašą, patvirtintą Sprendimu:</text:span></text:p>
      <text:p text:style-name="P36"><text:span text:style-name="T37">2.1</text:span><text:span text:style-name="T38">.<text:s/></text:span><text:span text:style-name="T39">išdėstyti 4 punktą taip:</text:span></text:p>
      <text:p text:style-name="P40"><text:span text:style-name="T41">„</text:span><text:span text:style-name="T42">4</text:span><text:span text:style-name="T43">. Gauti premijas turi teisę sportininkai ir treneriai, garsinantys Joniškio kraštą. Premijos gali būti skiriamos sportininkams ir treneriams, kurie turi atsiskaitomąją sąskaitą banke. Jei skatinamas nepilnametis fizinis asmuo ir jam skiriama premija, ji pervedama į jo asmeninę sąskaitą banke arba į nepilnamečio fizinio asmens tėvų, globėjų sąskaitą banke.“;<text:s/></text:span></text:p>
      <text:p text:style-name="P44"><text:span text:style-name="T45">2.2</text:span><text:span text:style-name="T46">.</text:span><text:span text:style-name="T47"><text:s/>išdėstyti 10 punktą taip:</text:span></text:p>
      <text:p text:style-name="P48"><text:span text:style-name="T49">„</text:span><text:span text:style-name="T50">10</text:span><text:span text:style-name="T51">. Už individualios sporto šakos sportininko paruošimą treneriui skiriama 50 proc. dydžio premija nuo aukščiausią vietą užėmusiam sportininkui skirtos sumos. 50 proc. dydžio premija treneriui skiriama už kiekvieną treniruojamą ir aukščiausius rezultatus demonstruojantį sportininką. Komandinių sporto šakų varžybų treneriams skiriama tokio pat dydžio premija, kaip ir komandos sportininkams.“;<text:s/></text:span></text:p>
      <text:p text:style-name="P52"><text:span text:style-name="T53">2.3</text:span><text:span text:style-name="T54">.<text:s/></text:span><text:span text:style-name="T55">išdėstyti 12 punktą taip:</text:span></text:p>
      <text:p text:style-name="P56"><text:span text:style-name="T57">„</text:span><text:span text:style-name="T58">12</text:span><text:span text:style-name="T59">. Kandidatus gauti premiją Savivaldybės administracijos sporto sritį koordinuojančiam padaliniui gali siūlyti sporto įstaigos, sporto federacijos, sporto asociacijos, sporto klubai, formaliojo ar neformaliojo švietimo, ugdymo įstaigų vadovai ir sporto treneriai (toliau – vadovai).</text:span><text:span text:style-name="T60">“;<text:s/></text:span></text:p>
      <text:p text:style-name="P61"><text:span text:style-name="T62">2.4</text:span><text:span text:style-name="T63">. išdėstyti 14 punktą taip:</text:span></text:p>
      <text:p text:style-name="P64"><text:span text:style-name="T65">„</text:span><text:span text:style-name="T66">14</text:span><text:span text:style-name="T67">. Paraiškos priimamos elektroninėmis priemonėmis arba tiesiogiai pateikiamos ir registruojamos Savivaldybės<text:s/></text:span><text:span text:style-name="T68">administracijos sporto sritį koordinuojančiame padalinyje iki sausio 10 d. Savivaldybės administracijos sporto sritį koordinuojantis padalinys<text:s/></text:span><text:span text:style-name="T69">per 7 darbo dienas perduoda gautas paraiškas Savivaldybės mero potvarkiu sudarytai Joniškio rajono savivaldybės meno kūrėjų, meno kolektyvų, kultūros ir meno srityse pasiekusių aukštų rezultatų, sportininkų ir trenerių, pasiekusių aukštų rezultatų, vertinimo darbo grupei (toliau – darbo grupė). Darbo grupė sudaroma<text:s/></text:span><text:span text:style-name="T70">Savivaldybės<text:s/></text:span><text:span text:style-name="T71">mero potvarkiu dvejų metų laikotarpiui. Darbo grupę sudaro 5 nariai: 1<text:s/></text:span><text:soft-page-break/><text:span text:style-name="T72">deleguojamas<text:s/></text:span><text:span text:style-name="T73">Savivaldybės<text:s/></text:span><text:span text:style-name="T74">mero, 2 – Administracijos direktoriaus, 2 – Joniškio rajono savivaldybės tarybos Švietimo, kultūros ir sporto komiteto. Darbo grupės sekretoriaus funkcijas atlieka Savivaldybės valstybės tarnautojas, kuruojantis sporto sritį. Darbo grupę sudaro ir jos darbo reglamentą potvarkiu tvirtina Savivaldybės meras.</text:span><text:span text:style-name="T75">“;<text:s/></text:span></text:p>
      <text:p text:style-name="P76"><text:span text:style-name="T77">2.5</text:span><text:span text:style-name="T78">. išdėstyti 15 punktą taip:</text:span></text:p>
      <text:p text:style-name="P79"><text:span text:style-name="T80">„</text:span><text:span text:style-name="T81">15</text:span><text:span text:style-name="T82">. Savivaldybės administracijos sporto sritį koordinuojantis padalinys, gavęs ir įvertinusi paraišką, gali nustatyti 5 dienų terminą paraiškos trūkumams pašalinti.“;<text:s/></text:span></text:p>
      <text:p text:style-name="P83"><text:span text:style-name="T84">2.6</text:span><text:span text:style-name="T85">. išdėstyti 16 punktą taip:</text:span></text:p>
      <text:p text:style-name="P86"><text:span text:style-name="T87"><text:tab/>„</text:span><text:span text:style-name="T88">16</text:span><text:span text:style-name="T89">. Darbo grupė, įvertinusi gautas paraiškas, teikia Savivaldybės merui motyvuotą siūlymą.“;<text:s/></text:span></text:p>
      <text:p text:style-name="P90"><text:span text:style-name="T91">2.7</text:span><text:span text:style-name="T92">. išdėstyti 17 punktą taip:</text:span></text:p>
      <text:p text:style-name="P93"><text:span text:style-name="T94"><text:tab/>„</text:span><text:span text:style-name="T95">17</text:span><text:span text:style-name="T96">. Darbo grupė nesvarsto paraiškos, jeigu per aprašo 15 punkte numatytą terminą paraiškos teikėjas nepašalina paraiškos trūkumų. Apie tokį protokolinį darbo grupės sprendimą darbo grupės sekretorius per 3 darbo dienas informuoja paraiškos teikėją.“;<text:s/></text:span></text:p>
      <text:p text:style-name="P97"><text:span text:style-name="T98">2.8</text:span><text:span text:style-name="T99">. išdėstyti 18 punktą taip:</text:span></text:p>
      <text:p text:style-name="P100"><text:span text:style-name="T101"><text:tab/>„</text:span><text:span text:style-name="T102">18</text:span><text:span text:style-name="T103">. </text:span>Savivaldybės<text:s/><text:span text:style-name="T104">merui gavus darbo grupės siūlymą,<text:s/></text:span>Savivaldybės<text:s/><text:span text:style-name="T105">mero teikimu rengiamas Savivaldybės tarybos sprendimo projektas.“;<text:s/></text:span></text:p>
      <text:p text:style-name="P106"><text:span text:style-name="T107">2.9</text:span><text:span text:style-name="T108">. išdėstyti 19 punktą taip:</text:span></text:p>
      <text:p text:style-name="P109"><text:span text:style-name="T110"><text:tab/>„</text:span><text:span text:style-name="T111">19</text:span><text:span text:style-name="T112">. Premija skiriama / neskiriama Savivaldybės tarybos sprendimu, atsižvelgus į darbo grupės siūlymą.“;<text:s/></text:span></text:p>
      <text:p text:style-name="P113"><text:span text:style-name="T114">2.10</text:span><text:span text:style-name="T115">. pripažinti netekusiu galios 22 punktą.</text:span></text:p>
      <text:p text:style-name="Normal"/>
      <text:p text:style-name="Normal"/>
      <text:p text:style-name="Normal"/>
      <text:p text:style-name="P116">Laikinai einantis mero pareigas tarybos narys<text:tab/><text:tab/><text:tab/><text:tab/>Gediminas Čep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2-20T07:27:00Z</meta:creation-date>
    <dc:date>2024-12-20T07:27:00Z</dc:date>
    <meta:print-date>2014-03-04T09:11:00Z</meta:print-date>
    <meta:template xlink:href="Normal.dotm" xlink:type="simple"/>
    <meta:editing-cycles>2</meta:editing-cycles>
    <meta:editing-duration>PT0S</meta:editing-duration>
    <meta:document-statistic meta:page-count="3" meta:paragraph-count="24" meta:word-count="572" meta:character-count="4257" meta:row-count="74" meta:non-whitespace-character-count="3709"/>
  </office:meta>
</office:document-meta>
</file>