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T9" style:parent-style-name="DefaultParagraphFont" style:family="text">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language="en" fo:country="AU"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font-size-complex="12pt" fo:language="en" fo:country="AU" style:language-asian="lt" style:country-asian="LT"/>
    </style:style>
    <style:style style:name="P15" style:parent-style-name="Normal" style:family="paragraph">
      <style:paragraph-properties fo:text-align="center"/>
      <style:text-properties style:font-size-complex="12pt" fo:language="en" fo:country="AU" style:language-asian="lt" style:country-asian="LT"/>
    </style:style>
    <style:style style:name="P16" style:parent-style-name="Normal" style:family="paragraph">
      <style:paragraph-properties fo:text-align="center"/>
      <style:text-properties style:font-size-complex="12pt" fo:language="en" fo:country="AU"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left" style:position="5.3159in"/>
        </style:tab-stops>
      </style:paragraph-properties>
    </style:style>
    <style:style style:name="P33" style:parent-style-name="Normal" style:family="paragraph">
      <style:paragraph-properties>
        <style:tab-stops>
          <style:tab-stop style:type="left" style:position="5.3159in"/>
        </style:tab-stops>
      </style:paragraph-properties>
    </style:style>
    <style:style style:name="P34" style:parent-style-name="Normal" style:family="paragraph">
      <style:paragraph-properties>
        <style:tab-stops>
          <style:tab-stop style:type="left" style:position="5.3159in"/>
        </style:tab-stops>
      </style:paragraph-properties>
    </style:style>
    <style:style style:name="P35" style:parent-style-name="Normal" style:family="paragraph">
      <style:paragraph-properties>
        <style:tab-stops>
          <style:tab-stop style:type="left" style:position="5.3159in"/>
        </style:tab-stops>
      </style:paragraph-properties>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P38" style:parent-style-name="Normal" style:master-page-name="MPF1" style:family="paragraph">
      <style:paragraph-properties fo:break-before="page" fo:text-indent="3.6423in" style:page-number="1">
        <style:tab-stops>
          <style:tab-stop style:type="center" style:position="3.3465in"/>
          <style:tab-stop style:type="right" style:position="6.693in"/>
        </style:tab-stops>
      </style:paragraph-properties>
      <style:text-properties style:font-name-asian="Calibri" style:font-size-complex="11pt"/>
    </style:style>
    <style:style style:name="P44" style:parent-style-name="Normal" style:family="paragraph">
      <style:paragraph-properties fo:text-indent="3.6423in">
        <style:tab-stops>
          <style:tab-stop style:type="center" style:position="3.3465in"/>
          <style:tab-stop style:type="right" style:position="6.693in"/>
        </style:tab-stops>
      </style:paragraph-properties>
      <style:text-properties style:font-name-asian="Calibri" style:font-size-complex="11pt"/>
    </style:style>
    <style:style style:name="P45" style:parent-style-name="Normal" style:family="paragraph">
      <style:paragraph-properties fo:text-indent="3.6423in">
        <style:tab-stops>
          <style:tab-stop style:type="center" style:position="3.3465in"/>
          <style:tab-stop style:type="right" style:position="6.693in"/>
        </style:tab-stops>
      </style:paragraph-properties>
      <style:text-properties style:font-name-asian="Calibri" style:font-size-complex="11pt"/>
    </style:style>
    <style:style style:name="P46" style:parent-style-name="Normal" style:family="paragraph">
      <style:text-properties style:font-name-asian="Calibri"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center"/>
      <style:text-properties style:font-name-asian="Calibri"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indent="0.3937in">
        <style:tab-stops>
          <style:tab-stop style:type="left" style:position="0.5909in"/>
        </style:tab-stops>
      </style:paragraph-properties>
      <style:text-properties style:font-name-asian="Calibri" fo:font-weight="bold" style:font-weight-asian="bold" style:font-size-complex="12pt"/>
    </style:style>
    <style:style style:name="P58" style:parent-style-name="Normal" style:family="paragraph">
      <style:paragraph-properties fo:text-align="justify" fo:text-indent="0.5in">
        <style:tab-stops>
          <style:tab-stop style:type="left" style:position="0.5909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5in">
        <style:tab-stops>
          <style:tab-stop style:type="left" style:position="0.5909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in">
        <style:tab-stops>
          <style:tab-stop style:type="left" style:position="0.5909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tab-stops>
          <style:tab-stop style:type="left" style:position="0.5909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indent="0.5in">
        <style:tab-stops>
          <style:tab-stop style:type="left" style:position="0.5909in"/>
        </style:tab-stops>
      </style:paragraph-properties>
    </style:style>
    <style:style style:name="P71" style:parent-style-name="Normal" style:family="paragraph">
      <style:paragraph-properties fo:text-align="center">
        <style:tab-stops>
          <style:tab-stop style:type="left" style:position="0.5909in"/>
        </style:tab-stops>
      </style:paragraph-properties>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tab-stops>
          <style:tab-stop style:type="left" style:position="0.5909in"/>
        </style:tab-stops>
      </style:paragraph-properties>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justify">
        <style:tab-stops>
          <style:tab-stop style:type="left" style:position="0.5909in"/>
        </style:tab-stops>
      </style:paragraph-properties>
      <style:text-properties style:font-name-asian="Calibri" fo:font-weight="bold" style:font-weight-asian="bold" style:font-size-complex="12pt"/>
    </style:style>
    <style:style style:name="P77" style:parent-style-name="Normal" style:family="paragraph">
      <style:paragraph-properties fo:text-align="justify" fo:text-indent="0.5in">
        <style:tab-stops>
          <style:tab-stop style:type="left" style:position="0.590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5909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indent="0.4923in"/>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style:font-name-asian="Calibri" fo:font-weight="bold" style:font-weight-asian="bold" style:font-size-complex="12pt"/>
    </style:style>
    <style:style style:name="P107" style:parent-style-name="Normal" style:family="paragraph">
      <style:paragraph-properties fo:text-align="center"/>
      <style:text-properties style:font-name-asian="Calibri" fo:font-weight="bold" style:font-weight-asian="bold" style:font-size-complex="12pt"/>
    </style:style>
    <style:style style:name="P108" style:parent-style-name="Normal" style:family="paragraph">
      <style:paragraph-properties fo:text-align="justify" fo:text-indent="0.5in">
        <style:tab-stops>
          <style:tab-stop style:type="left" style:position="0.689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in">
        <style:tab-stops>
          <style:tab-stop style:type="left" style:position="0.689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in">
        <style:tab-stops>
          <style:tab-stop style:type="left" style:position="0.6895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in">
        <style:tab-stops>
          <style:tab-stop style:type="left" style:position="0.689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in">
        <style:tab-stops>
          <style:tab-stop style:type="left" style:position="0.6895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in">
        <style:tab-stops>
          <style:tab-stop style:type="left" style:position="0.689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in">
        <style:tab-stops>
          <style:tab-stop style:type="left" style:position="0.6895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style:tab-stops>
          <style:tab-stop style:type="left" style:position="0.6895in"/>
        </style:tab-stops>
      </style:paragraph-properties>
    </style:style>
    <style:style style:name="P130" style:parent-style-name="Normal" style:family="paragraph">
      <style:paragraph-properties fo:text-align="center">
        <style:tab-stops>
          <style:tab-stop style:type="left" style:position="0.6895in"/>
        </style:tab-stops>
      </style:paragraph-properties>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fo:font-weight="bold" style:font-weight-asian="bold" style:font-size-complex="12pt"/>
    </style:style>
    <style:style style:name="P133" style:parent-style-name="Normal" style:family="paragraph">
      <style:paragraph-properties fo:text-align="center">
        <style:tab-stops>
          <style:tab-stop style:type="left" style:position="0.6895in"/>
        </style:tab-stops>
      </style:paragraph-properties>
    </style:style>
    <style:style style:name="T134" style:parent-style-name="DefaultParagraphFont" style:family="text">
      <style:text-properties style:font-name-asian="Calibri" fo:font-weight="bold" style:font-weight-asian="bold" style:font-size-complex="12pt"/>
    </style:style>
    <style:style style:name="P135" style:parent-style-name="Normal" style:family="paragraph">
      <style:paragraph-properties fo:text-align="center" fo:text-indent="0.3937in">
        <style:tab-stops>
          <style:tab-stop style:type="left" style:position="0.6895in"/>
        </style:tab-stops>
      </style:paragraph-properties>
      <style:text-properties style:font-name-asian="Calibri" fo:font-weight="bold" style:font-weight-asian="bold" style:font-size-complex="12pt"/>
    </style:style>
    <style:style style:name="P13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weight-complex="bold" fo:color="#000000"/>
    </style:style>
    <style:style style:name="P192" style:parent-style-name="Normal" style:family="paragraph">
      <style:paragraph-properties fo:text-align="justify" fo:text-indent="0.5in"/>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name-asian="Calibri" style:language-asian="lt" style:country-asian="LT"/>
    </style:style>
    <style:style style:name="T244" style:parent-style-name="DefaultParagraphFont" style:family="text">
      <style:text-properties style:font-name-asian="Calibri" style:language-asian="lt" style:country-asian="LT"/>
    </style:style>
    <style:style style:name="P245" style:parent-style-name="Normal" style:family="paragraph">
      <style:paragraph-properties>
        <style:tab-stops>
          <style:tab-stop style:type="left" style:position="0.5909in"/>
          <style:tab-stop style:type="left" style:position="0.6895in"/>
        </style:tab-stops>
      </style:paragraph-properties>
    </style:style>
    <style:style style:name="P246" style:parent-style-name="Normal" style:family="paragraph">
      <style:paragraph-properties fo:text-align="center">
        <style:tab-stops>
          <style:tab-stop style:type="left" style:position="0.6895in"/>
        </style:tab-stops>
      </style:paragraph-properties>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fo:font-weight="bold" style:font-weight-asian="bold" style:font-size-complex="12pt"/>
    </style:style>
    <style:style style:name="P249" style:parent-style-name="Normal" style:family="paragraph">
      <style:paragraph-properties fo:text-align="center">
        <style:tab-stops>
          <style:tab-stop style:type="left" style:position="0.6895in"/>
        </style:tab-stops>
      </style:paragraph-properties>
    </style:style>
    <style:style style:name="T250" style:parent-style-name="DefaultParagraphFont" style:family="text">
      <style:text-properties style:font-name-asian="Calibri" fo:font-weight="bold" style:font-weight-asian="bold" style:font-size-complex="12pt"/>
    </style:style>
    <style:style style:name="P251" style:parent-style-name="Normal" style:family="paragraph">
      <style:paragraph-properties fo:text-align="justify"/>
      <style:text-properties style:font-name-asian="Calibri" fo:font-weight="bold" style:font-weight-asian="bold"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indent="0.5in">
        <style:tab-stops>
          <style:tab-stop style:type="left" style:position="0.3937in"/>
          <style:tab-stop style:type="left" style:position="0.59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center">
        <style:tab-stops>
          <style:tab-stop style:type="left" style:position="0.3937in"/>
          <style:tab-stop style:type="left" style:position="0.5909in"/>
        </style:tab-stops>
      </style:paragraph-properties>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center">
        <style:tab-stops>
          <style:tab-stop style:type="left" style:position="0.3937in"/>
          <style:tab-stop style:type="left" style:position="0.59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9"><text:line-break/></text:span></text:p>
      <text:p text:style-name="P10"/>
      <text:p text:style-name="P11">Joniškio rajono savivaldybės<text:line-break/>TARYBA</text:p>
      <text:p text:style-name="P12"/>
      <text:p text:style-name="P13">SPRENDIMAS</text:p>
      <text:p text:style-name="P14">DĖL JONIŠKIO RAJONO SAVIVALDYBĖS BENDRUOMENĖS SVEIKATOS TARYBOS NUOSTATŲ PATVIRTINIMO</text:p>
      <text:p text:style-name="P15"/>
      <text:p text:style-name="P16">2024 m. balandžio 25 d. Nr. T-78</text:p>
      <text:p text:style-name="P17">Joniškis</text:p>
      <text:p text:style-name="P18"/>
      <text:p text:style-name="P19"/>
      <text:p text:style-name="P20"><text:span text:style-name="T21">Vadovaudamasi Lietuvos Respublikos vietos savivaldos įstatymo 15 straipsnio 2 dalies 4 punktu ir 22 straipsniu, Lietuvos Respublikos sveikatos sistemos įstatymo 63 straipsnio 6 punktu ir 69 straipsniu, Joniškio rajono savivaldybės taryba <text:s/></text:span><text:span text:style-name="T22">nusprendži</text:span><text:span text:style-name="T23">a:</text:span></text:p>
      <text:p text:style-name="P24"><text:span text:style-name="T25">1</text:span><text:span text:style-name="T26">. Patvirtinti Joniškio rajono savivaldybės bendruomenės sveikatos tarybos nuostatus (pridedama).</text:span></text:p>
      <text:p text:style-name="P27"><text:span text:style-name="T28">2</text:span><text:span text:style-name="T29">. Pripažinti netekusiu galios Joniškio rajono savivaldybės tarybos 2016 m. gegužės 31 d. sprendimą Nr. T-97 „Dėl Joniškio rajono savivaldybės bendruomenės sveikatos tarybos sudarymo</text:span><text:span text:style-name="T30"><text:s/></text:span><text:span text:style-name="T31">ir jos nuostatų patvirtinimo“ su visais pakeitimais ir papildymais.</text:span></text:p>
      <text:p text:style-name="P32"/>
      <text:p text:style-name="P33"/>
      <text:p text:style-name="P34"/>
      <text:soft-page-break/>
      <text:p text:style-name="P35"><text:span text:style-name="T36">Savivaldybės meras<text:s/></text:span><text:span text:style-name="T37"><text:tab/>Vitalijus Gailius</text:span></text:p>
      <text:soft-page-break/>
      <text:p text:style-name="P38">PATVIRTINTA</text:p>
      <text:p text:style-name="P44">Joniškio rajono savivaldybės tarybos</text:p>
      <text:p text:style-name="P45">2024 m. balandžio 25 d. sprendimu Nr. T-78</text:p>
      <text:p text:style-name="P46"/>
      <text:p text:style-name="P47"><text:span text:style-name="T48">JONIŠKIO RAJONO SAVIVALDYBĖS BENDRUOMENĖS SVEIKATOS</text:span></text:p>
      <text:p text:style-name="P49"><text:span text:style-name="T50">TARYBOS NUOSTATAI</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Joniškio rajono savivaldybės bendruomenės sveikatos tarybos nuostatai (toliau – Nuostatai) reglamentuoja Joniškio rajono savivaldybės bendruomenės sveikatos tarybos (toliau – Sveikatos taryba) sudėtį, funkcijas, teises ir darbo organizavimo tvarką. Tai savarankiška sveikatinimo veiklos koordinavimo institucija prie Joniškio rajono savivaldybės (toliau – Savivaldybė) tarybos.</text:span></text:p>
      <text:p text:style-name="P61"><text:span text:style-name="T62">2</text:span><text:span text:style-name="T63">. Sveikatos taryba savo veikloje vadovaujasi Lietuvos Respublikos Konstitucija, Lietuvos Respublikos sveikatos sistemos įstatymu, Lietuvos Respublikos visuomenės sveikatos priežiūros įstatymu, Savivaldybės tarybos priimtais sprendimais, kitais teisės aktais ir šiais Nuostatais.</text:span></text:p>
      <text:p text:style-name="P64"><text:span text:style-name="T65">3</text:span><text:span text:style-name="T66">. Sveikatos tarybos veiklos programa finansuojama iš Savivaldybės biudžeto.</text:span></text:p>
      <text:p text:style-name="P67"><text:span text:style-name="T68">4</text:span><text:span text:style-name="T69">. Sveikatos tarybos veiklą techniškai aptarnauja Savivaldybės administracija.</text:span></text:p>
      <text:p text:style-name="P70"/>
      <text:p text:style-name="P71"><text:span text:style-name="T72">II</text:span><text:span text:style-name="T73"><text:s/>SKYRIUS</text:span></text:p>
      <text:p text:style-name="P74"><text:span text:style-name="T75">SVEIKATOS TARYBOS UŽDAVINIAI IR FUNKCIJOS</text:span></text:p>
      <text:p text:style-name="P76"/>
      <text:p text:style-name="P77"><text:span text:style-name="T78">5</text:span><text:span text:style-name="T79">. Pagrindinis Sveikatos tarybos uždavinys – koordinuoti Savivaldybės teritorijoje sveikatos ugdymo, visuomenės sveikatos saugos ir sveikatos stiprinimo, ligų profilaktikos priemonių rengimą ir įgyvendinimą, nustatyti Savivaldybės visuomenės sveikatos rėmimo specialiosios programos lėšų naudojimo prioritetus bei atlikti kitas funkcijas, priskirtas pagal Sveikatos tarybos veiklą reglamentuojančius įstatymus ir Nuostatus.</text:span></text:p>
      <text:p text:style-name="P80"><text:span text:style-name="T81">6</text:span><text:span text:style-name="T82">. Sveikatos taryba atlieka šias funkcijas:</text:span></text:p>
      <text:p text:style-name="P83"><text:span text:style-name="T84">6.1</text:span><text:span text:style-name="T85">. renka informaciją iš Savivaldybės ir valstybės institucijų, įstaigų, nevyriausybinių ir tarptautinių organizacijų, reikalingą Nuostatuose numatytoms funkcijoms vykdyti, ją analizuoja;<text:s/></text:span></text:p>
      <text:p text:style-name="P86"><text:span text:style-name="T87">6.2</text:span><text:span text:style-name="T88">. bendradarbiauja su Savivaldybės ir valstybės institucijomis bei įstaigomis, nevyriausybinėmis organizacijomis;</text:span></text:p>
      <text:p text:style-name="P89"><text:span text:style-name="T90">6.3</text:span><text:span text:style-name="T91">. vertina, kaip vykdomos sveikatos ugdymo, visuomenės sveikatos saugos ir sveikatos stiprinimo, ligų profilaktikos priemonės Savivaldybės įstaigose ir organizacijose;</text:span></text:p>
      <text:p text:style-name="P92"><text:span text:style-name="T93">6.4</text:span><text:span text:style-name="T94">. nustato Savivaldybės visuomenės sveikatos rėmimo specialiosios programos lėšų panaudojimo prioritetus ir vertina pateiktus projektus;</text:span></text:p>
      <text:p text:style-name="P95"><text:span text:style-name="T96">6.5</text:span><text:span text:style-name="T97">. teikia informaciją ir pasiūlymus sveikatinimo klausimais Savivaldybės;</text:span></text:p>
      <text:p text:style-name="P98"><text:span text:style-name="T99">6.6</text:span><text:span text:style-name="T100">. rengia Sveikatos tarybos veiklos programą, veiklos ataskaitą ir teikia Savivaldybės tarybai.</text:span></text:p>
      <text:p text:style-name="P101"/>
      <text:p text:style-name="P102"><text:span text:style-name="T103">III</text:span><text:span text:style-name="T104"><text:s/>SKYRIUS</text:span></text:p>
      <text:p text:style-name="P105"><text:span text:style-name="T106">SVEIKATOS TARYBOS TEISĖS</text:span></text:p>
      <text:p text:style-name="P107"/>
      <text:p text:style-name="P108"><text:span text:style-name="T109">7</text:span><text:span text:style-name="T110">. Sveikatos taryba turi teisę:</text:span></text:p>
      <text:p text:style-name="P111"><text:span text:style-name="T112">7.1</text:span><text:span text:style-name="T113">. gauti iš Savivaldybės institucijų, savivaldybės teritorijoje esančių įmonių, įstaigų ir organizacijų informaciją, reikalingą Lietuvos Respublikos sveikatos sistemos įstatyme ir šiuose Nuostatuose numatytoms funkcijoms vykdyti;</text:span></text:p>
      <text:p text:style-name="P114"><text:span text:style-name="T115">7.2</text:span><text:span text:style-name="T116">. teikti siūlymus Savivaldybės tarybai ir Savivaldybės merui;</text:span></text:p>
      <text:p text:style-name="P117"><text:span text:style-name="T118">7.3</text:span><text:span text:style-name="T119">. kviesti į Sveikatos tarybos posėdžius Savivaldybės administracijos valstybės tarnautojus ir darbuotojus, Savivaldybės įstaigų ir kitų institucijų atstovus, sprendžiant rajono gyventojų sveikatos gerinimo klausimus;</text:span></text:p>
      <text:p text:style-name="P120"><text:span text:style-name="T121">7.4</text:span><text:span text:style-name="T122">. lankytis Savivaldybės teritorijoje esančiose įstaigose ir organizacijose, domėtis vaikų, moksleivių, darbuotojų sveikatos saugos ir stiprinimo sąlygomis bei sveikatos priežiūros prieinamumo gyventojams klausimais;</text:span></text:p>
      <text:p text:style-name="P123"><text:span text:style-name="T124">7.5</text:span><text:span text:style-name="T125">. dalyvauti Savivaldybės ir šalies renginiuose, skirtuose visuomenės sveikatos priežiūrai;</text:span></text:p>
      <text:p text:style-name="P126"><text:span text:style-name="T127">7.6</text:span><text:span text:style-name="T128">. skleisti informaciją apie savo veiklą.</text:span></text:p>
      <text:p text:style-name="P129"/>
      <text:p text:style-name="P130"><text:span text:style-name="T131">IV</text:span><text:span text:style-name="T132"><text:s/>SKYRIUS</text:span></text:p>
      <text:p text:style-name="P133"><text:span text:style-name="T134">SVEIKATOS TARYBOS SUDĖTIS IR DARBO ORGANIZAVIMAS</text:span></text:p>
      <text:p text:style-name="P135"/>
      <text:p text:style-name="P136"><text:span text:style-name="T137">8</text:span><text:span text:style-name="T138">. Savivaldybės taryba sprendimu sudaro Sveikatos tarybą, skiria jos pirmininką ir pirmininko pavaduotoją, tvirtina nuostatus. Sveikatos taryba sudaroma Savivaldybės tarybos įgaliojimų laikui.</text:span></text:p>
      <text:p text:style-name="P139"><text:span text:style-name="T140">9</text:span><text:span text:style-name="T141">. Sveikatos tarybą sudaro ne mažiau kaip 9 nariai: 1/3 – Savivaldybės <text:s/>paskirtų asmenų, 1/3 – Savivaldybės įmonių, įstaigų ir organizacijų atstovų, 1/3 – visuomeninių organizacijų, ginančių visuomenės sveikatos interesus (toliau – NVO), atstovų. Kvietimą deleguoti NVO atstovus į Sveikatos tarybą Savivaldybės administracija skelbia viešai Savivaldybės interneto svetainėje, nurodydama kandidatūrų pateikimo terminą. Jei</text:span><text:s/><text:span text:style-name="T142">NVO deleguoja daugiau atstovų nei būtinas jų skaičius, atrenkamos tos NVO, kurios vienija didesnį skaičių asmenų. Dėl Savivaldybės įmonių, įstaigų ir organizacijų, atstovų delegavimo Savivaldybės administracija kreipiasi į visuomenės sveikatos priežiūros funkcijas vykdančią įstaigą ir / ar psichikos sveikatos priežiūros funkcijas vykdančią įstaigą ir pirminės asmens sveikatos priežiūros įstaigą, prie kurios prisirašęs didžiausias rajono gyventojų skaičius.</text:span></text:p>
      <text:p text:style-name="P143"><text:span text:style-name="T144">10</text:span><text:span text:style-name="T145">. Jei Sveikatos tarybos narys negali eiti nario pareigų (atsistatydina, atšaukiamas, suserga, miršta ir kt.), jis Savivaldybės tarybos pakeičiamas iki kadencijos pabaigos jį delegavusios institucijos kitu asmeniu.</text:span></text:p>
      <text:p text:style-name="P146"><text:span text:style-name="T147">11</text:span><text:span text:style-name="T148">. Sveikatos tarybos nariai gali dalyvauti Sveikatos tarybos darbe tik pasirašę nustatytos formos</text:span><text:s/>Joniškio rajono savivaldybės bendruomenės sveikatos tarybos nario<text:span text:style-name="T149"><text:s/></text:span><text:span text:style-name="T150">konfidencialumo pasižadėjimą ir nešališkumo deklaraciją (1 priedas).</text:span></text:p>
      <text:p text:style-name="P151"><text:span text:style-name="T152">12</text:span><text:span text:style-name="T153">. Sveikatos tarybos</text:span><text:span text:style-name="T154"><text:s/>sekretoriaus pareigas atlieka Savivaldybės administracijos direktoriaus paskirtas darbuotojas. Sekretorius neturi Sveikatos tarybos nario teisių. Sekretorius pasirašo nustatytos formos Joniškio rajono savivaldybės bendruomenės sveikatos tarybos sekretoriaus konfidencialumo pasižadėjimą (2 priedas).</text:span></text:p>
      <text:p text:style-name="P155"><text:span text:style-name="T156">13</text:span><text:span text:style-name="T157">. Sveikatos tarybos</text:span><text:span text:style-name="T158"><text:s/>darbą organizuoja ir jam vadovauja Sveikatos tarybos pirmininkas. Kai Sveikatos tarybos pirmininko nėra ar jis negali eiti savo pareigų, Sveikatos tarybos pirmininko pareigas laikinai eina ir posėdžiui vadovauja Sveikatos tarybos pirmininko pavaduotojas.</text:span></text:p>
      <text:p text:style-name="P159"><text:span text:style-name="T160">14</text:span><text:span text:style-name="T161">. Sveikatos t</text:span><text:span text:style-name="T162">arybos pirmininkas:</text:span></text:p>
      <text:p text:style-name="P163"><text:span text:style-name="T164">14.1</text:span><text:span text:style-name="T165">. organizuoja Sveikatos tarybos darbą, jai vadovauja, veikia Sveikatos tarybos vardu, atsako ir atsiskaito už jos veiklą;</text:span></text:p>
      <text:p text:style-name="P166"><text:span text:style-name="T167">14.2</text:span><text:span text:style-name="T168">. kasmet rengia metinį Sveikatos tarybos veiklos planą, kurį tvirtina Savivaldybės taryba;</text:span></text:p>
      <text:p text:style-name="P169"><text:span text:style-name="T170">14.3</text:span><text:span text:style-name="T171">. organizuoja plano vykdymo vertinimą ne rečiau kaip kartą per ketvirtį;</text:span></text:p>
      <text:p text:style-name="P172"><text:span text:style-name="T173">14.4</text:span><text:span text:style-name="T174">. pasirašo Sveikatos tarybos vardu siunčiamus dokumentus, posėdžių protokolus, sprendimus, bendradarbiavimo sutartis ir kitus dokumentus;</text:span></text:p>
      <text:p text:style-name="P175"><text:span text:style-name="T176">14.5</text:span><text:span text:style-name="T177">. organizuoja sprendimų įgyvendinimo kontrolę;</text:span></text:p>
      <text:p text:style-name="P178"><text:span text:style-name="T179">14.6</text:span><text:span text:style-name="T180">. šaukia Sveikatos tarybos posėdžius, rengia posėdžių darbotvarkes;</text:span></text:p>
      <text:p text:style-name="P181"><text:span text:style-name="T182">14.7</text:span><text:span text:style-name="T183">. sprendžia Sveikatos tarybos narių nusišalinimo klausimą;</text:span></text:p>
      <text:p text:style-name="P184"><text:span text:style-name="T185">14.8</text:span><text:span text:style-name="T186">. informuoja Savivaldybės tarybą apie Savivaldybėje vykdomą prevencinę veiklą: visuomenės sveikatos saugos ir sveikatos stiprinimo, ligų profilaktikos priemones.</text:span></text:p>
      <text:p text:style-name="P187"><text:span text:style-name="T188">15</text:span><text:span text:style-name="T189">. Sveikatos tarybos<text:s/></text:span><text:span text:style-name="T190">sprendimai priimami Sveikatos tarybos posėdyje atviru balsavimu paprasta posėdyje dalyvaujančių Sveikatos tarybos narių balsų dauguma ir įforminami protokolu.<text:s/></text:span><text:span text:style-name="T191">Jeigu balsai pasiskirsto po lygiai, balsuojama dar kartą. Jeigu balsavus dar kartą balsai pasiskirsto po lygiai, balsavimas tęsiamas arba skelbiama pertrauka, po kurios balsuojama dar kartą. Jeigu po trečio balsavimo balsai pasiskirsto po lygiai, laikoma, kad sprendimas nepriimtas.</text:span></text:p>
      <text:p text:style-name="P192"><text:span text:style-name="T193">16</text:span><text:span text:style-name="T194">. Posėdžio protokolas surašomas ir pasirašomas ne vėliau kaip per 5 darbo dienas po posėdžio. Posėdžio protokolą pasirašo posėdžio pirmininkas ir sekretorius.<text:s/></text:span></text:p>
      <text:p text:style-name="P195"><text:span text:style-name="T196">17</text:span><text:span text:style-name="T197">.<text:s/></text:span><text:span text:style-name="T198">Posėdžiai rengiami ne rečiau kaip kartą per ketvirtį. P</text:span><text:span text:style-name="T199">osėdis sušaukiamas<text:s/></text:span><text:span text:style-name="T200">Sveikatos tarybos</text:span><text:span text:style-name="T201"><text:s/>pirmininko iniciatyva, arba jeigu to prašo ne mažiau kaip pusė<text:s/></text:span><text:span text:style-name="T202">Sveikatos tarybos</text:span><text:span text:style-name="T203"><text:s/>narių.<text:s/></text:span><text:span text:style-name="T204">Apie posėdį posėdžio nariams pranešama elektroniniu paštu ne vėliau kaip prieš 2 darbo dienas, kartu pateikiama preliminari posėdžio darbotvarkė ir numatomų nagrinėti dokumentų kopijos.</text:span></text:p>
      <text:p text:style-name="P205"><text:span text:style-name="T206">18</text:span><text:span text:style-name="T207">. Posėdis laikomas teisėtu, jeigu jame dalyvauja ne mažiau kaip du trečdaliai Sveikatos tarybos narių.</text:span><text:s/><text:span text:style-name="T208">Sveikatos tarybos narys, negalinis atvykti į posėdį, apie tai praneša Sveikatos tarybos pirmininkui arba sekretoriui.</text:span></text:p>
      <text:p text:style-name="P209"><text:span text:style-name="T210">19</text:span><text:span text:style-name="T211">. Sveikatos tarybos narys neturi balso teisės ir neįskaitomas į posėdžio kvorumą, jeigu kyla privačių ir viešų interesų konfliktas svarstomu klausimu, ir jis nusišalina nuo balsavimo.</text:span></text:p>
      <text:p text:style-name="P212"><text:span text:style-name="T213">20</text:span><text:span text:style-name="T214">. Sveikatos tarybos sprendimas įsigalioja kitą dieną po jo priėmimo, jei sprendime nenumatoma vėlesnė jo įsigaliojimo data.</text:span></text:p>
      <text:p text:style-name="P215"><text:span text:style-name="T216">21</text:span><text:span text:style-name="T217">. Sveikatos tarybos posėdžių metu daromas garso ir vaizdo įrašas. Posėdžiai transliuojami tiesiogiai, garso ir vaizdo įrašai D</text:span><text:span text:style-name="T218">okumentų ir archyvų įstatymo nustatyta tvarka saugomi informacinėse laikmenose ir skelbiami<text:s/></text:span><text:span text:style-name="T219">viešai</text:span><text:span text:style-name="T220"><text:s/>Savivaldybės interneto svetainėje</text:span><text:span text:style-name="T221">.</text:span></text:p>
      <text:p text:style-name="P222"><text:span text:style-name="T223">22</text:span><text:span text:style-name="T224">.<text:s/></text:span><text:span text:style-name="T225">Sveikatos tarybos posėdis gali vykti nuotoliniu ar mišriuoju būdu. Sprendimą organizuoti posėdį nuotoliniu arba mišriuoju būdu priima Sveikatos tarybos pirmininkas savo iniciatyva arba gavęs Sveikatos tarybos nario prašymą dalyvauti posėdyje nuotoliniu būdu. Apie priimtą sprendimą Sveikatos tarybos posėdį organizuoti nuotoliniu arba mišriuoju būdu nedelsiant elektroninių ryšių priemonėmis turi būti pranešta Sveikatos tarybos nariams ir kitiems posėdžio dalyviams. Mišriuoju būdu organizuojamame posėdyje kiti Sveikatos tarybos nariai ir kiti posėdžio dalyviai savo pasirinkimu gali dalyvauti nuotoliniu būdu arba atvykę į Sveikatos tarybos posėdžių salę. Sveikatos tarybos posėdžiai nuotoliniu arba mišriuoju būdu vykti negali, jeigu tam raštu prieštarauja daugiau kaip pusė visų Sveikatos tarybos narių, išskyrus:</text:span></text:p>
      <text:p text:style-name="P226"><text:span text:style-name="T227">22.1</text:span><text:span text:style-name="T228">. kai dėl nepaprastosios padėties, ekstremaliosios situacijos ar karantino Sveikatos tarybos posėdžiai negali vykti Sveikatos tarybos nariams posėdyje dalyvaujant fiziškai;</text:span></text:p>
      <text:p text:style-name="P229"><text:span text:style-name="T230">22.2</text:span><text:span text:style-name="T231">. artimiausią numatytą nuotoliniu arba mišriuoju būdu vyksiantį Sveikatos tarybos posėdį.</text:span></text:p>
      <text:p text:style-name="P232"><text:span text:style-name="T233">23</text:span><text:span text:style-name="T234">.<text:s/></text:span><text:span text:style-name="T235">Nuotoliniu arba mišriuoju būdu vyksiančio Sveikatos tarybos posėdžio klausimai rengiami ir posėdis vyksta laikantis visų šiuose Nuostatuose nustatytų reikalavimų. Nuotoliniu arba mišriuoju būdu priimant Sveikatos tarybos sprendimus, turi būti užtikrinamas Sveikatos tarybos nario tapatybės ir jo balsavimo rezultatų nustatymas (narys balsu pasako vardą, pavardę ir balsavimo rezultatą).</text:span></text:p>
      <text:p text:style-name="P236"><text:span text:style-name="T237">24</text:span><text:span text:style-name="T238">. Sveikatos taryba atsakinga ir atskaitinga Savivaldybės tarybai.</text:span></text:p>
      <text:p text:style-name="P239"><text:span text:style-name="T240">25</text:span><text:span text:style-name="T241">. Sveikatos tarybos veiklos praėjusių metų ataskaita pateikiama Savivaldybės tarybai iki einamųjų metų balandžio 1 d. Veiklos ataskaita viešinama Savivaldybės interneto svetainėje.</text:span></text:p>
      <text:p text:style-name="P242"><text:span text:style-name="T243">26</text:span><text:span text:style-name="T244">. Sveikatos tarybos veiklos procedūrinius klausimus, kurie nenumatyti Nuostatuose, siūlo spręsti Sveikatos tarybos pirmininkas.</text:span></text:p>
      <text:p text:style-name="P245"/>
      <text:p text:style-name="P246"><text:span text:style-name="T247">V</text:span><text:span text:style-name="T248"><text:s/>SKYRIUS</text:span></text:p>
      <text:p text:style-name="P249"><text:span text:style-name="T250">BAIGIAMOSIOS NUOSTATOS</text:span></text:p>
      <text:p text:style-name="P251"/>
      <text:p text:style-name="P252"><text:span text:style-name="T253">27</text:span><text:span text:style-name="T254">.<text:s/></text:span><text:span text:style-name="T255">Sveikatos tarybos nariai, pažeidę Lietuvos Respublikos teisės aktus ir šiuos Nuostatus vykdydami savo funkcijas, atsako Lietuvos Respublikos įstatymų ir kitų teisės aktų nustatyta tvarka.</text:span></text:p>
      <text:p text:style-name="P256"><text:span text:style-name="T257">28</text:span><text:span text:style-name="T258">. Nuostatai keičiami, pildomi ir pripažįstami netekusiais galios Savivaldybės tarybos sprendimu.</text:span></text:p>
      <text:p text:style-name="P259"><text:span text:style-name="T260">29</text:span><text:span text:style-name="T261">. Sveikatos tarybos veiklos dokumentai saugomi Savivaldybės administracijoje Lietuvos Respublikos dokumentų ir archyvų įstatymo nustatyta tvarka.<text:s/></text:span></text:p>
      <text:p text:style-name="P262"><text:span text:style-name="T263">______________________</text:span></text:p>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2.884in"/>
          <style:tab-stop style:type="right" style:position="5.768in"/>
        </style:tab-stops>
      </style:paragraph-properties>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2</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4-26T10:09:00Z</meta:creation-date>
    <dc:date>2024-04-26T10:09:00Z</dc:date>
    <meta:print-date>2014-03-04T09:11:00Z</meta:print-date>
    <meta:template xlink:href="Normal.dotm" xlink:type="simple"/>
    <meta:editing-cycles>2</meta:editing-cycles>
    <meta:editing-duration>PT0S</meta:editing-duration>
    <meta:document-statistic meta:page-count="3" meta:paragraph-count="155" meta:word-count="1506" meta:character-count="11368" meta:row-count="417" meta:non-whitespace-character-count="10017"/>
  </office:meta>
</office:document-meta>
</file>