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margin-left="-0.0986in">
        <style:tab-stops/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="TimesLT"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013in"/>
      <style:text-properties style:font-size-complex="12pt"/>
    </style:style>
    <style:style style:name="P30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31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indent="3.5437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4583in" svg:height="0.77083in" style:rel-width="scale" style:rel-height="scale"><draw:image xlink:href="media/image1.wmf" xlink:type="simple" xlink:show="embed" xlink:actuate="onLoad"/><svg:title/><svg:desc/></draw:frame></text:span></text:p>
      <text:p text:style-name="P10">ŠIRVINTŲ RAJONO SAVIVALDYBĖS</text:p>
      <text:p text:style-name="P11">ADMINISTRACIJOS DIREKTORIUS</text:p>
      <text:p text:style-name="P12"/>
      <text:p text:style-name="P13">ĮSAKYMAS<text:s/></text:p>
      <text:p text:style-name="P14"><text:span text:style-name="T15">DĖL ŠIRVINTŲ RAJONO SAVIVALDYBĖS ADMINISTRACIJOS DIREKTORIAUS 2020 M. SPALIO 15 D. ĮSAKYMO NR. 9-1017 „DĖL SOCIALINĖS PRIEŽIŪROS AKREDITAVIMO ŠIRVINTŲ RAJONO SAVIVALDYBĖJE TVARKOS APRAŠO PATVIRTINIMO“ PRIPAŽINIMO NETEKUSIU GALIOS<text:s/></text:span></text:p>
      <text:p text:style-name="P16"/>
      <text:p text:style-name="P17">2023 m. gegužės <text:s/>30 <text:s/>d. Nr. 9-374</text:p>
      <text:p text:style-name="P18">Širvintos</text:p>
      <text:p text:style-name="P19"/>
      <text:p text:style-name="P20"/>
      <text:p text:style-name="P21"><text:span text:style-name="T22">Vadovaudamasi Lietuvos Respublikos socialinių paslaugų įstatymo 25</text:span><text:span text:style-name="T23">1</text:span><text:span text:style-name="T24"><text:s/>straipsnio 1 dalimi ir 25</text:span><text:span text:style-name="T25">2</text:span><text:span text:style-name="T26"><text:s/>straipsnio 7 dalimi, <text:s/></text:span></text:p>
      <text:p text:style-name="P27"><text:span text:style-name="T28">p r i p a ž į s t u <text:s/>netekusiu galios Širvintų rajono savivaldybės administracijos direktoriaus 2020 m. spalio 15 d. įsakymą Nr. 9-1017 „Dėl Socialinės priežiūros akreditavimo Širvintų rajono savivaldybėje tvarkos aprašo patvirtinimo“ (su visais vėlesniais pakeitimais).<text:s/></text:span></text:p>
      <text:p text:style-name="P29">Šis įsakymas gali būti skundžiamas Lietuvos Respublikos administracinių bylų teisenos įstatymo nustatyta tvarka.</text:p>
      <text:p text:style-name="P30"/>
      <text:p text:style-name="P31"/>
      <text:p text:style-name="Normal"><text:span text:style-name="T32">Administracijos direktorė</text:span><text:span text:style-name="T33"><text:tab/></text:span><text:span text:style-name="T34"><text:tab/></text:span><text:span text:style-name="T35"><text:tab/></text:span><text:span text:style-name="T36"><text:tab/><text:s text:c="26"/>Ingrida Baltušytė</text:span></text:p>
      <text:p text:style-name="P37"/>
      <text:p text:style-name="P38"/>
      <text:p text:style-name="Normal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</meta:initial-creator>
    <dc:creator>adlibuser</dc:creator>
    <meta:creation-date>2023-06-01T10:45:00Z</meta:creation-date>
    <dc:date>2023-06-01T10:45:00Z</dc:date>
    <meta:print-date>2023-05-25T05:1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6" meta:character-count="933" meta:row-count="27" meta:non-whitespace-character-count="823"/>
  </office:meta>
</office:document-meta>
</file>