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6 m.<text:s/></text:span><text:span text:style-name="T24">birželio</text:span><text:span text:style-name="T25"><text:s/></text:span><text:span text:style-name="T26">8</text:span><text:span text:style-name="T27"><text:s/>d. Nr. SV-S-</text:span><text:span text:style-name="T28">157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, vadovaudamasi Lietuvos Respublikos Seimo statuto 138 straipsniu ir atsižvelgdama į Seimo 2016 m. birželio 2 d. posėdžio protokolą Nr. SPP-357 bei į Seimo Audito, Biudžeto ir finansų, Ekonomikos, Vals</text:span><text:span text:style-name="T35">tybės valdymo ir savivaldybių komitetų siūlymus,<text:s/></text:span><text:span text:style-name="T36">n u s p r e n d ž i a:</text:span></text:p>
        <text:p text:style-name="P37"><text:span text:style-name="T38">Prašyti Lietuvos Respublikos Vyriausybės pateikti Lietuvos Respublikos Seimui išvadas dėl šių įstatymų projektų:</text:span></text:p>
        <text:p text:style-name="P39"><text:span text:style-name="T40">1</text:span><text:span text:style-name="T41">. Lietuvos Respublikos metropoliteno įgyvendinimo įstatymo proje</text:span><text:span text:style-name="T42">kto<text:s/></text:span><text:span text:style-name="T43"><text:line-break/>Nr. XIIP-2375(2).</text:span></text:p>
        <text:p text:style-name="P44"><text:span text:style-name="T45">2</text:span><text:span text:style-name="T46">. Lietuvos Respublikos turto ir verslo vertinimo pagrindų įstatymo Nr. VIII-1202 8 straipsnio pakeitimo įstatymo projekto Nr. XIIP-3352.</text:span></text:p>
        <text:p text:style-name="P47"><text:span text:style-name="T48">3</text:span><text:span text:style-name="T49">. Lietuvos Respublikos saugaus eismo automobilių keliais įstatymo Nr. VIII-2043 29 str</text:span><text:span text:style-name="T50">aipsnio pakeitimo įstatymo projekto Nr. XIIP-3622.</text:span></text:p>
        <text:p text:style-name="P51"><text:span text:style-name="T52">4</text:span><text:span text:style-name="T53">. Lietuvos Respublikos labdaros ir paramos įstatymo Nr. I-172 3 ir 6 straipsnių pakeitimo įstatymo projekto Nr. XIIP-4073.</text:span></text:p>
        <text:p text:style-name="P54"><text:span text:style-name="T55">5</text:span><text:span text:style-name="T56">. Lietuvos Respublikos labdaros ir paramos įstatymo Nr. I-172 pakeitimo<text:s/></text:span><text:span text:style-name="T57">įstatymo Nr. XII-2202 1 straipsnio pakeitimo įstatymo projekto Nr. XIIP-4074.</text:span></text:p>
        <text:p text:style-name="P58"><text:span text:style-name="T59">6</text:span><text:span text:style-name="T60">. Lietuvos Respublikos vietos savivaldos įstatymo Nr. I-533 14 ir 15 straipsnių pakeitimo, 19 straipsnio papildymo ir papildymo 11</text:span><text:span text:style-name="T61">1</text:span><text:span text:style-name="T62"><text:s/>straipsniu įstatymo projekto Nr. XIIP-440</text:span><text:span text:style-name="T63">9.</text:span></text:p>
        <text:p text:style-name="P64"><text:span text:style-name="T65">7</text:span><text:span text:style-name="T66">. Seimo nario Petro Narkevičiaus 2016 m. birželio 1 d. pasiūlymo dėl Lietuvos Respublikos gyventojų pajamų mokesčio įstatymo 20 straipsnio pakeitimo įstatymo projekto Nr. XIIP-644.</text:span></text:p>
        <text:p text:style-name="P67"/>
        <text:p text:style-name="P68"/>
        <text:p text:style-name="P69">Seimo Pirmininkė<text:span text:style-name="T7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9T11:56:00Z</meta:creation-date>
    <dc:date>2016-06-09T11:5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0" meta:character-count="1605" meta:row-count="63" meta:non-whitespace-character-count="1402"/>
  </office:meta>
</office:document-meta>
</file>