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ab-stops>
          <style:tab-stop style:type="left" style:position="1.4868in"/>
          <style:tab-stop style:type="center" style:position="3.2965in"/>
        </style:tab-stops>
      </style:paragraph-properties>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277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277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3937in"/>
      <style:text-properties fo:hyphenate="false"/>
    </style:style>
    <style:style style:name="P29" style:parent-style-name="Normal" style:family="paragraph">
      <style:paragraph-properties fo:text-indent="0.3937in"/>
      <style:text-properties style:language-asian="lt" style:country-asian="LT" fo:hyphenate="false"/>
    </style:style>
    <style:style style:name="P30" style:parent-style-name="Normal" style:family="paragraph">
      <style:paragraph-properties fo:text-indent="0.3937in"/>
      <style:text-properties style:language-asian="lt" style:country-asian="LT" fo:hyphenate="false"/>
    </style:style>
    <style:style style:name="P3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keep-together="always" fo:widows="0" fo:orphans="0" fo:break-before="page" fo:text-align="justify" fo:margin-left="4.0361in" style:page-number="1">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text-align="justify" fo:margin-left="4.0361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fo:font-size="3pt" style:font-size-asian="3pt" style:font-size-complex="3pt"/>
    </style:style>
    <style:style style:name="P46" style:parent-style-name="Normal" style:family="paragraph">
      <style:paragraph-properties fo:text-align="center"/>
      <style:text-properties fo:font-weight="bold" style:font-weight-asian="bold" style:language-asian="lt" style:country-asian="LT"/>
    </style:style>
    <style:style style:name="P47" style:parent-style-name="Normal" style:family="paragraph">
      <style:paragraph-properties fo:text-align="center"/>
      <style:text-properties fo:font-weight="bold" style:font-weight-asian="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text-align="center"/>
      <style:text-properties fo:font-weight="bold" style:font-weight-asian="bold"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background-color="#FFFFFF"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background-color="#FFFFFF"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background-color="#FFFFFF"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background-color="#FFFFFF"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background-color="#FFFFFF"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background-color="#FFFFFF"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background-color="#FFFFFF"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background-color="#FFFFFF"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background-color="#FFFFFF"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background-color="#FFFFFF"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background-color="#FFFFFF"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background-color="#FFFFFF"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background-color="#FFFFFF"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background-color="#FFFFFF"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background-color="#FFFFFF"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361in" svg:height="0.67847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ĮSAKYMAS</text:p>
      <text:p text:style-name="P10">DĖL SPRENDIMŲ DĖL REAGAVIMO Į PRANEŠIMUS IR (AR) INFORMACIJĄ APIE GALIMUS APLINKOS APSAUGĄ IR GAMTOS IŠTEKLIŲ NAUDOJIMĄ REGLAMENTUOJANČIŲ TEISĖS AKTŲ PAŽEIDIMUS PRIĖMIMO TVARKOS APRAŠO PATVIRTINIMO</text:p>
      <text:p text:style-name="P11"/>
      <text:p text:style-name="P12">2021 m. gruodžio 31 d. Nr. D1-790</text:p>
      <text:p text:style-name="P13">Vilnius</text:p>
      <text:p text:style-name="P14"/>
      <text:p text:style-name="P15"/>
      <text:p text:style-name="P16"><text:span text:style-name="T17">Vadovaudamasis Lietuvos Respublikos aplinkos apsaugos valstybinės kontrolės įstatymo 5, 6 straipsniais ir 12 straipsnio 1 dalies 15 punktu:</text:span></text:p>
      <text:p text:style-name="P18"><text:span text:style-name="T19">1</text:span><text:span text:style-name="T20">.<text:s/></text:span><text:span text:style-name="T21">Tvirtinu<text:s/></text:span><text:span text:style-name="T22">Sprendimų dėl reagavimo į pranešimus ir (ar) informaciją apie galimus aplinkos apsaugą ir gamtos išteklių naudojimą reglamentuojančių teisės aktų pažeidimus priėmimo tvarkos aprašą (pridedama).</text:span></text:p>
      <text:p text:style-name="P23"><text:span text:style-name="T24">2</text:span><text:span text:style-name="T25">.<text:s/></text:span><text:span text:style-name="T26">Nustatau</text:span><text:span text:style-name="T27">, kad šis įsakymas įsigalioja 2022 m. sausio 1 d.</text:span></text:p>
      <text:p text:style-name="P28"/>
      <text:p text:style-name="P29"/>
      <text:p text:style-name="P30"/>
      <text:p text:style-name="P31"><text:span text:style-name="T32">Aplinkos ministras</text:span><text:span text:style-name="T33"><text:tab/></text:span><text:span text:style-name="T34"><text:tab/></text:span><text:span text:style-name="T35"><text:tab/></text:span><text:span text:style-name="T36"><text:tab/></text:span><text:span text:style-name="T37"><text:tab/>Simonas Gentvilas</text:span></text:p>
      <text:soft-page-break/>
      <text:p text:style-name="P38">PATVIRTINTA</text:p>
      <text:p text:style-name="P41">Lietuvos Respublikos aplinkos ministro<text:s/></text:p>
      <text:p text:style-name="P42">2021 m. gruodžio 31 d.<text:s/></text:p>
      <text:p text:style-name="P43"><text:span text:style-name="T44">įsakymu Nr. D1-790</text:span></text:p>
      <text:p text:style-name="P45"/>
      <text:p text:style-name="P46"/>
      <text:p text:style-name="P47"/>
      <text:p text:style-name="P48"><text:span text:style-name="T49">SPRENDIMŲ DĖL REAGAVIMO Į PRANEŠIMUS IR (AR) INFORMACIJĄ APIE GALIMUS APLINKOS APSAUGĄ IR GAMTOS IŠTEKLIŲ NAUDOJIMĄ REGLAMENTUOJANČIŲ ĮSTATYMŲ IR KITŲ TEISĖS AKTŲ PAŽEIDIMUS PRIĖMIMO TVARKOS APRAŠAS</text:span></text:p>
      <text:p text:style-name="P50"/>
      <text:p text:style-name="P51"><text:span text:style-name="T52">1</text:span><text:span text:style-name="T53">.<text:s/></text:span><text:span text:style-name="T54">Sprendimų dėl reagavimo į pranešimus ir (ar) informaciją apie galimus aplinkos apsaugą ir gamtos išteklių naudojimą reglamentuojančių teisės aktų pažeidimus priėmimo tvarkos aprašas (toliau – Tvarkos aprašas) nustato Aplinkos apsaugos departamente prie Aplinkos ministerijos (toliau – Departamentas) gautų pranešimų ir (ar) informacijos (toliau – pranešimai) apie galimai ketinamus daryti, daromus ar padarytus aplinkos apsaugą ir gamtos išteklių naudojimą reglamentuojančių teisės aktų pažeidimus (toliau – pažeidimai) klasifikavimą, sprendimų dėl aplinkos apsaugos valstybinės kontrolės pareigūnų (toliau – pareigūnai) reagavimo pagal gautą pranešimą laiko ir būdo priėmimo tvarką ir atvejus, kai priimamas sprendimas <text:s/>pareigūnams nevykti į vietą pagal gautą informaciją ar pranešimą.</text:span><text:span text:style-name="T55"><text:s/>Prašymai ar skundai, kaip tai apibrėžta Lietuvos Respublikos viešojo administravimo įstatyme, nagrinėjami šio įstatymo nustatyta tvarka.</text:span></text:p>
      <text:p text:style-name="P56"><text:span text:style-name="T57">2</text:span><text:span text:style-name="T58">. Tvarkos apraše vartojamos sąvokos atitinka Viešojo administravimo įstatyme, Lietuvos Respublikos aplinkos apsaugos įstatyme, Lietuvos Respublikos aplinkos apsaugos valstybinės kontrolės įstatyme, Lietuvos Respublikos civilinės saugos įstatyme vartojamas sąvokas.</text:span></text:p>
      <text:p text:style-name="P59"><text:span text:style-name="T60">3</text:span><text:span text:style-name="T61">. Pranešimai apie pažeidimus Departamente priimami, registruojami Departamento vadovo nustatyta tvarka.</text:span></text:p>
      <text:p text:style-name="P62"><text:span text:style-name="T63">4</text:span><text:span text:style-name="T64">. Pranešimai, atsižvelgiant į gautos pirminės informacijos apie galimą pažeidimą pagrįstumą, patikimumą, įtariamo pažeidimo keliamą grėsmę saugomai vertybei (reikšmingumą), Departamento išteklių naudojimo efektyvumą ir pagrįstumą, skirstomi į A, B, C, D ir E kategorijas. A kategorija yra aukščiausia, E – žemiausia. Priimant sprendimus dėl reagavimo į pranešimus, prioritetas teikiamas aukštesnės kategorijos pranešimams. Priimant sprendimus dėl reagavimo į tos pačios kategorijos pranešimus, prioritetas teikiamas pranešimams apie pažeidimus, kuriais daromas galimai didesnis neigiamas poveikis<text:s/></text:span><text:span text:style-name="T65">saugomai vertybei. Departamento paskirtas atsakingas pareigūnas nusprendžia, kurioms kategorijoms priskirti gautus pranešimus. Paaiškėjus naujoms reikšmingoms aplinkybėms, Departamento paskirtas atsakingas pareigūnas taip pat gali pakeisti pranešimo kategoriją.</text:span></text:p>
      <text:p text:style-name="P66"><text:span text:style-name="T67">5</text:span><text:span text:style-name="T68">.<text:s/></text:span><text:span text:style-name="T69">Sprendimai dėl reagavimo į pažeidimus būdo, būtinų priemonių ir veiksmų, reikiamų pajėgumų pasitelkimo, priskyrimo Tvarkos apraše nurodytoms kategorijoms ir reagavimo prioriteto nustatymo priimami Departamento vadovo nustatyta tvarka įvertinus:</text:span></text:p>
      <text:p text:style-name="P70"><text:span text:style-name="T71">5.1</text:span><text:span text:style-name="T72">. pranešimu pateiktos informacijos pagrįstumą, patikimumą, išsamumą ir objektyvumą, pranešimu pateiktą informaciją apie reikšmingas galimai daromo pažeidimo aplinkybes;</text:span></text:p>
      <text:p text:style-name="P73"><text:span text:style-name="T74">5.2</text:span><text:span text:style-name="T75">. pažeidimo reikšmingumą ir daromą neigiamą poveikį aplinkai, turtui, gyventojams, kylantį pavojų žmonių gyvybei ar sveikatai, daromą poveikį kitų asmenų teisėtiems interesams;</text:span></text:p>
      <text:p text:style-name="P76"><text:span text:style-name="T77">5.3</text:span><text:span text:style-name="T78">. būtinybę reaguoti nedelsiant ir vykti į vietą, įvykio, ekstremaliojo įvykio ar žalos aplinkai atsiradimo ar jos didėjimo grėsmę, pažeidimo tęstinumą, pažeidimo ir jam ištirti reikalingų įrodymų, aplinkybių, duomenų būseną, galimybes išaiškinti pažeidimą ir nustatyti jį padariusius asmenis;</text:span></text:p>
      <text:p text:style-name="P79"><text:span text:style-name="T80">5.4</text:span><text:span text:style-name="T81">. turimus reagavimo pajėgumus, išteklius ir galimybes reaguoti konkrečiu momentu;</text:span></text:p>
      <text:p text:style-name="P82"><text:span text:style-name="T83">5.5</text:span><text:span text:style-name="T84">. atstumą nuo pažeidimo padarymo vietos iki artimiausio į pažeidimą reaguoti galinčio pareigūnų ekipažo, jeigu ši aplinkybė turi reikšmės pažeidimo išaiškinimui.</text:span></text:p>
      <text:p text:style-name="P85"><text:span text:style-name="T86">6</text:span><text:span text:style-name="T87">. Jei trūksta būtinų duomenų Tvarkos aprašo 5 punkte nurodytiems sprendimams pagal pranešimu gautą informaciją priimti, prieš priimant ar jau priėmus sprendimą, šie duomenys gali būti tikslinami. Prieš priimant ar jau priėmus sprendimą, Departamento<text:s/></text:span><text:span text:style-name="T88">paskirtas atsakingas pareigūnas<text:s/></text:span><text:span text:style-name="T89">turi teisę konsultuotis ir gauti informaciją, reikalingą sprendimui priimti, iš kompetentingo Departamento padalinio pareigūno.<text:s/></text:span></text:p>
      <text:p text:style-name="P90"><text:span text:style-name="T91">7</text:span><text:span text:style-name="T92">.<text:s/></text:span><text:span text:style-name="T93">Priimant sprendimus dėl reagavimo būdo, Departamento vadovo nustatyta tvarka papildomai vertinama:</text:span></text:p>
      <text:p text:style-name="P94"><text:span text:style-name="T95">7.1</text:span><text:span text:style-name="T96">.<text:s/></text:span><text:span text:style-name="T97">ar būtina tikrinti informaciją vietoje nedelsiant ar artimiausiu metu;</text:span></text:p>
      <text:p text:style-name="P98"><text:span text:style-name="T99">7.2</text:span><text:span text:style-name="T100">.<text:s/></text:span><text:span text:style-name="T101">ar galima pradėti tyrimą nuotoliniu būdu;</text:span></text:p>
      <text:p text:style-name="P102"><text:span text:style-name="T103">7.3</text:span><text:span text:style-name="T104">.<text:s/></text:span><text:span text:style-name="T105">ar tikslinga sisteminti informaciją organizuojant planinę (inspekcinę) veiklą;</text:span></text:p>
      <text:p text:style-name="P106"><text:span text:style-name="T107">7.4</text:span><text:span text:style-name="T108">.<text:s/></text:span><text:span text:style-name="T109">ar reikalingas pranešėjo konsultavimas, jei pranešimu pateikiama informacija neturi pažeidimo sudėties.</text:span></text:p>
      <text:p text:style-name="P110"><text:span text:style-name="T111">8</text:span><text:span text:style-name="T112">.<text:s/></text:span><text:span text:style-name="T113">Pareigūnų veiksmų seka reaguojant į pranešimus:<text:s/></text:span></text:p>
      <text:p text:style-name="P114"><text:span text:style-name="T115">8.1</text:span><text:span text:style-name="T116">.<text:s/></text:span><text:span text:style-name="T117">surenkama kuo išsamesnė informacija apie pažeidimą, jo aplinkybes, esant galimybei, informacija patikrinama nuotoliniu būdu;</text:span></text:p>
      <text:p text:style-name="P118"><text:span text:style-name="T119">8.2</text:span><text:span text:style-name="T120">.<text:s/></text:span><text:span text:style-name="T121">atliekama situacijos ir gautos informacijos analizė ir pirminis apdorojimas;</text:span></text:p>
      <text:p text:style-name="P122"><text:span text:style-name="T123">8.3</text:span><text:span text:style-name="T124">.<text:s/></text:span><text:span text:style-name="T125">pranešimui priskiriama kategorija;</text:span></text:p>
      <text:p text:style-name="P126"><text:span text:style-name="T127">8.4</text:span><text:span text:style-name="T128">.<text:s/></text:span><text:span text:style-name="T129">pasirenkamas reagavimo būdas, jeigu reikia, sudaromas veiksmų planas;</text:span></text:p>
      <text:p text:style-name="P130"><text:span text:style-name="T131">8.5</text:span><text:span text:style-name="T132">.<text:s/></text:span><text:span text:style-name="T133">atliekami pasirinkti veiksmai reaguojant į pranešimą;</text:span></text:p>
      <text:p text:style-name="P134"><text:span text:style-name="T135">8.6</text:span><text:span text:style-name="T136">.<text:s/></text:span><text:span text:style-name="T137">esant poreikiui, apie priimtus sprendimus informuojamas pareiškėjas.</text:span></text:p>
      <text:p text:style-name="P138"><text:span text:style-name="T139">9</text:span><text:span text:style-name="T140">. A kategorijai priskiriami pranešimai apie pažeidimus, kurie atitinka bent vieną iš šių kriterijų:<text:s/></text:span></text:p>
      <text:p text:style-name="P141"><text:span text:style-name="T142">9.1</text:span><text:span text:style-name="T143">. daromas reikšmingas neigiamas poveikis aplinkai ar kyla reali grėsmė tokiam poveikiui atsirasti;</text:span></text:p>
      <text:p text:style-name="P144"><text:span text:style-name="T145">9.2</text:span><text:span text:style-name="T146">. pranešimai apie pažeidimo požymių turinčią veiką, sukėlusią įvykius ar ekstremaliuosius įvykius, taip pat pranešimai apie įvykius pavojinguosiuose objektuose.<text:s/></text:span></text:p>
      <text:p text:style-name="P147"><text:span text:style-name="T148">10</text:span><text:span text:style-name="T149">. Į A kategorijos pranešimus pareigūnai reaguoja nedelsdami ir vyksta į vietą nustatyti pažeidimo aplinkybių, imasi visų kitų būtinų veiksmų, kad būtų sumažintas neigiamas poveikis ir išaiškinti pažeidimai.<text:s/></text:span></text:p>
      <text:p text:style-name="P150"><text:span text:style-name="T151">11</text:span><text:span text:style-name="T152">. B kategorijai priskiriami pranešimai apie pažeidimus, kurie atitinka bent vieną iš šių kriterijų:</text:span></text:p>
      <text:p text:style-name="P153"><text:span text:style-name="T154">11.1</text:span><text:span text:style-name="T155">. kuriais kėsinamasi padaryti žalą aplinkai ar tokia žala yra daroma ir būtina skubiai reaguoti, kad ši žala nepadidėtų;</text:span></text:p>
      <text:p text:style-name="P156"><text:span text:style-name="T157">11.2</text:span><text:span text:style-name="T158">. kuriems išaiškinti ir aplinkybėms nustatyti būtinas skubus reagavimas.</text:span></text:p>
      <text:p text:style-name="P159"><text:span text:style-name="T160">12</text:span><text:span text:style-name="T161">. Į B kategorijos pranešimus pareigūnai reaguoja nedelsdami ir vyksta į vietą nustatyti pažeidimo aplinkybių, imasi visų kitų būtinų veiksmų, kad būtų sumažintas neigiamas poveikis ir išaiškinti pažeidimai, išskyrus atvejus, kai daromas trunkamasis pažeidimas ir siekiant išaiškinti pažeidimą ir nustatyti jį padariusius asmenis tikslinga vykti į galimo pažeidimo vietą kitu laiku.</text:span></text:p>
      <text:p text:style-name="P162"><text:span text:style-name="T163">13</text:span><text:span text:style-name="T164">. C kategorijai priskiriami pranešimai apie daromus ar padarytus pažeidimus, kuriems išaiškinti nebūtina skubiai vykti į galimą pažeidimo vietą ir galimai nekyla žalos aplinkai padidėjimo grėsmė.</text:span></text:p>
      <text:p text:style-name="P165"><text:span text:style-name="T166">14</text:span><text:span text:style-name="T167">. Reaguodami į C kategorijos pranešimus, pareigūnai vyksta į vietą nustatyti pažeidimo aplinkybių, imasi visų kitų būtinų veiksmų, kad pažeidimas būtų išaiškintas, Departamento darbo laiku.</text:span></text:p>
      <text:p text:style-name="P168"><text:span text:style-name="T169">15</text:span><text:span text:style-name="T170">. D kategorijai priskiriami pranešimai apie pažeidimus, kurie atitinka bent vieną iš šių kriterijų:</text:span></text:p>
      <text:p text:style-name="P171"><text:span text:style-name="T172">15.1</text:span><text:span text:style-name="T173">. galimai atitinka Mažareikšmių pažeidimų aplinkos apsaugos ir gamtos išteklių naudojimo srityje kriterijus, patvirtintus Lietuvos Respublikos aplinkos ministro 2015 m. balandžio 20 d. įsakymu Nr. D1-322 „Dėl Mažareikšmių pažeidimų aplinkos apsaugos ir gamtos išteklių srityje kriterijų aprašo patvirtinimo“;<text:s/></text:span></text:p>
      <text:p text:style-name="P174"><text:span text:style-name="T175">15.2</text:span><text:span text:style-name="T176">. gali būti išnagrinėti suteikiant pranešėjui konsultaciją ir (ar) rašytinės procedūros metu Departamento vadovo nustatyta tvarka;</text:span></text:p>
      <text:p text:style-name="P177"><text:span text:style-name="T178">15.3</text:span><text:span text:style-name="T179">. pranešama apie pažeidimus, kuriuos tiriant administracinio nusižengimo teisena gali būti atliekama nevykstant į pažeidimo vietą;</text:span></text:p>
      <text:p text:style-name="P180"><text:span text:style-name="T181">15.4</text:span><text:span text:style-name="T182">. pareigūnų vykimas į galimo pažeidimo vietą pareikalautų didesnių kaštų negu pažeidimu galimai daroma žala saugomai vertybei ir toks reagavimas galėtų sutrukdyti Departamentui ir pareigūnams atlikti kitas svarbias funkcijas;</text:span></text:p>
      <text:p text:style-name="P183"><text:span text:style-name="T184">15.5</text:span><text:span text:style-name="T185">. iš turimos informacijos ir žinomų pažeidimo aplinkybių akivaizdu, kad išaiškinti pažeidimo ir nustatyti jį padariusių asmenų nėra galimybių (pažeidimas yra baigtas arba baigiamas daryti ir jį padarę asmenys nežinomi, pasišalino iš pažeidimo padarymo vietos ir nežinoma jų buvimo vieta ir kitos panašios aplinkybės), ir pareigūnų vykimas į pažeidimo vietą netikslingas.</text:span></text:p>
      <text:p text:style-name="P186"><text:span text:style-name="T187">16</text:span><text:span text:style-name="T188">. Reaguodami į D kategorijos pranešimus, pareigūnai nevyksta į vietą. Informacija apie D kategorijos pranešimus ir jais pranešamus pažeidimus apibendrinama, analizuojama ir naudojama atliekant rizikos vertinimą, organizuojant ir planuojant pažeidimų prevencines, taip pat inspekcinės veiklos priemones Departamento direktoriaus nustatyta tvarka.</text:span></text:p>
      <text:p text:style-name="P189"><text:span text:style-name="T190">17</text:span><text:span text:style-name="T191">. E kategorijai priskiriami pranešimai apie galimus teisės aktų pažeidimus, kurie atitinka bent vieną iš šių kriterijų:</text:span></text:p>
      <text:p text:style-name="P192"><text:span text:style-name="T193">17.1</text:span><text:span text:style-name="T194">. neturi pažeidimo požymių;</text:span></text:p>
      <text:p text:style-name="P195"><text:span text:style-name="T196">17.2</text:span><text:span text:style-name="T197">. informacija apie galimą pažeidimą grindžiama akivaizdžiai tikrovės neatitinkančiais teiginiais;</text:span></text:p>
      <text:p text:style-name="P198"><text:span text:style-name="T199">17.3</text:span><text:span text:style-name="T200">. informacija yra abstrakti ir (ar) nenuosekli, ir (ar) prieštaringa, ir (ar) objektyviomis ir racionaliomis priemonėmis jos neįmanoma patikrinti ir (ar) informaciją pateikęs asmuo atsisako patikslinti informaciją ar su juo nepavyksta susisiekti;</text:span></text:p>
      <text:p text:style-name="P201"><text:span text:style-name="T202">17.4</text:span><text:span text:style-name="T203">. reguliariai gaunama ta pati informacija, ir ji, reaguojant į ankstesnius pranešimus, <text:s/>nė karto nepasitvirtino.</text:span></text:p>
      <text:p text:style-name="P204"><text:span text:style-name="T205">18</text:span><text:span text:style-name="T206">. Reaguodami į E kategorijos pranešimus, pareigūnai nevyksta į vietą, kitų veiksmų aiškinantis pranešimo aplinkybes nesiima.<text:s/></text:span></text:p>
      <text:p text:style-name="P207"><text:span text:style-name="T208">19</text:span><text:span text:style-name="T209">. Jeigu Departamente gaunamas pranešimas ir (ar) informacija apie Departamento kompetencijai nepriklausančio administracinio nusižengimo ar nusikalstamos veikos požymių turintį pažeidimą, informacija ir (ar) medžiaga, jei tokia buvo surinkta, apie galimą pažeidimą perduodama kompetentingai institucijai tirti toliau Departamento vadovo nustatyta tvarka.</text:span></text:p>
      <text:p text:style-name="P210"><text:span text:style-name="T211">20</text:span><text:span text:style-name="T212">.<text:s/></text:span><text:span text:style-name="T213">Pareigūnai, pažeidę šiame Tvarkos apraše nustatytus reikalavimus, atsako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3</text:page-number></text:p>
        <text:p text:style-name="Header"/>
      </style:header>
    </style:master-page>
    <style:master-page style:next-style-name="MP1" style:name="MPF1" style:page-layout-name="PL1">
      <style:header>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31T08:51:00Z</meta:creation-date>
    <dc:date>2021-12-31T08:51: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7" meta:paragraph-count="274" meta:word-count="1342" meta:character-count="10141" meta:row-count="567" meta:non-whitespace-character-count="9073"/>
  </office:meta>
</office:document-meta>
</file>