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letter-kerning="true" style:font-size-complex="11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letter-kerning="tru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fo:language="en" fo:country="US"/>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1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1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1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909in"/>
      <style:text-properties style:letter-kerning="true" style:font-size-complex="12pt"/>
    </style:style>
    <style:style style:name="P59" style:parent-style-name="Normal" style:family="paragraph">
      <style:text-properties style:letter-kerning="true" style:font-size-complex="11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s/></text:p>
      <text:p text:style-name="P12">DĖL ŠILALĖS RAJONO SAVIVALDYBĖS JAUNIMO POLITIKOS 2023–2025 METŲ PLĖTROS PROGRAMOS ATRANKOS KOMISIJOS SUDARYMO<text:s/></text:p>
      <text:p text:style-name="P13"/>
      <text:p text:style-name="P14"><text:span text:style-name="T15">2023 m. rugpjūčio 31</text:span><text:span text:style-name="T16"><text:s/></text:span><text:span text:style-name="T17">d. Nr. T1-235</text:span></text:p>
      <text:p text:style-name="P18">Šilalė</text:p>
      <text:p text:style-name="P19"/>
      <text:p text:style-name="P20"><text:span text:style-name="T21">Vadovaudamasi<text:s/></text:span><text:span text:style-name="T22">Lietuvos Respublikos vietos savivaldos įstatymo 15 straipsnio 2 dalies 4 punktu,</text:span><text:span text:style-name="T23"><text:s/>įgyvendindama Šilalės rajono savivaldybės jaunimo politikos 2023–2025 metų plėtros programos,</text:span><text:span text:style-name="T24"><text:s/></text:span><text:span text:style-name="T25">atrankos komisijos ir jos veiklos nuostatų, patvirtintų<text:s/></text:span><text:span text:style-name="T26">Šilalės rajono savivaldybės tarybos 2023 m. vasario 2 d. sprendimu Nr. T1-23 „Dėl Šilalės rajono savivaldybės jaunimo politikos 2023–2025 metų plėtros programos, atrankos komisijos ir jos veiklos nuostatų tvirtinimo“, 2 punktą, Šilalės rajono savivaldybės taryba <text:s text:c="4"/>n u s p r e n d ž i a:</text:span></text:p>
      <text:p text:style-name="P27"><text:span text:style-name="T28">1</text:span><text:span text:style-name="T29">. Sudaryti Šilalės rajono savivaldybės Jaunimo politikos 2023–2025 metų plėtros programos atrankos komisiją (toliau – Komisija);</text:span></text:p>
      <text:p text:style-name="P30"><text:span text:style-name="T31">1.1</text:span><text:span text:style-name="T32">.<text:s/></text:span><text:span text:style-name="T33"><text:tab/>Jolanta Skrodenienė – Šilalės rajono savivaldybės (toliau – Savivaldybė) vicemerė (Komisijos pirmininkė);</text:span></text:p>
      <text:p text:style-name="P34"><text:span text:style-name="T35">1.2</text:span><text:span text:style-name="T36">. Andrius Jančauskas – Savivaldybės administracijos direktorius (Komisijos pirmininko pavaduotojas);<text:s/></text:span></text:p>
      <text:p text:style-name="P37"><text:span text:style-name="T38">1.3</text:span><text:span text:style-name="T39">. Rūta Budrė – Savivaldybės administracijos Veiklos administravimo skyriaus atstovė spaudai;<text:s/></text:span></text:p>
      <text:p text:style-name="P40"><text:span text:style-name="T41">1.4</text:span><text:span text:style-name="T42">. Sandra Jokubauskė – Savivaldybės mero patarėja;</text:span></text:p>
      <text:p text:style-name="P43"><text:span text:style-name="T44">1.5</text:span><text:span text:style-name="T45">. Remigijus Jonutis – Savivaldybės tarybos narys;</text:span></text:p>
      <text:p text:style-name="P46"><text:span text:style-name="T47">1.6</text:span><text:span text:style-name="T48">. Viltė Kybartaitė – Savivaldybės Jaunimo reikalų tarybos narė.</text:span></text:p>
      <text:p text:style-name="P49"><text:span text:style-name="T50">2</text:span><text:span text:style-name="T51">. Pripažinti netekusiu galios<text:s/></text:span><text:span text:style-name="T52">Šilalės rajono savivaldybės tarybos 2023 m. vasario 2 d. sprendimo Nr. T1-23 „Dėl Šilalės rajono savivaldybės jaunimo politikos 2023–2025 metų plėtros programos,</text:span><text:span text:style-name="T53"><text:s/></text:span><text:span text:style-name="T54">atrankos komisijos ir jos veiklos nuostatų tvirtinimo“ 2 punktą.</text:span></text:p>
      <text:p text:style-name="P55"><text:span text:style-name="T56">3</text:span><text:span text:style-name="T57">. Paskelbti informaciją apie šį sprendimą vietinėje spaudoje, o visą sprendimą – Šilalės rajono savivaldybės interneto svetainėje www.silale.lt ir Teisės aktų registre.</text:span></text:p>
      <text:p text:style-name="P5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p>
      <text:p text:style-name="P59"/>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adas Bar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18:00Z</meta:creation-date>
    <dc:date>2023-09-07T08:18:00Z</dc:date>
    <meta:template xlink:href="Normal.dotm" xlink:type="simple"/>
    <meta:editing-cycles>2</meta:editing-cycles>
    <meta:editing-duration>PT0S</meta:editing-duration>
    <meta:document-statistic meta:page-count="2" meta:paragraph-count="117" meta:word-count="335" meta:character-count="2117" meta:row-count="211" meta:non-whitespace-character-count="1899"/>
  </office:meta>
</office:document-meta>
</file>