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RAJONO SAVIVALDYBĖS <text:s/>TARYBA</text:p>
      <text:p text:style-name="P13"/>
      <text:p text:style-name="P14">7 POSĖDIS</text:p>
      <text:p text:style-name="P15"/>
      <text:h text:style-name="P16" text:outline-level="2">SPRENDIMAS</text:h>
      <text:p text:style-name="P17"><text:span text:style-name="T18">DĖL</text:span><text:span text:style-name="T19"><text:s/>KAUNO RAJONO SVEIKATOS CENTRO KŪRIMO INICIJAVIMO</text:span></text:p>
      <text:p text:style-name="P20"/>
      <text:p text:style-name="P21">2023 m. spalio 26 d. Nr. TS-392</text:p>
      <text:p text:style-name="P22"><text:span text:style-name="T23">Kaunas</text:span></text:p>
      <text:p text:style-name="P24"/>
      <text:p text:style-name="P25"><text:span text:style-name="T26">Vadovaudamasi Lietuvos Respublikos vietos savivaldos įstatymo 15 straipsnio 2 dalies 16 punktu ir Sveikatos centrui priskiriamų sveikatos priežiūros paslaugų teikimo organizavimo tvarkos aprašo, patvirtinto Lietuvos Respublikos sveikatos apsaugos ministro 2023 m. gegužės 22 d. įsakymu Nr. V-589 „Dėl sveikatos centrui priskiriamų sveikatos priežiūros paslaugų teikimo organizavimo tvarkos aprašo patvirtinimo“ (toliau – Aprašas), 2.1 ir 2.2 papunkčiais, 6 punktu, Kauno rajono savivaldybės taryba n u s p r e n d ž i a:</text:span></text:p>
      <text:p text:style-name="P27"><text:span text:style-name="T28">1</text:span><text:span text:style-name="T29">. Inicijuoti Kauno rajono sveikatos centro kūrimą funkcinio bendradarbiavimo būdu.</text:span></text:p>
      <text:p text:style-name="P30"><text:span text:style-name="T31">2</text:span><text:span text:style-name="T32">. Pavesti Savivaldybės merui organizuoti Kauno rajono savivaldybės sveikatos centro kūrimą, užtikrinant Aprašo 11 punkte nustatytų principų laikymąsi.</text:span></text:p>
      <text:p text:style-name="P33"><text:span text:style-name="T34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35"/>
      <text:p text:style-name="P36"/>
      <text:p text:style-name="P37"/>
      <text:p text:style-name="P38">Savivaldybės meras<text:tab/><text:tab/><text:tab/><text:tab/><text:tab/><text:tab/><text:tab/><text:tab/>Valerijus Makū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0-26T13:32:00Z</meta:creation-date>
    <dc:date>2023-10-26T13:32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0" meta:word-count="185" meta:character-count="1492" meta:row-count="36" meta:non-whitespace-character-count="1317"/>
  </office:meta>
</office:document-meta>
</file>