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277in"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fo:text-indent="0.4923in"/>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justify" fo:text-indent="0.4923in">
        <style:tab-stops>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49"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50"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56"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57"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58" style:parent-style-name="Normal" style:family="paragraph">
      <style:paragraph-properties fo:text-align="justify" fo:text-indent="0.8861in">
        <style:tab-stops>
          <style:tab-stop style:type="left" style:position="0.8861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64"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65"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66"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67"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justify"/>
    </style:style>
    <style:style style:name="T72" style:parent-style-name="DefaultParagraphFont" style:family="text">
      <style:text-properties fo:letter-spacing="0.0277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8861in"/>
        </style:tab-stops>
      </style:paragraph-properties>
      <style:text-properties style:font-name-asian="Calibri" style:font-size-complex="12pt" fo:background-color="#FFFF00"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354in">
        <style:tab-stops>
          <style:tab-stop style:type="left" style:position="0.8861in"/>
        </style:tab-stops>
      </style:paragraph-properties>
      <style:text-properties style:font-name-asian="Calibri"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style:style>
    <style:style style:name="T121" style:parent-style-name="DefaultParagraphFont" style:family="text">
      <style:text-properties fo:letter-spacing="0.0277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text-properties style:font-name-asian="Calibri" style:font-size-complex="12pt" style:language-asian="lt" style:country-asian="LT"/>
    </style:style>
    <style:style style:name="P130" style:parent-style-name="Normal" style:family="paragraph">
      <style:paragraph-properties fo:text-align="justify" fo:text-indent="0.4923in"/>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4.2333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4.2333in"/>
        </style:tab-stops>
      </style:paragraph-properties>
      <style:text-properties style:font-name-asian="Calibri" style:font-size-complex="12pt" style:language-asian="lt" style:country-asian="LT"/>
    </style:style>
    <style:style style:name="P133" style:parent-style-name="Normal" style:family="paragraph">
      <style:paragraph-properties fo:text-align="justify" fo:text-indent="0.4923in">
        <style:tab-stops>
          <style:tab-stop style:type="left" style:position="4.2333in"/>
        </style:tab-stops>
      </style:paragraph-properties>
      <style:text-properties style:font-name-asian="Calibri" style:font-size-complex="12pt" style:language-asian="lt" style:country-asian="LT"/>
    </style:style>
    <style:style style:name="P134" style:parent-style-name="Normal" style:family="paragraph">
      <style:paragraph-properties fo:text-align="justify" fo:text-indent="4.2333in">
        <style:tab-stops>
          <style:tab-stop style:type="left" style:position="4.2333in"/>
        </style:tab-stops>
      </style:paragraph-properties>
      <style:text-properties style:font-name-asian="Calibri" style:font-size-complex="12pt" style:language-asian="lt" style:country-asian="LT"/>
    </style:style>
    <style:style style:name="P135" style:parent-style-name="Normal" style:family="paragraph">
      <style:paragraph-properties fo:text-align="justify">
        <style:tab-stops>
          <style:tab-stop style:type="left" style:position="4.2333in"/>
        </style:tab-stops>
      </style:paragraph-properties>
      <style:text-properties style:font-name-asian="Calibri" style:font-size-complex="12pt" style:language-asian="lt" style:country-asian="LT"/>
    </style:style>
    <style:style style:name="P136" style:parent-style-name="Normal" style:family="paragraph">
      <style:paragraph-properties fo:text-align="justify">
        <style:tab-stops>
          <style:tab-stop style:type="left" style:position="4.2333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fo:text-indent="4.2763in">
        <style:tab-stops>
          <style:tab-stop style:type="left" style:position="4.2333in"/>
        </style:tab-stops>
      </style:paragraph-properties>
    </style:style>
    <style:style style:name="T13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S-372-602/2019</text:p>
      <text:p text:style-name="P8">Teisminio proceso Nr. 3-61-3-04598-2018-0</text:p>
      <text:p text:style-name="P9">Procesinio sprendimo kategorija 43.5.3</text:p>
      <text:p text:style-name="P10">(S)<text:s/></text:p>
      <text:p text:style-name="P11"/>
      <text:p text:style-name="P12"><text:span text:style-name="T13"><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4"/>
      <text:p text:style-name="P15"><text:span text:style-name="T16">LIETUVOS VYRIAUSIASIS ADMINISTRACINIS TEISMAS</text:span></text:p>
      <text:p text:style-name="P17"/>
      <text:p text:style-name="P18"><text:span text:style-name="T19">NUTARTI</text:span><text:span text:style-name="T20">S</text:span></text:p>
      <text:p text:style-name="P21"/>
      <text:p text:style-name="P22">2019 m. birželio 12 d.</text:p>
      <text:p text:style-name="P23">Vilnius</text:p>
      <text:p text:style-name="P24"/>
      <text:p text:style-name="P25"><text:span text:style-name="T26">Lietuvos vyriausiojo<text:s/></text:span><text:span text:style-name="T27">administracinio teismo teisėjų kolegija,</text:span><text:span text:style-name="T28"><text:s/></text:span><text:span text:style-name="T29">susidedanti iš teisėjų Arūno Sutkevičiaus (kolegijos pirmininkas), Veslavos Ruskan (pranešėja) ir Dalios Višinskienės,</text:span></text:p>
      <text:p text:style-name="P30"><text:span text:style-name="T31">teismo posėdyje rašytinio proceso<text:s/></text:span><text:span text:style-name="T32">tvarka išnagrinėjo pareiškėjo L. U. atskirąjį skundą dėl Vil</text:span><text:span text:style-name="T33">niaus apygardos administracinio teismo 2019 m. balandžio 5 d. nutarties administracinėje byloje pagal pareiškėjo L. U. skundą atsakovui Vilniaus miesto savivaldybės administracijai dėl detaliojo plano tvirtinimo panaikinimo.</text:span></text:p>
      <text:p text:style-name="P34"/>
      <text:p text:style-name="P35">Teisėjų kolegija<text:s/></text:p>
      <text:p text:style-name="P36"/>
      <text:p text:style-name="P37"><text:span text:style-name="T38">nustat</text:span><text:span text:style-name="T39">ė:</text:span></text:p>
      <text:p text:style-name="P40">I.</text:p>
      <text:p text:style-name="P41"/>
      <text:p text:style-name="P42">Pareiškėjas L. U. (toliau – ir pareiškėjas) kreipėsi į teismą su skundu dėl Vilniaus miesto savivaldybės administracijos direktorės 2016 m. sausio 20 d. įsakymo Nr. 30-98, kuriuo patvirtintas „Apie 5,74 ha teritorijos ties Vakarine gatve detalusis<text:s/>planas“ (toliau – ir Įsakymas), panaikinimo.</text:p>
      <text:p text:style-name="P43">Vilniaus apygardos administracinis teismas 2019 m. sausio 7 d. nutartimi atsisakė priimti pareiškėjo L. U. skundą ir išaiškino pareiškėjui teisę kreiptis į teritorijų planavimo <text:s/>valstybinės priežiūros instituciją.</text:p>
      <text:p text:style-name="P44"><text:span text:style-name="T45">Lietuvos vyriausiasis administracinis teismas 2019 m. kovo 6 d. nutartimi</text:span><text:span text:style-name="T46"><text:s/></text:span><text:span text:style-name="T47">Vilniaus apygardos administracinio teismo 2019 m. sausio 7 d. nutartį panaikino ir pareiškėjo skundo priėmimo klausimą perdavė spręsti teismui iš naujo.<text:s/></text:span></text:p>
      <text:p text:style-name="P48">Vilniaus apygardos administracinio teismo 2019 m. kovo 18 d. nutartimi pareiškėjui buvo nustatytas terminas skundo trūkumams šalinti.</text:p>
      <text:p text:style-name="P49">Pareiškėjas L. U. 2019 m. balandžio 1 d. pateikė teismų patikslintą skundą.</text:p>
      <text:p text:style-name="P50"/>
      <text:p text:style-name="P51"><text:span text:style-name="T52">II</text:span><text:span text:style-name="T53">.</text:span></text:p>
      <text:p text:style-name="P54"/>
      <text:p text:style-name="P55">Vilniaus apygardos administracinis teismas 2019 m. balandžio 5<text:s/>d. nutartimi atsisakė priimti pareiškėjo L. U. skundą.</text:p>
      <text:p text:style-name="P56">Teismas, vadovaudamasis Lietuvos Respublikos teritorijų planavimo įstatymo (toliau – ir Įstatymas) 49 straipsnio 6 dalies nuostatomis, nurodė, jog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text:s/><text:soft-page-break/>tačiau ne vėliau kaip 2 metai nuo patvirtinto teritorijų planavimo dokumento įsigaliojimo; šioje dalyje numatytas 2 metų senaties terminas yra naikinamasis.</text:p>
      <text:p text:style-name="P57">Teismas, atsižvelgęs į tai, kad pareiškėjas skunde prašo panaikinti Vilniaus<text:s/>miesto savivaldybės administracijos direktorės 2016 m. sausio 20 d. įsakymą Nr. 30-98, kuriuo patvirtintas „Apie 5,74 ha teritorijos ties Vakarine gatve detalusis planas“, tačiau pareiškėjas kreipėsi į teismą praėjus beveik 3 metams nuo detalaus plano patvirtinimo, į aplinkybę, jog naikinamieji terminai negali būti teismo ar arbitražo atnaujinti (Lietuvos Respublikos civilinio kodekso (toliau – ir CK) 1.117 str. <text:s/>6 d.), sprendė, kad pareiškėjo prašymas atnaujinti terminą skundui pateikti negali būti tenkinamas ir skundą atsisakė priimti, vadovaudamasis ABTĮ 33 straipsnio 2 dalies 9 punktu.</text:p>
      <text:p text:style-name="P58"/>
      <text:p text:style-name="P59"><text:span text:style-name="T60">III</text:span><text:span text:style-name="T61">.</text:span></text:p>
      <text:p text:style-name="P62"/>
      <text:p text:style-name="P63">Pareiškėjas L. U. atskirajame skunde prašo panaikinti Vilniaus apygardos administracinio teismo 2019 m. balandžio 5 d. nutartį ir klausimą išspręsti iš esmės –<text:s/>priimti pareiškėjo skundą.</text:p>
      <text:p text:style-name="P64">Pareiškėjo teigimu, pirmosios instancijos teismas nepagrįstai remiasi Įstatymo 49 straipsnio 6 dalimi, kadangi tokie argumentai tiktų, jeigu pareiškėjas būtų asmuo, ginantis viešąjį interesą, tačiau šiuo atveju yra tiesiogiai pažeistos jo individualios teisės ir pareigos. Skunde yra pateikti įrodymai, jog skundžiamu įsakymu iš esmės pakeista pareiškėjo naudojamo sklypo teisių ir pareigų apimtis – t.  y. keičiama naudojimo tvarka, sąlygos, aplinkybės. Skunde taip pat yra pateikti<text:s/>įrodymai, jog pareiškėjas tiesiogiai naudoja sklypą, besiribojantį su sklypu, kuriam patvirtintas detalusis planas, ir dalį patvirtinto plano sklypo, ir šis naudojimas ginčijamu įsakymu buvo apsunkintas – t. y. skundas grindžiamas individualiai pažeistų teisių ir pareigų pagrindu, o ne norminis teisės akto pobūdis. Skunde yra pateikti įrodymai, jog įsakymu patvirtintas planas iš esmės apsunkina pareiškėjo naudojamo sklypo naudojimo tvarką, taip pat skunde pateikti įrodymai, jog įsakymu patvirtintas detalusis planas paruoštas nesilaikant esminių teisės aktų reikalavimų, reikalaujančių tinkamai informuoti visus su teritorijų planavimu susijusius subjektus – kaimyninių sklypų savininkus, keičiamų sklypų naudotojus ir kitus asmenis.<text:s/></text:p>
      <text:p text:style-name="P65">Pareiškėjas pažymi, kad Įstatymas nenustato jokio specialaus naikinamojo termino individualiai suinteresuotų asmenų skundams paduoti. Teismo cituojamos Įstatymo 49 straipsnio 5–6 dalys taikytinos atvejams, kai ginamas viešasis interesas, tačiau pažeistų individualių asmenų teisių pažeidimų atvejais taikytinos Įstatymo 2 ir 4 dalių nuostatos.</text:p>
      <text:p text:style-name="P66">Pareiškėjas teigia, kad Įstatymas nenustato naikinamojo termino suinteresuotų asmenų skundams paduoti. Šiuos skundus teismas turi priimti tuo atveju, jeigu jie tenkina Įstatymo 49 straipsnio 4 dalies reikalavimus, o pareiškėjo skundo atveju – Įstatymo 49 straipsnio 4 dalies 2 punkto reikalavimus. Tai reiškia, jog skundo priėmimui esminis požymis – ar pareiškėjas negalėjo dalyvauti teritorijų planavimo procedūrose dėl priežasčių, kurios pripažintinos svarbiomis. Be to, atkreipia dėmesį, jog palaikant pirmosios instancijos teismo skundžiamoje nutartyje pateiktą teisės normų aiškinimą, susidarytų situacija, kai tokiuose procesuose nedalyvavusių (dėl objektyvių svarbių priežasčių) fizinių asmenų teisių<text:s/>gynimas būtų neįmanomas, kas pažeistų pamatinius teisinės valstybės ir viešojo administravimo principus.</text:p>
      <text:p text:style-name="P67">Pareiškėjo manymu, pirmosios instancijos teismo pateikta pozicija reikštų, jog tinkamai neinformavus kaimyninių sklypų savininkų ir planuojamo sklypo naudotojų bei kitų asmenų ir detalųjį planą patvirtinus, o statybos darbus pradėjus vėliau, šie asmenys, kurių teisių ir pareigų visuma būtų pažeista, nebegalėtų ginti savo individualių pažeistų teisių teismo keliu.<text:s/></text:p>
      <text:p text:style-name="P68"/>
      <text:p text:style-name="P69">Teisėjų kolegija</text:p>
      <text:p text:style-name="P70"/>
      <text:p text:style-name="P71"><text:span text:style-name="T72">konstatuoj</text:span><text:span text:style-name="T73">a:</text:span></text:p>
      <text:p text:style-name="P74"/>
      <text:p text:style-name="P75"><text:span text:style-name="T76">IV</text:span><text:span text:style-name="T77">.</text:span></text:p>
      <text:p text:style-name="P78"/>
      <text:p text:style-name="P79">Nagrinėjamo atskirojo skundo dalykas – Vilniaus apygardos administracinio teismo 2019 m. balandžio 5 d. nutarties, kuria teismas atsisakė priimti pareiškėjo skundą, teisėtumas ir pagrįstumas.</text:p>
      <text:soft-page-break/>
      <text:p text:style-name="P80">Nagrinėjamoje byloje pareiškėjas su skundu kreipėsi į teismą, kurį patikslinęs, prašė panaikinti Vilniaus miesto savivaldybės administracijos direktorės 2016 m. sausio 20 d. įsakymą Nr. 30-98 (toliau – ir Įsakymas), kuriuo patvirtintas teritorijos detalusis planas.</text:p>
      <text:p text:style-name="P81"><text:span text:style-name="T82">Pirmosios instancijos teismas skundžiama nutart</text:span><text:span text:style-name="T83">imi atsisakė priimti pareiškėjo skundą, remdamasis ABTĮ 33 straipsnio 2 dalies 9 punkto pagrindu, kuriame nustatyta, kad<text:s/></text:span><text:span text:style-name="T84">skundą (prašymą, pareiškimą) atsisakoma priimti, jei praleistas skundo (prašymo, pareiškimo) padavimo terminas ir šis terminas neatnauj</text:span><text:span text:style-name="T85">inamas.</text:span></text:p>
      <text:p text:style-name="P86">Pirmosios instancijos teismas skundžiama nutartimi nustatė, kad pareiškėjas skundą dėl Vilniaus miesto savivaldybės administracijos direktorės 2016 m. sausio 20 d. įsakymo Nr. 30-98, kuriuo patvirtintas „Apie 5,74 ha teritorijos ties Vakarine gatve<text:s/>detalusis planas“, panaikinimo padavė tik 2018 m. gruodžio 28 d., t. y. praėjus beveik 3 metams nuo detalaus plano patvirtinimo.</text:p>
      <text:p text:style-name="P87"><text:span text:style-name="T88">Pažymėtina, kad pirmosios instancijos teismas skundžiama teismo nutartimi sprendė skundo priėmimo klausimą antrą kartą. Po Lie</text:span><text:span text:style-name="T89">tuvos vyriausiojo administracinio teismo 2019 m. kovo 6 d. nutarties, kuria buvo panaikinta Vilniaus apygardos administracinio teismo 2019 m. sausio 7 d. nutartis, Vilniaus apygardos administracinis teismas 2019 m. kovo 18 d. nutartimi pareiškėjui nustatė<text:s/></text:span><text:span text:style-name="T90">terminą skundo trūkumams šalinti. Pareiškėjas L. U. 2019 m. balandžio 1 d. pateikė teismui patikslintą skundą, tačiau pirmosios instancijos teismas visiškai nevertino, ar pareiškėjo patikslintas skundas buvo ištaisytas remiantis minėta Vilniaus apygardos a</text:span><text:span text:style-name="T91">dministracinis teismas 2019 m. kovo 18 d. nutartimi, o konstatavo naikinamojo termino suėjimą. Todėl tokiu atveju patikslintas skundas iš esmės buvo nebevertintas, o skundžiamoje nutartyje buvo konstatuota nauja aplinkybė, t. y. kad suėjo naikinamasis term</text:span><text:span text:style-name="T92">inas pagal</text:span><text:span text:style-name="T93"><text:s/></text:span><text:span text:style-name="T94">Įstatymo 49 straipsnio 6 dalį pareiškėjo skundui paduoti.</text:span></text:p>
      <text:p text:style-name="P95">Apeliacinės instancijos teismo vertinimu, šiuo konkrečiu atveju pirmosios instancijos teismas turėjo išsireikalauti ginčijamą teisės aktą ar jo kopiją (pareiškėjo tvirtinimu jis negali gauti ir pateikti teismui skundžiamo akto) iš atsakovo ir, esant poreikiui, dar kartą taikyti trūkumų šalinimo institutą.</text:p>
      <text:p text:style-name="P96"><text:span text:style-name="T97">Pažymėtina, kad Lietuvos vyriausiasis administracinis teismas 2019 m. kovo 6 d. nutartyje, kuria panaikino Vilniaus apygardos administra</text:span><text:span text:style-name="T98">cinio teismo 2019 m. sausio 7 d. nutartį ir pareiškėjo L. U. skundo priėmimo klausimą perdavė spręsti teismui iš naujo, be kita ko, pažymėjo, jog<text:s/></text:span><text:span text:style-name="T99">pirmosios instancijos teismas skundžiamoje nutartyje nurodė, kad pareiškėjui nėra numatyta teisė tiesiogiai kr</text:span><text:span text:style-name="T100">eiptis į teismą ginčijant norminio teisės akto teisėtumą, tačiau visiškai nepagrindė išvados, kad šiuo atveju pareiškėjo prašomas panaikinti Vilniaus miesto savivaldybės administracijos direktorės įsakymas yra norminis teisės aktas.</text:span></text:p>
      <text:p text:style-name="P101">Vertinimas dėl teisės akto pobūdžio ir jo galimos apskundimo tvarkos yra reikšmingas bylose, kuriose skundžiami teritorijų planavimo dokumentai (žr. pvz., Lietuvos vyriausiojo administracinio teismo išplėstinės teisėjų kolegijos 2017 m. kovo 27 d. nutartį administracinėje byloje<text:s/>Nr. eI-8-756/2017).<text:s/></text:p>
      <text:p text:style-name="P102">Taigi teismas, spręsdamas skundo priėmimo klausimą, pirmiausiai turi nuspręsti dėl skundžiamo akto pobūdžio ir jo galimos apskundimo tvarkos, įskaitant ir klausimą, prie kokių subjektų priskirtinas skundą paduodantis asmuo. Tik<text:s/>išsprendus klausimą dėl teisės akto apskundimo tvarkos, subjektų, galinčių paduoti skundą ar prašymą, galima teisingai nuspręsti dėl teisės akto apskundimo termino.</text:p>
      <text:p text:style-name="P103"><text:span text:style-name="T104">Apeliacinės instancijos teismo teisėjų kolegijos vertinimu, pirmosios instancijos teismas š</text:span><text:span text:style-name="T105">iuo atveju taikė Įstatymo 49 straipsnį neišsireikalavęs ginčijamo administracinio teisės akto (Įsakymo), t. y. neturėdamas galimybės įvertinti jo pagrindą, įtvirtintų elgesio taisyklių pobūdį, apskundimo tvarką, subjektų ratą, kuriems taikomas administraci</text:span><text:span text:style-name="T106">nis aktas. Todėl teismas negalėjo spręsti dėl pareiškėjo priskirtinumo visuomenės (viešąjį) interesą ginančių subjektų grupei Įstatymo 49 straipsnio prasme, taigi negalėjo ir vertinti, ar pareiškėjas šiuo konkrečiu atveju praleido naikinamąjį 2 metų termin</text:span><text:span text:style-name="T107">ą skundui paduoti, be to, negalėjo spręsti, ar ginčijamas aktas (Įsakymas, kurį pareiškėjas prašo panaikinti) yra individualaus, ar norminio pobūdžio.</text:span></text:p>
      <text:p text:style-name="P108"><text:span text:style-name="T109">Pažymėtina, kad teismas, spręsdamas klausimą dėl skundo padavimo termino,<text:s/></text:span><text:span text:style-name="T110">dėl prašymo atnaujinti terminą<text:s/></text:span><text:span text:style-name="T111">skundui (prašymui, pareiškimui) paduoti</text:span><text:span text:style-name="T112"><text:s/></text:span><text:span text:style-name="T113">gali paprašyti</text:span><text:span text:style-name="T114"><text:s/>iš suinteresuotų asmenų nuomonės šiuo klausimu (ABTĮ 30 str. 3 d.).<text:s/></text:span></text:p>
      <text:p text:style-name="P115"/>
      <text:soft-page-break/>
      <text:p text:style-name="P116">Atsižvelgiant į tai, kas išdėstyta, darytina išvada, kad pirmosios instancijos teismo nutarties išvada, jog ginčo teisiniams santykiams yra taikoma Įstatymo 49 straipsnio 6 dalis ir pareiškėjas praleido terminą skundui paduoti, yra nemotyvuota šiuo konkrečiu atveju šiame proceso etape nustatytomis aplinkybėmis. Dėl nurodytų priežasčių skundžiama pirmosios instancijos teismo nutartis panaikinama ir pareiškėjo skundo priėmimo klausimas perduodamas pirmosios instancijos teismui nagrinėti iš naujo.</text:p>
      <text:p text:style-name="P117"/>
      <text:p text:style-name="P118">Vadovaudamasi Lietuvos Respublikos administracinių bylų teisenos įstatymo 154 straipsnio 4 punktu, teisėjų kolegija</text:p>
      <text:p text:style-name="P119"/>
      <text:p text:style-name="P120"><text:span text:style-name="T121">nutari</text:span><text:span text:style-name="T122">a:</text:span></text:p>
      <text:p text:style-name="P123"/>
      <text:p text:style-name="P124">Pareiškėjo L. U. atskirąjį skundą tenkinti iš dalies.</text:p>
      <text:p text:style-name="P125"><text:span text:style-name="T126">Vilniaus apygardos administracinio teismo 2019 m. balandžio 5 d.</text:span><text:span text:style-name="T127"><text:s/>nutartį panaikinti ir pareiškėjo skundo priėmimo klausimą perduoti pirmosios instancijos teismui nagrinėti iš naujo.</text:span></text:p>
      <text:p text:style-name="P128">Nutartis neskundžiama.</text:p>
      <text:p text:style-name="P129"/>
      <text:p text:style-name="P130"/>
      <text:p text:style-name="P131">Teisėjai<text:tab/>Arūnas Sutkevičius</text:p>
      <text:p text:style-name="P132"/>
      <text:p text:style-name="P133"/>
      <text:p text:style-name="P134">Veslava Ruskan</text:p>
      <text:p text:style-name="P135"/>
      <text:p text:style-name="P136"/>
      <text:p text:style-name="P137"><text:span text:style-name="T138">Dalia Viš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7-03T16:05:00Z</meta:creation-date>
    <dc:date>2019-07-03T16:05:00Z</dc:date>
    <meta:print-date>2019-03-01T16:04:00Z</meta:print-date>
    <meta:template xlink:href="Normal.dotm" xlink:type="simple"/>
    <meta:editing-cycles>2</meta:editing-cycles>
    <meta:editing-duration>PT0S</meta:editing-duration>
    <meta:user-defined meta:name="NSM81ead49cb45340bb9325f1bc4a7de5eb201906251854583">LGRu2nYSAqImlJc+IG0uAdoJtXM=</meta:user-defined>
    <meta:document-statistic meta:page-count="4" meta:paragraph-count="38" meta:word-count="1492" meta:character-count="11781" meta:row-count="175" meta:non-whitespace-character-count="10327"/>
  </office:meta>
</office:document-meta>
</file>