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line-height="150%" fo:text-indent="1.8645in">
        <style:tab-stops>
          <style:tab-stop style:type="left" style:position="1.8645in"/>
          <style:tab-stop style:type="center" style:position="3.0513in"/>
        </style:tab-stops>
      </style:paragraph-properties>
      <style:text-properties fo:font-weight="bold" style:font-weight-asian="bold" style:font-weight-complex="bold" fo:color="#000000" style:letter-kerning="tru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50%"/>
      <style:text-properties fo:color="#000000" style:letter-kerning="true" style:font-size-complex="12pt"/>
    </style:style>
    <style:style style:name="P19" style:parent-style-name="Normal" style:family="paragraph">
      <style:paragraph-properties fo:text-align="justify" fo:line-height="150%"/>
      <style:text-properties fo:color="#000000" style:letter-kerning="true"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style:font-style-complex="italic"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tyle="italic" style:font-style-asian="italic" style:font-style-complex="italic"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tyle-complex="italic"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tyle-complex="italic"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font-style="italic" style:font-style-asian="italic" style:font-style-complex="italic"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style="italic" style:font-style-asian="italic" style:font-style-complex="italic"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style="italic" style:font-style-asian="italic" style:font-style-complex="italic" fo:color="#000000"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style="italic" style:font-style-asian="italic" style:font-style-complex="italic" fo:color="#000000"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style="italic" style:font-style-asian="italic" style:font-style-complex="italic" fo:color="#000000" style:letter-kerning="true" style:font-size-complex="12pt"/>
    </style:style>
    <style:style style:name="T47" style:parent-style-name="DefaultParagraphFont" style:family="text">
      <style:text-properties fo:color="#000000" style:letter-kerning="true" style:font-size-complex="12pt"/>
    </style:style>
    <style:style style:name="P48" style:parent-style-name="Normal" style:family="paragraph">
      <style:paragraph-properties fo:text-align="justify" fo:line-height="150%" fo:text-indent="0.4923in"/>
      <style:text-properties fo:color="#000000" style:letter-kerning="true" style:font-size-complex="12pt"/>
    </style:style>
    <style:style style:name="P49" style:parent-style-name="Normal" style:family="paragraph">
      <style:paragraph-properties fo:text-align="justify" fo:line-height="150%" fo:text-indent="0.4923in"/>
      <style:text-properties fo:color="#000000" style:letter-kerning="true" style:font-size-complex="12pt"/>
    </style:style>
    <style:style style:name="P50" style:parent-style-name="Normal" style:family="paragraph">
      <style:paragraph-properties fo:text-align="justify" fo:line-height="150%" fo:text-indent="0.5in"/>
      <style:text-properties fo:font-style="italic" style:font-style-asian="italic" style:font-style-complex="italic" fo:color="#000000" style:letter-kerning="true" style:font-size-complex="12pt"/>
    </style:style>
    <style:style style:name="P51" style:parent-style-name="Normal" style:family="paragraph">
      <style:paragraph-properties fo:text-align="justify" fo:line-height="150%" fo:text-indent="0.4923in"/>
      <style:text-properties fo:font-style="italic" style:font-style-asian="italic" style:font-style-complex="italic" fo:color="#000000" style:letter-kerning="true" style:font-size-complex="12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letter-kerning="tru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letter-kerning="true" style:font-size-complex="12pt"/>
    </style:style>
    <style:style style:name="P57"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font-style="italic" style:font-style-asian="italic" style:font-style-complex="italic"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font-style="italic" style:font-style-asian="italic" style:font-style-complex="italic" fo:color="#000000" style:letter-kerning="true" style:font-size-complex="12pt"/>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78"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line-height="150%" fo:margin-left="0.4923in">
        <style:tab-stops>
          <style:tab-stop style:type="left" style:position="0.1972in"/>
        </style:tab-stops>
      </style:paragraph-properties>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text-properties fo:color="#000000" style:letter-kerning="true"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color="#000000" style:letter-kerning="true"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color="#000000" style:letter-kerning="true" style:font-size-complex="12pt"/>
    </style:style>
    <style:style style:name="P95" style:parent-style-name="Normal" style:family="paragraph">
      <style:paragraph-properties fo:text-align="center" fo:line-height="150%" fo:text-indent="0.4923in"/>
      <style:text-properties fo:font-weight="bold" style:font-weight-asian="bold" style:font-weight-complex="bold" fo:color="#000000" style:letter-kerning="true"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fo:line-height="150%" fo:text-indent="0.4923in"/>
      <style:text-properties fo:color="#000000" style:letter-kerning="true" style:font-size-complex="12pt"/>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fo:color="#000000" style:letter-kerning="tru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fo:color="#000000" style:letter-kerning="true" style:font-size-complex="12pt"/>
    </style:style>
    <style:style style:name="P109" style:parent-style-name="Normal" style:family="paragraph">
      <style:paragraph-properties fo:text-align="center" fo:line-height="150%" fo:text-indent="0.4923in"/>
      <style:text-properties fo:font-weight="bold" style:font-weight-asian="bold" style:font-weight-complex="bold" fo:color="#000000" style:letter-kerning="true" style:font-size-complex="12p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text-align="justify" fo:line-height="150%">
        <style:tab-stops>
          <style:tab-stop style:type="left" style:position="0.6895in"/>
        </style:tab-stops>
      </style:paragraph-properties>
      <style:text-properties fo:color="#000000" style:letter-kerning="true" style:font-size-complex="12pt"/>
    </style:style>
    <style:style style:name="P120" style:parent-style-name="Normal" style:family="paragraph">
      <style:paragraph-properties fo:text-align="justify" fo:line-height="150%">
        <style:tab-stops>
          <style:tab-stop style:type="left" style:position="0.6895in"/>
        </style:tab-stops>
      </style:paragraph-properties>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fo:font-size="11pt" style:font-size-asian="11pt" style:font-size-complex="11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text-properties fo:color="#000000" style:letter-kerning="true"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line-height="150%">
        <style:tab-stops>
          <style:tab-stop style:type="left" style:position="0.6895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fo:color="#000000" style:letter-kerning="true"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color="#000000" style:letter-kerning="true" style:font-size-complex="12pt"/>
    </style:style>
    <style:style style:name="P148"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color="#000000" style:letter-kerning="true"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letter-kerning="true" style:font-size-complex="12pt"/>
    </style:style>
    <style:style style:name="P155" style:parent-style-name="Normal" style:family="paragraph">
      <style:paragraph-properties fo:text-align="center" fo:line-height="150%" fo:text-indent="0.4923in"/>
      <style:text-properties fo:font-weight="bold" style:font-weight-asian="bold" style:font-weight-complex="bold" fo:color="#000000" style:letter-kerning="true" style:font-size-complex="12p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line-height="150%" fo:margin-left="0.4923in">
        <style:tab-stops>
          <style:tab-stop style:type="left" style:position="0.1972in"/>
        </style:tab-stops>
      </style:paragraph-properties>
      <style:text-properties fo:color="#000000" style:letter-kerning="true" style:font-size-complex="12pt"/>
    </style:style>
    <style:style style:name="P171" style:parent-style-name="Normal" style:family="paragraph">
      <style:paragraph-properties fo:text-align="justify">
        <style:tab-stops>
          <style:tab-stop style:type="left" style:position="0.6895in"/>
        </style:tab-stops>
      </style:paragraph-properties>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letter-kerning="true"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fo:color="#000000" style:letter-kerning="true" style:font-size-complex="12pt"/>
    </style:style>
    <style:style style:name="P176"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text-align="justify" fo:line-height="150%">
        <style:tab-stops>
          <style:tab-stop style:type="left" style:position="0.6895in"/>
        </style:tab-stops>
      </style:paragraph-properties>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fo:line-height="150%" fo:text-indent="0.4923in"/>
      <style:text-properties fo:color="#000000" style:letter-kerning="true" style:font-size-complex="12pt"/>
    </style:style>
    <style:style style:name="P202" style:parent-style-name="Normal" style:family="paragraph">
      <style:paragraph-properties fo:text-align="justify" fo:line-height="150%" fo:text-indent="0.4923in"/>
      <style:text-properties fo:color="#000000" style:letter-kerning="true"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line-height="150%"/>
    </style:style>
    <style:style style:name="P206" style:parent-style-name="Normal" style:family="paragraph">
      <style:paragraph-properties fo:line-height="150%"/>
      <style:text-properties fo:font-weight="bold" style:font-weight-asian="bold" style:font-weight-complex="bold" fo:color="#000000" style:letter-kerning="true" style:font-size-complex="12pt"/>
    </style:style>
    <style:style style:name="TableColumn208" style:family="table-column">
      <style:table-column-properties style:column-width="3.0513in"/>
    </style:style>
    <style:style style:name="TableColumn209" style:family="table-column">
      <style:table-column-properties style:column-width="3.0513in"/>
    </style:style>
    <style:style style:name="Table207" style:family="table">
      <style:table-properties style:width="6.1027in" fo:margin-left="0in" table:align="center"/>
    </style:style>
    <style:style style:name="TableRow210" style:family="table-row">
      <style:table-row-properties style:min-row-height="0.0555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13" style:parent-style-name="Normal" style:family="paragraph">
      <style:paragraph-properties fo:widows="0" fo:orphans="0" fo:text-align="center" fo:line-height="150%" fo:text-indent="0.043in"/>
      <style:text-properties style:font-name-asian="Yu Mincho" fo:font-weight="bold" style:font-weight-asian="bold" fo:color="#000000" style:letter-kerning="true" style:font-size-complex="12pt"/>
    </style:style>
    <style:style style:name="P214"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15"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16"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19"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20"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21"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22"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P223" style:parent-style-name="Normal" style:family="paragraph">
      <style:paragraph-properties fo:text-align="justify" fo:line-height="150%"/>
    </style:style>
  </office:automatic-styles>
  <office:body>
    <office:text text:use-soft-page-breaks="true">
      <text:p text:style-name="P1"/>
      <text:p text:style-name="P8">LIETUVOS RESPUBLIKOS VYRIAUSYBĖS</text:p>
      <text:p text:style-name="P9"/>
      <text:p text:style-name="P10">IR</text:p>
      <text:p text:style-name="P11"/>
      <text:p text:style-name="P12">UKRAINOS MINISTRŲ KABINETO</text:p>
      <text:p text:style-name="P13"/>
      <text:p text:style-name="P14"><text:tab/>SUSITARIMAS</text:p>
      <text:p text:style-name="P15"/>
      <text:p text:style-name="P16">DĖL TECHNINIO IR FINANSINIO BENDRADARBIAVIMO</text:p>
      <text:p text:style-name="P17"/>
      <text:p text:style-name="P18"/>
      <text:p text:style-name="P19"/>
      <text:p text:style-name="P20"><text:span text:style-name="T21">Lietuvos Respublikos Vyriausybė (toliau – Lietuvos Šalis) ir Ukrainos Ministrų Kabinetas (toliau – Ukrainos Šalis), toliau kartu vadinamos Šalimis;</text:span></text:p>
      <text:p text:style-name="P22"><text:span text:style-name="T23">pakartodamos</text:span><text:span text:style-name="T24">, kad jos vienareikšmiškai smerkia plataus masto Rusijos karinę invaziją į Ukrainą ir Rusijos pajėgų Ukrainoje įvykdytus nusikaltimus prieš jos gyventojus ir infrastruktūrą;</text:span></text:p>
      <text:p text:style-name="P25"><text:span text:style-name="T26">tvirtai remdamos</text:span><text:span text:style-name="T27"><text:s/>Ukrainos nepriklausomybę, suverenitetą ir teritorinį vientisumą atsižvelgiant į tarptautiniu mastu pripažintas jos sienas;</text:span></text:p>
      <text:soft-page-break/>
      <text:p text:style-name="P28"><text:span text:style-name="T29">pripažindamos</text:span><text:span text:style-name="T30"><text:s/>Ukrainos europinę perspektyvą ir suprasdamos, kad Ukrainai kaip Europos Sąjungos šaliai kandidatei reikia įgyvendinti esmines reformas, kad ji taptų Europos Sąjungos valstybe nare;</text:span></text:p>
      <text:p text:style-name="P31"><text:span text:style-name="T32">atkreipdamos</text:span><text:span text:style-name="T33"><text:s/></text:span><text:span text:style-name="T34">dėmesį</text:span><text:span text:style-name="T35"><text:s/>į ilgalaikius ir rezultatyvius dvišalius santykius;</text:span></text:p>
      <text:p text:style-name="P36"><text:span text:style-name="T37">norėdamos</text:span><text:span text:style-name="T38"><text:s/>stiprinti santykius ir palengvinti dviejų valstybių techninį ir finansinį bendradarbiavimą;</text:span></text:p>
      <text:p text:style-name="P39"><text:span text:style-name="T40">norėdamos</text:span><text:span text:style-name="T41"><text:s/>bendradarbiauti siekiant prisidėti prie darnaus ekonominio ir socialinio vystymosi bei demokratijos ir žmogaus teisių skatinimo Ukrainoje;</text:span></text:p>
      <text:p text:style-name="P42"><text:span text:style-name="T43">užtikrindamos</text:span><text:span text:style-name="T44"><text:s/>Lietuvos Šalies įsipareigojimą toliau teikti paramą Ukrainai;</text:span></text:p>
      <text:p text:style-name="P45"><text:span text:style-name="T46">užtikrindamos</text:span><text:span text:style-name="T47"><text:s/>Lietuvos Šalies dalyvavimą Ukrainos atkūrimo ir atstatymo procese; <text:s text:c="3"/></text:span></text:p>
      <text:p text:style-name="P48"/>
      <text:p text:style-name="P49">susitarė:</text:p>
      <text:p text:style-name="P50"/>
      <text:p text:style-name="P51"/>
      <text:p text:style-name="P52"/>
      <text:p text:style-name="P53"><text:span text:style-name="T54">I straipsnis</text:span></text:p>
      <text:p text:style-name="P55"><text:span text:style-name="T56">Taikymo sritis ir tikslas</text:span></text:p>
      <text:p text:style-name="P57"/>
      <text:p text:style-name="P58"><text:span text:style-name="T59">1</text:span><text:span text:style-name="T60">.</text:span><text:span text:style-name="T61"><text:tab/>Šio Susitarimo tikslas – nustatyti teisės normas ir procedūras, kuriomis būtų remiamas ir supaprastinamas į šio Susitarimo taikymo sritį patenkančių programų ir (arba) projektų įgyvendinimas.</text:span></text:p>
      <text:p text:style-name="P62"/>
      <text:p text:style-name="P63"><text:span text:style-name="T64">2</text:span><text:span text:style-name="T65">.</text:span><text:span text:style-name="T66"><text:tab/>Susitarimas taikomas visoms Ukrainoje esančioms techninės ir (arba) finansinės paramos programoms ir (arba) projektams, kuriuos visiškai arba iš dalies finansuoja Lietuvos Šalis (toliau – programos ir (arba) projektai). Tai apima vykdomas programas ir (arba) projektus, rengiamas programas ir (arba) projektus, taip pat programas ir (arba) projektus, kurie bus įgyvendinami po šio Susitarimo įsigaliojimo.<text:s/></text:span></text:p>
      <text:p text:style-name="P67"/>
      <text:p text:style-name="P68"><text:span text:style-name="T69">Techninė parama apima,<text:s/></text:span><text:span text:style-name="T70">inter alia</text:span><text:span text:style-name="T71">, praktinės patirties perdavimą, instruktavimą, konsultavimą, įrangos ir medžiagų tiekimą, taip pat paramą, susijusią su naujų technologijų, būtinų programoms ir (arba) projektams sėkmingai įgyvendinti, diegimu.</text:span></text:p>
      <text:p text:style-name="P72"/>
      <text:p text:style-name="P73"><text:span text:style-name="T74">Finansinė parama apima,<text:s/></text:span><text:span text:style-name="T75">inter alia</text:span><text:span text:style-name="T76">, dotacijas, kuriomis finansuojamas prekių, įrangos ir medžiagų tiekimas, darbai ir paslaugos, būtini programoms ir (arba) projektams sėkmingai įgyvendinti.</text:span></text:p>
      <text:p text:style-name="P77"/>
      <text:p text:style-name="P78">Sąvoka „Lietuvos ekspertas“ – ekspertas, kuriam pavesta vykdyti į šio Susitarimo taikymo sritį patenkančią programą ir (arba) projektą, kuris nėra Ukrainos pilietis ir nuolat negyvena Ukrainoje.</text:p>
      <text:p text:style-name="P79"/>
      <text:p text:style-name="P80"><text:span text:style-name="T81">3</text:span><text:span text:style-name="T82">.</text:span><text:span text:style-name="T83"><text:tab/>Dėl kiekvienos programos ir (arba) projekto, kurie patenka į šio Susitarimo taikymo sritį, tokios programos ir (arba) projekto šalys sudaro konkrečius susitarimus. Tokiuose susitarimuose išsamiai nurodomos kiekvienos programos ir (arba) projekto šalies teisės ir pareigos.</text:span></text:p>
      <text:p text:style-name="P84"/>
      <text:p text:style-name="P85"><text:span text:style-name="T86">4</text:span><text:span text:style-name="T87">.</text:span><text:span text:style-name="T88"><text:tab/>Ukrainos Šalis užtikrina, kad visos programos ir (arba) projektai, patenkantys į šio Susitarimo taikymo sritį, būtų nemokamai ir nedelsiant užregistruoti Ukrainos Ministrų Kabineto sekretoriate pagal Ukrainos teisės aktus.</text:span></text:p>
      <text:p text:style-name="P89"/>
      <text:p text:style-name="P90"/>
      <text:p text:style-name="P91"><text:span text:style-name="T92">II straipsnis</text:span></text:p>
      <text:p text:style-name="P93"><text:span text:style-name="T94">Atstovavimas</text:span></text:p>
      <text:p text:style-name="P95"/>
      <text:p text:style-name="P96"><text:span text:style-name="T97">1</text:span><text:span text:style-name="T98">. Sprendžiant su Susitarimo įgyvendinimu susijusius klausimus Lietuvos Respublikos užsienio reikalų ministerija ir Ukrainos Ministrų Kabineto sekretoriatas yra atitinkamai Lietuvos Šaliai ir Ukrainos Šaliai atstovaujančios kompetentingos institucijos. Visi pranešimai Lietuvos Šaliai dėl šio Susitarimo siunčiami Lietuvos Respublikos ambasadai Ukrainoje.<text:s/></text:span></text:p>
      <text:p text:style-name="P99"/>
      <text:p text:style-name="P100"><text:span text:style-name="T101">2</text:span><text:span text:style-name="T102">. Per kompetentingas institucijas veikdamos Šalys rengia reguliarias konsultacijas.</text:span></text:p>
      <text:p text:style-name="P103"/>
      <text:p text:style-name="P104"/>
      <text:p text:style-name="P105"><text:span text:style-name="T106">III straipsnis</text:span></text:p>
      <text:p text:style-name="P107"><text:span text:style-name="T108">Mokesčių ir muitų nuostatos</text:span></text:p>
      <text:p text:style-name="P109"/>
      <text:p text:style-name="P110"><text:span text:style-name="T111">1</text:span><text:span text:style-name="T112">.</text:span><text:span text:style-name="T113"><text:tab/>Įgyvendinant į šio Susitarimo taikymo sritį patenkančias programas ir (arba) projektus, visos į Ukrainą įvežamos prekės atleidžiamos nuo bet kokių mokesčių, muitų, rinkliavų ir kitų lygiaverčio poveikio mokesčių. Tai taip pat taikoma paslaugoms, lėšoms ir kitiems ištekliams, susijusiems su patenkančių į šio Susitarimo taikymo sritį programų ir (arba) projektų įgyvendinimu.</text:span></text:p>
      <text:p text:style-name="P114"/>
      <text:p text:style-name="P115"><text:span text:style-name="T116">2</text:span><text:span text:style-name="T117">.</text:span><text:span text:style-name="T118"><text:tab/>Ukrainos Šalis užtikrina, kad prekių, kurios reikalingos į šio Susitarimo taikymo sritį patenkančioms programoms ir (arba) projektams įgyvendinti, laikino importo ir (arba) įvežimo leidimai būtų nedelsiant išduodami pagal Ukrainos teisės aktus.</text:span></text:p>
      <text:p text:style-name="P119"/>
      <text:p text:style-name="P120"/>
      <text:p text:style-name="P121"><text:span text:style-name="T122">3</text:span><text:span text:style-name="T123">.</text:span><text:span text:style-name="T124"><text:tab/>Ukrainos Šalis užtikrina, kad prekės, reikalingos programoms ir (arba) projektams pagal šį Susitarimą užbaigti, galėtų būti importuojamos į Ukrainos muitų teritoriją ir reeksportuojamos baigus darbą netaikant muitų, mokesčių ir kitų lygiaverčio poveikio rinkliavų, įskaitant muitinės mokesčius. Jei tokios prekės realizuojamos Ukrainos muitų teritorijoje, jos apmokestinamos vadovaujantis Ukrainos teisės aktais, išskyrus atvejus, kai jos parduodamos kitiems asmenims, kurie patys turi teisę būti atleisti nuo muitų, mokesčių ir rinkliavų.</text:span></text:p>
      <text:p text:style-name="P125"/>
      <text:p text:style-name="P126"><text:span text:style-name="T127">4</text:span><text:span text:style-name="T128">.</text:span><text:span text:style-name="T129"><text:tab/>Lietuvos ekspertų asmeninis turtas atleidžiamas nuo netiesioginių mokesčių, įskaitant importo muitus, jei minėto eksperto buvimas yra laikinas ir susijęs su patenkančia į šio Susitarimo taikymo sritį programa ir (arba) projektu. Pasibaigus konkrečios programos ir</text:span><text:span text:style-name="T130"> </text:span><text:span text:style-name="T131">(arba) projekto įgyvendinimo laikotarpiui, tokios prekės reeksportuojamos. Jei tokios prekės realizuojamos Ukrainos muitų teritorijoje, muitai, mokesčiai ir kitos privalomos rinkliavos taikomi vadovaujantis Ukrainos teisės aktais.</text:span></text:p>
      <text:p text:style-name="P132"/>
      <text:p text:style-name="P133"/>
      <text:p text:style-name="P134"><text:span text:style-name="T135">5</text:span><text:span text:style-name="T136">.</text:span><text:span text:style-name="T137"><text:tab/>Vienam Lietuvos ekspertui leidžiama be muito į Ukrainą įvežti vieną motorinę transporto priemonę, jeigu ši naudojama tik jo ar jos paskyrimo į programą ir (arba) projektą laikotarpiu, o šiam laikotarpiui pasibaigus yra reeksportuojama.</text:span></text:p>
      <text:p text:style-name="P138"/>
      <text:p text:style-name="P139"><text:span text:style-name="T140">6</text:span><text:span text:style-name="T141">.</text:span><text:span text:style-name="T142"><text:tab/>Ukrainos Šalis užtikrina, kad Lietuvos ekspertai būtų atleisti nuo pajamų mokesčio ir bet kurių kitų tiesioginių mokesčių, atlyginimams ir išmokoms, mokamiems pagal programas ir (arba) projektus Ukrainoje, taikomų mokesčių.</text:span></text:p>
      <text:p text:style-name="P143"/>
      <text:p text:style-name="P144"><text:span text:style-name="T145">IV straipsnis</text:span></text:p>
      <text:p text:style-name="P146"><text:span text:style-name="T147">Kova su korupcija</text:span></text:p>
      <text:p text:style-name="P148"/>
      <text:p text:style-name="P149"><text:span text:style-name="T150">Šalys visiškai netoleruoja korupcijos ir kitų finansinių pažeidimų vykdant programas ir (arba) projektus ir su jais susijusią veiklą. Visiško netoleravimo politika taikoma visiems darbuotojams, konsultantams ir kitam neetatiniam personalui bei bendradarbiaujantiems partneriams, dalyvaujantiems vykdant programas ir (arba) projektus ir su jais susijusią veiklą.</text:span></text:p>
      <text:p text:style-name="P151"><text:span text:style-name="T152">V straipsnis</text:span></text:p>
      <text:p text:style-name="P153"><text:span text:style-name="T154">Lietuvos ekspertų teisės</text:span></text:p>
      <text:p text:style-name="P155"/>
      <text:p text:style-name="P156"><text:span text:style-name="T157">1</text:span><text:span text:style-name="T158">.</text:span><text:span text:style-name="T159"><text:tab/>Ukrainos Šalis užtikrina greitą ir nemokamą ilgalaikių vizų įforminimą ir išdavimą Lietuvos ekspertams, paskirtiems į užregistruotą pagal šį Susitarimą techninės ir (arba) finansinės paramos programą ir (arba) projektą, ir jų šeimos nariams gavus valstybės institucijos, įmonės ar organizacijos, kuri yra tokios paramos gavėja, kvietimą.</text:span></text:p>
      <text:p text:style-name="P160"/>
      <text:p text:style-name="P161"><text:span text:style-name="T162">2</text:span><text:span text:style-name="T163">.</text:span><text:span text:style-name="T164"><text:tab/>Ukrainos Šalis Lietuvos ekspertams ir jų šeimos nariams nemokamai išduoda visus būtinus dokumentus, pavyzdžiui, leidimus laikinai gyventi šalyje, ir nepagrįstai nedelsdama atlieka visus formalumus vadovaudamasi Ukrainos teisės aktais.</text:span></text:p>
      <text:p text:style-name="P165"/>
      <text:p text:style-name="P166"><text:span text:style-name="T167">3</text:span><text:span text:style-name="T168">.</text:span><text:span text:style-name="T169"><text:tab/>Ukrainos Šalis užtikrina, kad Lietuvos ekspertai turėtų teisę asmeniniams poreikiams Ukrainoje atidaryti ir naudoti išorinę banko sąskaitą, tokioms sąskaitoms nebūtų taikoma jokia valiutos keitimo kontrolė ar Ukrainos nustatyti mokesčiai, o likučius būtų galima laisvai pervesti eurais (EUR) ar bet kuria kita konvertuojamąja valiuta.</text:span></text:p>
      <text:p text:style-name="P170"/>
      <text:p text:style-name="P171"/>
      <text:p text:style-name="P172"><text:span text:style-name="T173">VI straipsnis</text:span></text:p>
      <text:p text:style-name="P174"><text:span text:style-name="T175">Baigiamosios nuostatos</text:span></text:p>
      <text:p text:style-name="P176"/>
      <text:p text:style-name="P177"><text:span text:style-name="T178">1</text:span><text:span text:style-name="T179">.</text:span><text:span text:style-name="T180"><text:tab/>Šis Susitarimas sudaromas neribotam laikui ir įsigalioja tą dieną, kai diplomatiniais kanalais gaunamas paskutinis rašytinis pranešimas, kuriuo Šalys informuoja viena kitą apie vidaus teisinių procedūrų užbaigimą.</text:span></text:p>
      <text:p text:style-name="P181"/>
      <text:p text:style-name="P182"><text:span text:style-name="T183">2</text:span><text:span text:style-name="T184">.</text:span><text:span text:style-name="T185"><text:tab/>Dėl bet kokių šio Susitarimo pakeitimų Šalys susitaria raštu ir jie įsigalioja pagal šio straipsnio 1 dalį.</text:span></text:p>
      <text:p text:style-name="P186"/>
      <text:p text:style-name="P187"><text:span text:style-name="T188">3</text:span><text:span text:style-name="T189">.</text:span><text:span text:style-name="T190"><text:tab/>Kiekviena Šalis gali nutraukti šį Susitarimą, apie tai raštu pranešusi kitai Šaliai. Tokiu atveju Susitarimas nustoja galioti praėjus šešiems (6) mėnesiams po to, kai kita Šalis gauna tokį pranešimą.</text:span></text:p>
      <text:p text:style-name="P191"/>
      <text:p text:style-name="P192"><text:span text:style-name="T193">4</text:span><text:span text:style-name="T194">.</text:span><text:span text:style-name="T195"><text:tab/>Nutraukus šį Susitarimą, jo nuostatos toliau taikomos visoms programoms ir (arba) projektams, dėl kurių buvo susitarta iki jo nutraukimo.</text:span></text:p>
      <text:p text:style-name="P196"/>
      <text:p text:style-name="P197"><text:span text:style-name="T198">5</text:span><text:span text:style-name="T199">.</text:span><text:span text:style-name="T200"><text:tab/>Jei kyla bet koks ginčas dėl Susitarimo įgyvendinimo ar aiškinimo, Šalys konsultuojasi siekdamos rasti sprendimą.</text:span></text:p>
      <text:p text:style-name="P201"/>
      <text:p text:style-name="P202"/>
      <text:p text:style-name="P203"><text:span text:style-name="T204">Pasirašyta 2023 m. lapkričio 24 d. Kyjive dviem originaliais egzemplioriais lietuvių, ukrainiečių ir anglų kalbomis, visi tekstai yra vienodai autentiški. Kilus nesutarimų dėl šio Susitarimo nuostatų aiškinimo, vadovaujamasi tekstu anglų kalba.</text:span></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Lietuvos Respublikos Vyriausybės</text:p>
            <text:p text:style-name="P213">vardu</text:p>
            <text:p text:style-name="P214"/>
            <text:p text:style-name="P215"/>
            <text:p text:style-name="P216">_________________________</text:p>
          </table:table-cell>
          <table:table-cell table:style-name="TableCell217">
            <text:p text:style-name="P218">Ukrainos Ministrų Kabineto<text:s/></text:p>
            <text:p text:style-name="P219">vardu</text:p>
            <text:p text:style-name="P220"/>
            <text:p text:style-name="P221"/>
            <text:p text:style-name="P222">_________________________</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tkevičienė</meta:initial-creator>
    <dc:creator>adlibuser</dc:creator>
    <meta:creation-date>2024-03-27T14:07:00Z</meta:creation-date>
    <dc:date>2024-03-27T14:07:00Z</dc:date>
    <meta:print-date>2023-11-21T11:47:00Z</meta:print-date>
    <meta:template xlink:href="Normal.dotm" xlink:type="simple"/>
    <meta:editing-cycles>2</meta:editing-cycles>
    <meta:editing-duration>PT0S</meta:editing-duration>
    <meta:document-statistic meta:page-count="3" meta:paragraph-count="65" meta:word-count="1040" meta:character-count="8354" meta:row-count="184" meta:non-whitespace-character-count="7379"/>
  </office:meta>
</office:document-meta>
</file>