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PRIĖMIMO Į<text:s/></text:span><text:span text:style-name="T17">VYRIAUSYBĖS ATSTOVO VILNIAUS APSKRITYJE PAREIGAS</text:span></text:p>
      <text:p text:style-name="P18"/>
      <text:p text:style-name="P19"><text:span text:style-name="T20">2016 m. kovo 9 d.</text:span><text:span text:style-name="T21"><text:s/>Nr.<text:s/></text:span><text:span text:style-name="T22">204</text:span><text:span text:style-name="T23"><text:line-break/>Vilnius</text:span></text:p>
      <text:p text:style-name="P24"/>
      <text:p text:style-name="P25"/>
      <text:p text:style-name="P26"><text:span text:style-name="T27">Vadovaudamasi Lietuvos Respublikos Vyriausybės įstatymo 22 straipsnio 14 punktu, Lietuvos Respublikos savivaldybių administracinės priežiūros įstatymo 3 straipsnio 1 dalimi, Lietuvos Respublikos valstybės tarnybos įstatymo 10 straipsnio 2 dalies 3 punktu ir 21 straipsnio 2 dalimi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imti nuo 2016 m. kovo 10 d. ketverių metų kadencijai Vildą Vaičiūnienę į Vyriausybės atstovo Vilniaus apskrityje pareigas (A lygis 18 kategorija).</text:span></text:p>
      <text:p text:style-name="P33"><text:span text:style-name="T34">2</text:span><text:span text:style-name="T35">. Suteikti Vyriausybės atstovei Vilniaus apskrityje Vildai Vaičiūnienei trečią kvalifikacinę klasę.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Vidaus reikalų ministras</text:span><text:span text:style-name="T45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10T09:18:00Z</meta:creation-date>
    <dc:date>2016-03-10T09:18:00Z</dc:date>
    <meta:print-date>2016-03-04T11:2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821" meta:row-count="40" meta:non-whitespace-character-count="726"/>
  </office:meta>
</office:document-meta>
</file>