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weight="bold" style:font-weight-asian="bold" fo:font-size="13pt" style:font-size-asian="13pt" style:language-asian="lt" style:country-asian="LT"/>
    </style:style>
    <style:style style:name="P16" style:parent-style-name="Normal" style:family="paragraph">
      <style:paragraph-properties fo:text-align="center" fo:text-indent="0.301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2.3.1-CPVA-V-529-01-0016 „VIISP PORTALO PATOGUMO VARTOTOJAMS, PLATFORMOS DUOMENŲ MAINŲ ĮRANKIŲ VYSTYMAS, BENDRO NAUDOJIMO PASLAUGŲ SUKŪRIMAS“</text:p>
      <text:p text:style-name="P15"/>
      <text:p text:style-name="P16">2018 m.<text:s/>gegužės 25 d. Nr. 3-262<text:s/></text:p>
      <text:p text:style-name="P17">Vilniu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8 m. kovo 30 d. projektų tinkamumo finansuoti vertinimo ataskaitą Nr. 1:<text:s/></text:span></text:p>
      <text:p text:style-name="P21"><text:span text:style-name="T22">1</text:span><text:span text:style-name="T23">. S k i r i u šio įsakymo priede<text:s/></text:span><text:span text:style-name="T24">nurodytam projektui<text:s/></text:span><text:span text:style-name="T25">nustatyto dydžio finansavimą iš Europos Sąjungos fondų investicijų veiksmų programos 2 prioriteto „Informacinės visuomenės<text:s/></text:span><text:soft-page-break/><text:span text:style-name="T26">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7"><text:span text:style-name="T28">2</text:span><text:span text:style-name="T29">.<text:s/></text:span><text:span text:style-name="T30">Informuoj</text:span><text:span text:style-name="T31">u, kad šis sprendimas gali būti apskųstas Lietuvos Respublikos administracinių bylų teisenos įstatymo nustatyta tvarka.</text:span></text:p>
      <text:p text:style-name="Normal"/>
      <text:p text:style-name="Normal"/>
      <text:p text:style-name="Normal"/>
      <text:p text:style-name="Normal"/>
      <text:p text:style-name="Normal"><text:span text:style-name="T32">Susisiekimo ministras<text:s/></text:span><text:span text:style-name="T33"><text:tab/><text:s text:c="92"/>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1-08-10T05:53:00Z</meta:creation-date>
    <dc:date>2021-08-10T05:53:00Z</dc:date>
    <meta:print-date>2017-09-12T11:37:00Z</meta:print-date>
    <meta:template xlink:href="Normal.dotm" xlink:type="simple"/>
    <meta:editing-cycles>2</meta:editing-cycles>
    <meta:editing-duration>PT0S</meta:editing-duration>
    <meta:document-statistic meta:page-count="2" meta:paragraph-count="45" meta:word-count="451" meta:character-count="3645" meta:row-count="101" meta:non-whitespace-character-count="3239"/>
  </office:meta>
</office:document-meta>
</file>