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keep-with-next="always"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 fo:margin-right="-0.0013in" fo:text-indent="0.043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013in" fo:text-indent="0.6895in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13in" fo:text-indent="0.6895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212529" style:font-size-complex="12pt"/>
    </style:style>
    <style:style style:name="P48" style:parent-style-name="Normal" style:family="paragraph">
      <style:paragraph-properties fo:text-align="justify" fo:margin-right="-0.0013in" fo:text-indent="0.6895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asian="Courier New" style:font-size-complex="12pt" fo:language="en" fo:country="US"/>
    </style:style>
    <style:style style:name="T63" style:parent-style-name="DefaultParagraphFont" style:family="text">
      <style:text-properties style:font-name-asian="Courier New" style:font-weight-complex="bold" style:font-size-complex="12pt"/>
    </style:style>
    <style:style style:name="T64" style:parent-style-name="DefaultParagraphFont" style:family="text">
      <style:text-properties style:font-name-asian="Courier New" style:font-weight-complex="bold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Courier New" style:font-weight-complex="bold" style:font-size-complex="12pt"/>
    </style:style>
    <style:style style:name="T67" style:parent-style-name="DefaultParagraphFont" style:family="text">
      <style:text-properties style:font-name-asian="Courier New" style:font-weight-complex="bold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Courier New" style:font-weight-complex="bold" style:font-size-complex="12pt"/>
    </style:style>
    <style:style style:name="T70" style:parent-style-name="DefaultParagraphFont" style:family="text">
      <style:text-properties style:font-name-asian="Courier New" style:font-weight-complex="bold" style:font-size-complex="12pt"/>
    </style:style>
    <style:style style:name="P71" style:parent-style-name="Normal" style:family="paragraph">
      <style:paragraph-properties fo:text-align="justify" fo:margin-right="-0.0006in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<text:span text:style-name="T24">DĖL</text:span><text:span text:style-name="T25"><text:s/>DRUSKININKŲ SAVIVALDYBĖS ADMINISTRACIJOS DIREKTORIAUS 2021 M. BIRŽELIO 1 D. ĮSAKYMO NR. V35-522 „</text:span><text:span text:style-name="T26">DĖL DRUSKININKŲ<text:s/></text:span><text:span text:style-name="T27">SAVIVALDYBĖS KAIMO BENDRUOMENIŲ FINANSAVIMO TVARKOS APRAŠO<text:s/></text:span><text:span text:style-name="T28">PA</text:span><text:span text:style-name="T29">TVIRTINIMO IR 2015 M. GEGUŽĖS 8 D. DRUSKININKŲ SAVIVALDYBĖS ADMINISTRACIJOS DIREKTORIAUS ĮSAKYMO NR.<text:s/></text:span><text:span text:style-name="T30">V35-465<text:s/></text:span><text:span text:style-name="T31">„DĖL SAVIVALDYBĖS KAIMO BENDRUOMENIŲ FINANSAVIMO TVARKOS APRAŠO TVIRTINIMO“ PRIPAŽINIMO NETEKUSIU GALIOS</text:span><text:span text:style-name="T32">“ PAKEITIMO</text:span></text:p>
      <text:p text:style-name="P33"/>
      <text:p text:style-name="P34"/>
      <text:p text:style-name="P35">2023 m. vasario 9 d. Nr. V35-125</text:p>
      <text:p text:style-name="P36">Druskininkai</text:p>
      <text:p text:style-name="P37"/>
      <text:p text:style-name="P38"/>
      <text:p text:style-name="P39"><text:span text:style-name="T40">Vadovaudamasi Lietuvos Respublikos vietos savivaldos įstatymo 18 straipsnio 1 dalimi</text:span><text:span text:style-name="T41">,</text:span></text:p>
      <text:p text:style-name="P42"><text:span text:style-name="T43">p a k e i č i u <text:s/>Druskininkų savivaldybės administracijos direktoriaus 2021 m. birželio 1 d. įsakymą Nr. V35-522 „Dėl Druskininkų savivaldybės kaimo bendruomenių finansavimo tvarkos aprašo patvirtinimo ir 2015 m. gegužės 8 d. Druskininkų savivaldybės administracijos direktoriaus įsakymo Nr. V35-465 „Dėl savivaldybės kaimo bendruomenių finansavimo tvarkos aprašo tvirtinimo“ pripažinimo netekusiu galios“:</text:span></text:p>
      <text:p text:style-name="P44"><text:span text:style-name="T45">1</text:span><text:span text:style-name="T46">.<text:s/></text:span><text:span text:style-name="T47">Pakeičiu pavadinimą ir jį išdėstau taip:</text:span></text:p>
      <text:p text:style-name="P48"><text:span text:style-name="T49">„</text:span><text:span text:style-name="T50">DĖL DRUSKININKŲ<text:s/></text:span><text:span text:style-name="T51">SAVIVALDYBĖS KAIMO BENDRUOMENIŲ FINANSAVIMO TVARKOS APRAŠO<text:s/></text:span><text:span text:style-name="T52">PA</text:span><text:span text:style-name="T53">TVIRTINIMO“</text:span></text:p>
      <text:p text:style-name="P54"><text:span text:style-name="T55">2</text:span><text:span text:style-name="T56">.</text:span><text:span text:style-name="T57"><text:s/></text:span><text:span text:style-name="T58">Pakeičiu</text:span><text:span text:style-name="T59"><text:s/></text:span><text:span text:style-name="T60">Druskininkų savivaldybės kaimo bendruomenių finansavimo tvarkos aprašo, patvirtinto Druskininkų savivaldybės administracijos direktoriaus 2021 m. birželio 1 d. įsakymu Nr. V35-522 „Dėl Druskininkų savivaldybės kaimo bendruomenių finansavimo tvarkos aprašo patvirtinimo ir 2015 m. gegužės 8 d. Druskininkų savivaldybės administracijos direktoriaus įsakymo Nr. V35-465 „Dėl savivaldybės kaimo bendruomenių finansavimo tvarkos aprašo tvirtinimo“ pripažinimo netekusiu galios“, 6 punktą ir jį išdėstau taip:</text:span></text:p>
      <text:p text:style-name="P61"><text:span text:style-name="T62">„</text:span><text:span text:style-name="T63">6</text:span><text:span text:style-name="T64">. Patvirtinus einamųjų metų Savivaldybės biudžetą ir atsižvelgiant į Kaimo bendruomenių veiklų poreikius, Savivaldybės administracijos direktoriaus įsakymu Priemonės lėšos skiriamos kaimo bendruomenių veiklų, nurodytų Aprašo 5.1–5.6 papunkčiuose, vykdymui:</text:span></text:p>
      <text:p text:style-name="P65"><text:span text:style-name="T66">6.1</text:span><text:span text:style-name="T67">. nuo 7500 Eur iki 10000 Eur – pastovioji dalis;</text:span></text:p>
      <text:p text:style-name="P68"><text:span text:style-name="T69">6.2</text:span><text:span text:style-name="T70">. nuo 5000 Eur iki 10000 Eur – kintamoji dalis.“.</text:span></text:p>
      <text:p text:style-name="P71"><text:span text:style-name="T72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3">Savivaldybės administracijos direktorė</text:span><text:span text:style-name="T74"><text:tab/></text:span><text:span text:style-name="T75"><text:tab/></text:span><text:span text:style-name="T76"><text:tab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tkauskaitė</meta:initial-creator>
    <dc:creator>adlibuser</dc:creator>
    <meta:creation-date>2024-04-04T11:37:00Z</meta:creation-date>
    <dc:date>2024-04-04T11:37:00Z</dc:date>
    <meta:template xlink:href="Normal.dotm" xlink:type="simple"/>
    <meta:editing-cycles>2</meta:editing-cycles>
    <meta:editing-duration>PT0S</meta:editing-duration>
    <meta:user-defined meta:name="ContentTypeId">0x010100051B9788E598194399935BEC3DD6677C</meta:user-defined>
    <meta:document-statistic meta:page-count="2" meta:paragraph-count="16" meta:word-count="310" meta:character-count="2224" meta:row-count="68" meta:non-whitespace-character-count="1930"/>
  </office:meta>
</office:document-meta>
</file>