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name-asian="Calibri" style:letter-kerning="true"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etter-kerning="true" fo:font-size="11pt" style:font-size-asian="11pt" style:font-size-complex="11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MERAS</text:p>
      <text:p text:style-name="P9"/>
      <text:p text:style-name="P10">POTVARKIS</text:p>
      <text:p text:style-name="P11">DĖL LAZDIJŲ RAJONO SAVIVALDYBĖS MERO 2023 M. BIRŽELIO 30 D. POTVARKIO NR. 7V-131 „DĖL LAZDIJŲ RAJONO SAVIVALDYBĖS SMURTO ARTIMOJE APLINKOJE PREVENCIJOS KOMISIJOS SUDĖTIES IR LAZDIJŲ RAJONO SAVIVALDYBĖS SMURTO ARTIMOJE APLINKOJE PREVENCIJOS KOMISIJOS NUOSTATŲ PATVIRTINIMO“ PAKEITIMO</text:p>
      <text:p text:style-name="P12"/>
      <text:p text:style-name="P13">2024 m. gegužės 6 d. Nr.<text:s/>7V-169</text:p>
      <text:p text:style-name="P14">Lazdijai</text:p>
      <text:p text:style-name="P15"/>
      <text:p text:style-name="P16"/>
      <text:p text:style-name="P17"><text:span text:style-name="T18">Vadovaudamasi Lietuvos Respublikos vietos savivaldos įstatymo 25 straipsnio 5 dalimi</text:span><text:span text:style-name="T19"><text:s/>ir atsižvelgdama į</text:span><text:span text:style-name="T20"><text:s/>Alytaus miesto moterų krizių centro 2024-04-08 raštą Nr. 24/4/8</text:span><text:span text:style-name="T21"><text:s/>„Dėl atstovo delegavimo“,</text:span></text:p>
      <text:p text:style-name="P22"><text:span text:style-name="T23">p a k e i č i u Lazdijų rajono savivaldybės mero 2023 m. birželio 30 d. potvarkį Nr. 7V-131 „Dėl<text:s/></text:span><text:span text:style-name="T24">Lazdijų rajono savivaldybės smurto artimoje aplinkoje prevencijos komisijos sudėties ir<text:s/></text:span><text:soft-page-break/><text:span text:style-name="T25">Lazdijų rajono savivaldybės smurto artimoje aplinkoje prevencijos komisijos nuostatų patvirtinimo“ ir 1.1.8. papunktį išdėstau taip:</text:span></text:p>
      <text:p text:style-name="P26"><text:span text:style-name="T27">„</text:span><text:span text:style-name="T28">1.1.8</text:span><text:span text:style-name="T29">. Irma Treinavičienė – asociacijos Alytaus miesto moterų krizių centro direktorė (pakaitinė narė –</text:span><text:span text:style-name="T30"><text:s/></text:span><text:span text:style-name="T31">asociacijos Alytaus miesto moterų krizių centro konsultantė Neringa Ruseckienė);“.</text:span></text:p>
      <text:p text:style-name="Normal"/>
      <text:p text:style-name="Normal"/>
      <text:p text:style-name="Normal"/>
      <text:p text:style-name="P32">Savivaldybės merė<text:tab/><text:tab/><text:tab/><text:tab/><text:tab/>Ausma Miškinienė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arbenčienė</meta:initial-creator>
    <dc:creator>adlibuser</dc:creator>
    <meta:creation-date>2024-05-06T05:52:00Z</meta:creation-date>
    <dc:date>2024-05-06T05:52:00Z</dc:date>
    <meta:template xlink:href="Normal.dotm" xlink:type="simple"/>
    <meta:editing-cycles>2</meta:editing-cycles>
    <meta:editing-duration>PT0S</meta:editing-duration>
    <meta:document-statistic meta:page-count="2" meta:paragraph-count="18" meta:word-count="154" meta:character-count="1115" meta:row-count="27" meta:non-whitespace-character-count="979"/>
  </office:meta>
</office:document-meta>
</file>