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2.7in" fo:text-indent="3.0569in">
        <style:tab-stops>
          <style:tab-stop style:type="center" style:position="0.6465in"/>
          <style:tab-stop style:type="right" style:position="3.993in"/>
        </style:tab-stops>
      </style:paragraph-properties>
    </style:style>
    <style:style style:name="P2" style:parent-style-name="Normal" style:family="paragraph">
      <style:paragraph-properties fo:text-align="center" fo:text-indent="0.043in"/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65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asian="Calibri" style:letter-kerning="true" style:font-size-complex="12pt" fo:background-color="#FFFFFF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597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909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fo:background-color="#FFFFFF"/>
    </style:style>
    <style:style style:name="P56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 fo:background-color="#FFFFFF"/>
    </style:style>
    <style:style style:name="T58" style:parent-style-name="DefaultParagraphFont" style:family="text">
      <style:text-properties style:font-name-asian="Calibri" style:font-size-complex="12pt" fo:background-color="#FFFFFF"/>
    </style:style>
    <style:style style:name="T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15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2" text:anchor-type="as-char" svg:x="0in" svg:y="0in" svg:width="0.72153in" svg:height="0.7215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ANYKŠČIŲ RAJONO SAVIVALDYBĖS</text:p>
      <text:p text:style-name="P6">TARYBA</text:p>
      <text:p text:style-name="P7"/>
      <text:p text:style-name="P8">SPRENDIMAS</text:p>
      <text:p text:style-name="P9"/>
      <text:p text:style-name="P10"><text:span text:style-name="T11">DĖL ANYKŠČIŲ RAJONO SAVIVALDYBĖS TARYBOS<text:s/></text:span><text:span text:style-name="T12">2023 M. BIRŽELIO 29 D. TARYBOS SPRENDIMO NR. 1-TS-188 „DĖL ANYKŠČIŲ RAJONO SAVIVALDYBĖS TARYBOS 2022 M. BIRŽELIO 3 D. SPRENDIMO NR. 1-TS-180 „DĖL PARAMOS TEIKIMO SMULKIOJO IR VIDUTINIO VERSLO SUBJEKTAMS TVARKOS APRAŠO PATVIRTINIMO“ PAKEITIMO“ PAKEITIMO</text:span></text:p>
      <text:p text:style-name="P13"/>
      <text:p text:style-name="P14">2023 m. liepos 27 d. Nr. 1-TS-226</text:p>
      <text:p text:style-name="P15"><text:span text:style-name="T16">Anykščiai</text:span><text:span text:style-name="T17"><draw:frame draw:style-name="a1" draw:name="Picture 1" text:anchor-type="as-char" svg:x="0in" svg:y="0in" svg:width="0.01181in" svg:height="0.01181in" style:rel-width="scale" style:rel-height="scale"><draw:image xlink:href="media/image2.gif" xlink:type="simple" xlink:show="embed" xlink:actuate="onLoad"/><svg:title/><svg:desc>https://ssl.gstatic.com/ui/v1/icons/mail/images/cleardot.gif</svg:desc></draw:frame></text:span></text:p>
      <text:p text:style-name="P18"/>
      <text:p text:style-name="P19"><text:span text:style-name="T20">Vadovaudamasi Lietuvos Respublikos vietos savivaldos įstatymo<text:s/></text:span><text:span text:style-name="T21">16 straipsnio 1 dalimi,<text:s/></text:span><text:span text:style-name="T22">15 straipsnio 4 dalimi</text:span><text:span text:style-name="T23">,<text:s/></text:span><text:span text:style-name="T24">Smulkiojo ir vidutinio verslo plėtros įstatymo 5 straipsnio 1, 2 dalimis ir 7 straipsniu,</text:span><text:span text:style-name="T25"><text:s/>Anykščių rajono savivaldybės taryba</text:span><text:span text:style-name="T26"><text:s/>nusprendžia</text:span><text:span text:style-name="T27">:<text:s/></text:span></text:p>
      <text:p text:style-name="P28"><text:span text:style-name="T29">P a k e i s t i<text:s/></text:span><text:span text:style-name="T30">Anykščių</text:span><text:span text:style-name="T31"><text:s/>rajono savivaldybės tarybos<text:s/></text:span><text:span text:style-name="T32">2023 m. birželio 29 d. sprendimo Nr. 1-TS-188 „Dėl Anykščių rajono savivaldybės tarybos 2022 m. birželio 3 d. sprendimo Nr. 1-TS-</text:span><text:soft-page-break/><text:span text:style-name="T33">180 „Dėl Paramos teikimo smulkiojo ir vidutinio verslo subjektams tvarkos aprašo patvirtinimo“ pakeitimo“,</text:span><text:span text:style-name="T34"><text:s/>4 punktą ir išdėstyti</text:span><text:span text:style-name="T35"><text:s/>jį taip</text:span><text:span text:style-name="T36">:</text:span></text:p>
      <text:p text:style-name="P37"><text:span text:style-name="T38">„</text:span><text:span text:style-name="T39">4</text:span><text:span text:style-name="T40">. Papildyti 4 punktą 4.15, 4.16 ir 4.17 papunkčiais:</text:span><text:span text:style-name="T41"><text:s/></text:span></text:p>
      <text:p text:style-name="P42"><text:span text:style-name="T43">„</text:span><text:span text:style-name="T44">4.15.</text:span><text:span text:style-name="T45"><text:s/></text:span><text:span text:style-name="T46">inovacinis projektas<text:s/></text:span><text:span text:style-name="T47">– tai toks projektas, kuriame numatomas mokslo, technikos ar technologijų naujovių diegimas į konkurencingą produkciją ar paslaugą;</text:span></text:p>
      <text:p text:style-name="P48"><text:span text:style-name="T49">4.16</text:span><text:span text:style-name="T50">.<text:s/></text:span><text:span text:style-name="T51">ilgalaikis materialus turtas</text:span><text:span text:style-name="T52"><text:s/></text:span><text:span text:style-name="T53">–</text:span><text:span text:style-name="T54"><text:s/></text:span><text:span text:style-name="T55">tai turtas, kuris tarnaus verslo subjekto veikloje ilgiau negu vienerius metus bei kurio įsigijimo vertė viršija tam tikra sumą, kuri laikoma mažiausia reikalinga turtą pripažinti ilgalaikiu; </text:span></text:p>
      <text:p text:style-name="P56"><text:span text:style-name="T57">4.17</text:span><text:span text:style-name="T58">.<text:s/></text:span><text:span text:style-name="T59">darbo priemonės<text:s/></text:span><text:span text:style-name="T60">–</text:span><text:span text:style-name="T61"><text:s/>darbo procese naudojamos transporto priemonės ir darbo įrenginiai (mašinos, įrenginiai, aparatai, prietaisai, įrankiai, įtaisai ar kiti reikmenys, būtini darbo vietos tiesioginių funkcijų atlikimui užtikrinti), priskirtini ilgalaikiam materialiajam turtui.“.<text:s/></text:span></text:p>
      <text:p text:style-name="P62"><text:span text:style-name="T63">Š</text:span><text:span text:style-name="T64">is sprendimas skelbiamas Teisės aktų registre ir Savivaldybės interneto svetainėje www.anyksciai.lt.<text:s/></text:span></text:p>
      <text:p text:style-name="Normal"/>
      <text:p text:style-name="Normal"/>
      <text:p text:style-name="Normal"/>
      <text:p text:style-name="Normal">Meras<text:tab/><text:tab/><text:tab/><text:tab/><text:tab/><text:tab/><text:tab/><text:tab/><text:tab/><text:tab/><text:tab/>Kęstutis Tub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</meta:initial-creator>
    <dc:creator>adlibuser</dc:creator>
    <meta:creation-date>2023-08-02T12:47:00Z</meta:creation-date>
    <dc:date>2023-08-02T12:47:00Z</dc:date>
    <meta:template xlink:href="Normal.dotm" xlink:type="simple"/>
    <meta:editing-cycles>2</meta:editing-cycles>
    <meta:editing-duration>PT0S</meta:editing-duration>
    <meta:document-statistic meta:page-count="2" meta:paragraph-count="16" meta:word-count="248" meta:character-count="1846" meta:row-count="64" meta:non-whitespace-character-count="1614"/>
  </office:meta>
</office:document-meta>
</file>