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style>
    <style:style style:name="P13"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style>
    <style:style style:name="P14" style:parent-style-name="Normal" style:family="paragraph">
      <style:paragraph-properties fo:text-align="center"/>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text-properties style:font-name="Palemonas" style:font-size-complex="12pt"/>
    </style:style>
    <style:style style:name="P17" style:parent-style-name="Normal" style:family="paragraph">
      <style:paragraph-properties fo:text-align="center"/>
      <style:text-properties style:font-name="Palemonas"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paragraph-properties fo:text-align="center"/>
      <style:text-properties style:font-name="Palemonas" fo:font-size="11pt" style:font-size-asian="11pt" style:font-size-complex="11pt"/>
    </style:style>
    <style:style style:name="P20" style:parent-style-name="Normal" style:family="paragraph">
      <style:paragraph-properties fo:text-align="justify" fo:text-indent="0.5in">
        <style:tab-stops>
          <style:tab-stop style:type="left" style:position="3.875in"/>
          <style:tab-stop style:type="left" style:position="4.125in"/>
        </style:tab-stops>
      </style:paragraph-properties>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size-complex="11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5in">
        <style:tab-stops>
          <style:tab-stop style:type="left" style:position="3.875in"/>
          <style:tab-stop style:type="left" style:position="4.125in"/>
        </style:tab-stops>
      </style:paragraph-properties>
    </style:style>
    <style:style style:name="T25" style:parent-style-name="DefaultParagraphFont" style:family="text">
      <style:text-properties style:font-name="Palemonas" style:font-size-complex="11pt"/>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Palemonas" style:font-size-complex="11pt"/>
    </style:style>
    <style:style style:name="T30" style:parent-style-name="DefaultParagraphFont" style:family="text">
      <style:text-properties style:font-name="Palemonas" style:font-size-complex="11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font-weight="bold" style:font-weight-asian="bold"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name="Palemonas" style:font-size-complex="12pt"/>
    </style:style>
    <style:style style:name="P38" style:parent-style-name="Normal" style:family="paragraph">
      <style:paragraph-properties fo:widows="0" fo:orphans="0"/>
    </style:style>
    <style:style style:name="P39"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size-complex="12pt"/>
    </style:style>
    <style:style style:name="P46" style:parent-style-name="Normal" style:family="paragraph">
      <style:paragraph-properties fo:widows="0" fo:orphans="0" fo:margin-left="3.4458in">
        <style:tab-stops/>
      </style:paragraph-properties>
      <style:text-properties style:font-name="Palemonas" style:font-size-complex="12pt"/>
    </style:style>
    <style:style style:name="P47" style:parent-style-name="Normal" style:family="paragraph">
      <style:paragraph-properties fo:widows="0" fo:orphans="0" fo:margin-left="3.4458in">
        <style:tab-stops/>
      </style:paragraph-properties>
      <style:text-properties style:font-name="Palemonas" style:font-size-complex="12pt"/>
    </style:style>
    <style:style style:name="P48" style:parent-style-name="Normal" style:family="paragraph">
      <style:paragraph-properties fo:widows="0" fo:orphans="0" fo:margin-left="3.4458in">
        <style:tab-stops/>
      </style:paragraph-properties>
      <style:text-properties style:font-name="Palemonas" style:font-size-complex="12pt"/>
    </style:style>
    <style:style style:name="P49" style:parent-style-name="Normal" style:family="paragraph">
      <style:paragraph-properties fo:widows="0" fo:orphans="0" fo:margin-left="3.4458in">
        <style:tab-stops/>
      </style:paragraph-properties>
      <style:text-properties style:font-name="Palemonas" style:font-size-complex="12pt"/>
    </style:style>
    <style:style style:name="P50" style:parent-style-name="Normal" style:family="paragraph">
      <style:paragraph-properties fo:widows="0" fo:orphans="0" fo:margin-left="2.7013in" fo:text-indent="0.9013in">
        <style:tab-stops/>
      </style:paragraph-properties>
      <style:text-properties style:font-name="Palemonas" style:font-size-complex="12pt"/>
    </style:style>
    <style:style style:name="P51" style:parent-style-name="Normal" style:family="paragraph">
      <style:paragraph-properties fo:widows="0" fo:orphans="0" fo:margin-left="2.7013in" fo:text-indent="0.9013in">
        <style:tab-stops/>
      </style:paragraph-properties>
      <style:text-properties style:font-name="Palemona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style:font-name="Palemonas" fo:font-weight="bold" style:font-weight-asian="bold" style:font-size-complex="12pt"/>
    </style:style>
    <style:style style:name="P54" style:parent-style-name="Normal" style:family="paragraph">
      <style:paragraph-properties fo:widows="0" fo:orphans="0"/>
      <style:text-properties style:font-name="Palemonas" fo:font-weight="bold" style:font-weight-asian="bold" style:font-size-complex="12pt"/>
    </style:style>
    <style:style style:name="P55" style:parent-style-name="Normal" style:family="paragraph">
      <style:paragraph-properties fo:widows="0" fo:orphans="0"/>
      <style:text-properties style:font-name="Palemona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style:font-name="Palemonas" fo:font-weight="bold" style:font-weight-asian="bold" style:font-size-complex="12pt"/>
    </style:style>
    <style:style style:name="T58" style:parent-style-name="DefaultParagraphFont" style:family="text">
      <style:text-properties style:font-name="Palemonas" fo:font-weight="bold" style:font-weight-asian="bold" style:font-size-complex="12pt"/>
    </style:style>
    <style:style style:name="T59" style:parent-style-name="DefaultParagraphFont" style:family="text">
      <style:text-properties style:font-name="Palemonas" fo:font-weight="bold" style:font-weight-asian="bold" style:font-size-complex="12pt"/>
    </style:style>
    <style:style style:name="P60" style:parent-style-name="Normal" style:family="paragraph">
      <style:paragraph-properties fo:widows="0" fo:orphans="0" fo:text-align="center"/>
      <style:text-properties style:font-name="Palemonas" fo:font-weight="bold" style:font-weight-asian="bold" style:font-size-complex="12pt"/>
    </style:style>
    <style:style style:name="P61" style:parent-style-name="Normal" style:family="paragraph">
      <style:paragraph-properties fo:widows="0" fo:orphans="0" fo:text-align="justify" fo:text-indent="0.5in">
        <style:tab-stops>
          <style:tab-stop style:type="left" style:position="1.0833in"/>
        </style:tab-stops>
      </style:paragraph-properties>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fo:font-weight="bold" style:font-weight-asian="bold"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widows="0" fo:orphans="0" fo:text-align="justify" fo:text-indent="0.5in">
        <style:tab-stops>
          <style:tab-stop style:type="left" style:position="1.0833in"/>
        </style:tab-stops>
      </style:paragraph-properties>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1pt"/>
    </style:style>
    <style:style style:name="T70" style:parent-style-name="DefaultParagraphFont" style:family="text">
      <style:text-properties style:font-name="Palemonas" style:font-size-complex="12pt"/>
    </style:style>
    <style:style style:name="P71" style:parent-style-name="Normal" style:family="paragraph">
      <style:paragraph-properties fo:widows="0" fo:orphans="0" fo:text-align="justify" fo:text-indent="0.5in">
        <style:tab-stops>
          <style:tab-stop style:type="left" style:position="1.0833in"/>
        </style:tab-stops>
      </style:paragraph-properties>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P74" style:parent-style-name="Normal" style:family="paragraph">
      <style:paragraph-properties fo:widows="0" fo:orphans="0" fo:text-align="justify" fo:text-indent="0.5in">
        <style:tab-stops>
          <style:tab-stop style:type="left" style:position="1.0833in"/>
        </style:tab-stops>
      </style:paragraph-properties>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widows="0" fo:orphans="0" fo:text-align="justify" fo:text-indent="0.5in">
        <style:tab-stops>
          <style:tab-stop style:type="left" style:position="1.0833in"/>
        </style:tab-stops>
      </style:paragraph-properties>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widows="0" fo:orphans="0" style:punctuation-wrap="simple" fo:text-align="justify" style:vertical-align="baseline" fo:text-indent="0.9in"/>
    </style:style>
    <style:style style:name="P81" style:parent-style-name="Normal" style:family="paragraph">
      <style:paragraph-properties fo:widows="0" fo:orphans="0" style:punctuation-wrap="simple" fo:text-align="center" style:vertical-align="baseline"/>
    </style:style>
    <style:style style:name="T82" style:parent-style-name="DefaultParagraphFont" style:family="text">
      <style:text-properties style:font-name="Palemonas" fo:font-weight="bold" style:font-weight-asian="bold" style:font-size-complex="12pt"/>
    </style:style>
    <style:style style:name="T83" style:parent-style-name="DefaultParagraphFont" style:family="text">
      <style:text-properties style:font-name="Palemonas" fo:font-weight="bold" style:font-weight-asian="bold" style:font-size-complex="12pt"/>
    </style:style>
    <style:style style:name="T84" style:parent-style-name="DefaultParagraphFont" style:family="text">
      <style:text-properties style:font-name="Palemonas" fo:font-weight="bold" style:font-weight-asian="bold" style:font-size-complex="12pt"/>
    </style:style>
    <style:style style:name="P85" style:parent-style-name="Normal" style:family="paragraph">
      <style:paragraph-properties fo:widows="0" fo:orphans="0" fo:text-align="justify" fo:text-indent="0.9in"/>
      <style:text-properties style:font-name="Palemonas" fo:font-weight="bold" style:font-weight-asian="bold" style:font-size-complex="12pt"/>
    </style:style>
    <style:style style:name="P86" style:parent-style-name="Normal" style:family="paragraph">
      <style:paragraph-properties fo:widows="0" fo:orphans="0" fo:text-align="justify" fo:text-indent="0.5in">
        <style:tab-stops>
          <style:tab-stop style:type="left" style:position="1.0833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P89" style:parent-style-name="Normal" style:family="paragraph">
      <style:paragraph-properties fo:widows="0" fo:orphans="0" fo:text-align="justify" fo:text-indent="0.5in">
        <style:tab-stops>
          <style:tab-stop style:type="left" style:position="1.1812in"/>
        </style:tab-stops>
      </style:paragraph-properties>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P92" style:parent-style-name="Normal" style:family="paragraph">
      <style:paragraph-properties fo:widows="0" fo:orphans="0" fo:text-align="justify" fo:text-indent="0.5in">
        <style:tab-stops>
          <style:tab-stop style:type="left" style:position="1.1812in"/>
        </style:tab-stops>
      </style:paragraph-properties>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widows="0" fo:orphans="0" fo:text-align="justify" fo:text-indent="0.5in">
        <style:tab-stops>
          <style:tab-stop style:type="left" style:position="1.1812in"/>
        </style:tab-stops>
      </style:paragraph-properties>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fo:color="#FF0000"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widows="0" fo:orphans="0" fo:text-align="justify" fo:text-indent="0.5in">
        <style:tab-stops>
          <style:tab-stop style:type="left" style:position="1.1812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fo:color="#FF0000"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widows="0" fo:orphans="0" fo:text-align="justify" fo:text-indent="0.5in">
        <style:tab-stops>
          <style:tab-stop style:type="left" style:position="1.1812in"/>
        </style:tab-stops>
      </style:paragraph-properties>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widows="0" fo:orphans="0" fo:text-align="justify" fo:text-indent="0.5in">
        <style:tab-stops>
          <style:tab-stop style:type="left" style:position="1.0833in"/>
        </style:tab-stops>
      </style:paragraph-properties>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P111" style:parent-style-name="Normal" style:family="paragraph">
      <style:paragraph-properties fo:widows="0" fo:orphans="0" fo:text-align="justify" fo:text-indent="0.5in">
        <style:tab-stops>
          <style:tab-stop style:type="left" style:position="1.0833in"/>
        </style:tab-stops>
      </style:paragraph-properties>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P114" style:parent-style-name="Normal" style:family="paragraph">
      <style:paragraph-properties fo:widows="0" fo:orphans="0" fo:text-align="justify" fo:text-indent="0.5in">
        <style:tab-stops>
          <style:tab-stop style:type="left" style:position="1.0833in"/>
        </style:tab-stops>
      </style:paragraph-properties>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paragraph-properties fo:widows="0" fo:orphans="0" fo:text-align="justify" fo:text-indent="0.5in">
        <style:tab-stops>
          <style:tab-stop style:type="left" style:position="1.1812in"/>
        </style:tab-stops>
      </style:paragraph-properties>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widows="0" fo:orphans="0" fo:text-align="justify" fo:text-indent="0.5in">
        <style:tab-stops>
          <style:tab-stop style:type="left" style:position="1.1812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P123"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4923in"/>
          <style:tab-stop style:type="left" style:position="1.2798in"/>
        </style:tab-stops>
      </style:paragraph-properties>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2pt"/>
    </style:style>
    <style:style style:name="P129"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2798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widows="0" fo:orphans="0" fo:text-align="justify" fo:text-indent="0.5in">
        <style:tab-stops>
          <style:tab-stop style:type="left" style:position="1.2798in"/>
        </style:tab-stops>
      </style:paragraph-properties>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widows="0" fo:orphans="0" fo:text-align="justify" fo:text-indent="0.5in">
        <style:tab-stops>
          <style:tab-stop style:type="left" style:position="1.2798in"/>
        </style:tab-stops>
      </style:paragraph-properties>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widows="0" fo:orphans="0" fo:text-align="justify" fo:text-indent="0.5in">
        <style:tab-stops>
          <style:tab-stop style:type="left" style:position="1.2798in"/>
        </style:tab-stops>
      </style:paragraph-properties>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widows="0" fo:orphans="0" fo:text-align="justify" fo:text-indent="0.5in">
        <style:tab-stops>
          <style:tab-stop style:type="left" style:position="1.2798in"/>
        </style:tab-stops>
      </style:paragraph-properties>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widows="0" fo:orphans="0" fo:text-align="justify" fo:text-indent="0.5in">
        <style:tab-stops>
          <style:tab-stop style:type="left" style:position="1.2798in"/>
        </style:tab-stops>
      </style:paragraph-properties>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widows="0" fo:orphans="0" fo:text-align="justify" fo:text-indent="0.5in">
        <style:tab-stops>
          <style:tab-stop style:type="left" style:position="1.2798in"/>
        </style:tab-stops>
      </style:paragraph-properties>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widows="0" fo:orphans="0" fo:text-align="justify" fo:text-indent="0.5in">
        <style:tab-stops>
          <style:tab-stop style:type="left" style:position="1.1812in"/>
        </style:tab-stops>
      </style:paragraph-properties>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widows="0" fo:orphans="0" fo:text-align="justify" fo:text-indent="0.5in">
        <style:tab-stops>
          <style:tab-stop style:type="left" style:position="1.1812in"/>
        </style:tab-stops>
      </style:paragraph-properties>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widows="0" fo:orphans="0" fo:text-align="justify" fo:text-indent="0.5in">
        <style:tab-stops>
          <style:tab-stop style:type="left" style:position="1.2798in"/>
        </style:tab-stops>
      </style:paragraph-properties>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widows="0" fo:orphans="0" fo:text-align="justify" fo:text-indent="0.5in">
        <style:tab-stops>
          <style:tab-stop style:type="left" style:position="1.2798in"/>
        </style:tab-stops>
      </style:paragraph-properties>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widows="0" fo:orphans="0" fo:text-align="justify" fo:text-indent="0.5in">
        <style:tab-stops>
          <style:tab-stop style:type="left" style:position="1.2798in"/>
        </style:tab-stops>
      </style:paragraph-properties>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widows="0" fo:orphans="0" fo:text-align="justify" fo:text-indent="0.5in">
        <style:tab-stops>
          <style:tab-stop style:type="left" style:position="-0.1972in"/>
          <style:tab-stop style:type="left" style:position="1.477in"/>
        </style:tab-stops>
      </style:paragraph-properties>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widows="0" fo:orphans="0" fo:text-align="justify" fo:text-indent="0.5in">
        <style:tab-stops>
          <style:tab-stop style:type="left" style:position="1.2798in"/>
        </style:tab-stops>
      </style:paragraph-properties>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fo:color="#FF0000"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fo:color="#FF0000"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T191" style:parent-style-name="DefaultParagraphFont" style:family="text">
      <style:text-properties style:font-name="Palemona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Palemonas" style:font-size-complex="12pt" style:language-asian="lt" style:country-asian="LT"/>
    </style:style>
    <style:style style:name="T194" style:parent-style-name="DefaultParagraphFont" style:family="text">
      <style:text-properties style:font-name="Palemona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Palemonas" style:font-size-complex="12pt" style:language-asian="lt" style:country-asian="LT"/>
    </style:style>
    <style:style style:name="T197" style:parent-style-name="DefaultParagraphFont" style:family="text">
      <style:text-properties style:font-name="Palemona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Palemonas" style:font-size-complex="12pt" style:language-asian="lt" style:country-asian="LT"/>
    </style:style>
    <style:style style:name="T200" style:parent-style-name="DefaultParagraphFont" style:family="text">
      <style:text-properties style:font-name="Palemona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Palemonas" style:font-size-complex="12pt" style:language-asian="lt" style:country-asian="LT"/>
    </style:style>
    <style:style style:name="T203" style:parent-style-name="DefaultParagraphFont" style:family="text">
      <style:text-properties style:font-name="Palemona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Palemonas"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widows="0" fo:orphans="0"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style:font-name="Palemonas" fo:font-weight="bold" style:font-weight-asian="bold" style:font-size-complex="12pt"/>
    </style:style>
    <style:style style:name="T219" style:parent-style-name="DefaultParagraphFont" style:family="text">
      <style:text-properties style:font-name="Palemonas" fo:font-weight="bold" style:font-weight-asian="bold" style:font-size-complex="12pt"/>
    </style:style>
    <style:style style:name="T220" style:parent-style-name="DefaultParagraphFont" style:family="text">
      <style:text-properties style:font-name="Palemonas" fo:font-weight="bold" style:font-weight-asian="bold" style:font-size-complex="12pt"/>
    </style:style>
    <style:style style:name="P221" style:parent-style-name="Normal" style:family="paragraph">
      <style:paragraph-properties fo:widows="0" fo:orphans="0" fo:text-align="justify"/>
      <style:text-properties style:font-name="Palemonas" style:font-size-complex="12pt"/>
    </style:style>
    <style:style style:name="P222" style:parent-style-name="Normal" style:family="paragraph">
      <style:paragraph-properties fo:widows="0" fo:orphans="0" fo:text-align="justify" fo:text-indent="0.5in">
        <style:tab-stops>
          <style:tab-stop style:type="left" style:position="1.1812in"/>
        </style:tab-stops>
      </style:paragraph-properties>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widows="0" fo:orphans="0" fo:text-align="justify" fo:text-indent="0.5in">
        <style:tab-stops>
          <style:tab-stop style:type="left" style:position="1.1812in"/>
        </style:tab-stops>
      </style:paragraph-properties>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widows="0" fo:orphans="0" fo:text-align="justify" fo:text-indent="0.5in">
        <style:tab-stops>
          <style:tab-stop style:type="left" style:position="1.2798in"/>
        </style:tab-stops>
      </style:paragraph-properties>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size-complex="12pt"/>
    </style:style>
    <style:style style:name="P231" style:parent-style-name="Normal" style:family="paragraph">
      <style:paragraph-properties fo:widows="0" fo:orphans="0" fo:text-align="justify" fo:text-indent="0.5in">
        <style:tab-stops>
          <style:tab-stop style:type="left" style:position="1.2798in"/>
        </style:tab-stops>
      </style:paragraph-properties>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P234" style:parent-style-name="Normal" style:family="paragraph">
      <style:paragraph-properties fo:widows="0" fo:orphans="0" fo:text-align="justify" fo:text-indent="0.5in">
        <style:tab-stops>
          <style:tab-stop style:type="left" style:position="1.1812in"/>
        </style:tab-stops>
      </style:paragraph-properties>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widows="0" fo:orphans="0" fo:text-align="justify" fo:text-indent="0.5in">
        <style:tab-stops>
          <style:tab-stop style:type="left" style:position="1.1812in"/>
        </style:tab-stops>
      </style:paragraph-properties>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widows="0" fo:orphans="0" fo:text-align="justify" fo:text-indent="0.5in">
        <style:tab-stops>
          <style:tab-stop style:type="left" style:position="1.1812in"/>
        </style:tab-stops>
      </style:paragraph-properties>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widows="0" fo:orphans="0" fo:text-align="justify" fo:text-indent="0.5in">
        <style:tab-stops>
          <style:tab-stop style:type="left" style:position="1.1812in"/>
        </style:tab-stops>
      </style:paragraph-properties>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widows="0" fo:orphans="0" fo:text-align="justify" fo:text-indent="0.5in">
        <style:tab-stops>
          <style:tab-stop style:type="left" style:position="1.1812in"/>
        </style:tab-stops>
      </style:paragraph-properties>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widows="0" fo:orphans="0" fo:text-align="center" fo:text-indent="0.5in"/>
    </style:style>
    <style:style style:name="P250" style:parent-style-name="Normal" style:family="paragraph">
      <style:paragraph-properties fo:widows="0" fo:orphans="0" fo:text-align="center" fo:text-indent="0.5in"/>
    </style:style>
    <style:style style:name="T251" style:parent-style-name="DefaultParagraphFont" style:family="text">
      <style:text-properties style:font-name="Palemonas" fo:font-weight="bold" style:font-weight-asian="bold" style:font-size-complex="12pt"/>
    </style:style>
    <style:style style:name="T252" style:parent-style-name="DefaultParagraphFont" style:family="text">
      <style:text-properties style:font-name="Palemonas" fo:font-weight="bold" style:font-weight-asian="bold" style:font-size-complex="12pt"/>
    </style:style>
    <style:style style:name="T253" style:parent-style-name="DefaultParagraphFont" style:family="text">
      <style:text-properties style:font-name="Palemonas" fo:font-weight="bold" style:font-weight-asian="bold" style:font-size-complex="12pt"/>
    </style:style>
    <style:style style:name="P254" style:parent-style-name="Normal" style:family="paragraph">
      <style:paragraph-properties fo:widows="0" fo:orphans="0" fo:text-align="justify" fo:text-indent="0.5in"/>
      <style:text-properties style:font-name="Palemonas" style:font-size-complex="12pt"/>
    </style:style>
    <style:style style:name="P255" style:parent-style-name="Normal" style:family="paragraph">
      <style:paragraph-properties fo:widows="0" fo:orphans="0" fo:text-align="justify" fo:text-indent="0.5in">
        <style:tab-stops>
          <style:tab-stop style:type="left" style:position="1.1812in"/>
        </style:tab-stops>
      </style:paragraph-properties>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widows="0" fo:orphans="0" fo:text-align="justify" fo:text-indent="0.5in">
        <style:tab-stops>
          <style:tab-stop style:type="left" style:position="1.1812in"/>
        </style:tab-stops>
      </style:paragraph-properties>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widows="0" fo:orphans="0" fo:text-align="justify" fo:text-indent="0.5in">
        <style:tab-stops>
          <style:tab-stop style:type="left" style:position="1.2798in"/>
        </style:tab-stops>
      </style:paragraph-properties>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size-complex="12pt"/>
    </style:style>
    <style:style style:name="P264" style:parent-style-name="Normal" style:family="paragraph">
      <style:paragraph-properties fo:widows="0" fo:orphans="0" fo:text-align="justify" fo:text-indent="0.5in">
        <style:tab-stops>
          <style:tab-stop style:type="left" style:position="1.2798in"/>
        </style:tab-stops>
      </style:paragraph-properties>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widows="0" fo:orphans="0" fo:text-align="justify" fo:text-indent="0.5in">
        <style:tab-stops>
          <style:tab-stop style:type="left" style:position="1.1812in"/>
        </style:tab-stops>
      </style:paragraph-properties>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paragraph-properties fo:widows="0" fo:orphans="0" fo:text-align="justify" fo:text-indent="0.5in">
        <style:tab-stops>
          <style:tab-stop style:type="left" style:position="1.1812in"/>
        </style:tab-stops>
      </style:paragraph-properties>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widows="0" fo:orphans="0" fo:text-align="justify" fo:text-indent="0.5in">
        <style:tab-stops>
          <style:tab-stop style:type="left" style:position="1.1812in"/>
        </style:tab-stops>
      </style:paragraph-properties>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P276" style:parent-style-name="Normal" style:family="paragraph">
      <style:paragraph-properties fo:widows="0" fo:orphans="0" fo:text-align="justify" fo:text-indent="0.5in">
        <style:tab-stops>
          <style:tab-stop style:type="left" style:position="1.1812in"/>
        </style:tab-stops>
      </style:paragraph-properties>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P279" style:parent-style-name="Normal" style:family="paragraph">
      <style:paragraph-properties fo:widows="0" fo:orphans="0" fo:text-align="justify" fo:text-indent="0.5in">
        <style:tab-stops>
          <style:tab-stop style:type="left" style:position="1.1812in"/>
        </style:tab-stops>
      </style:paragraph-properties>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widows="0" fo:orphans="0" fo:text-align="justify" fo:text-indent="0.5in">
        <style:tab-stops>
          <style:tab-stop style:type="left" style:position="1.1812in"/>
        </style:tab-stops>
      </style:paragraph-properties>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widows="0" fo:orphans="0" fo:text-align="justify" fo:text-indent="0.5in">
        <style:tab-stops>
          <style:tab-stop style:type="left" style:position="1.1812in"/>
        </style:tab-stops>
      </style:paragraph-properties>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widows="0" fo:orphans="0" fo:text-align="justify" fo:text-indent="0.5in">
        <style:tab-stops>
          <style:tab-stop style:type="left" style:position="1.1812in"/>
        </style:tab-stops>
      </style:paragraph-properties>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P292" style:parent-style-name="Normal" style:family="paragraph">
      <style:paragraph-properties fo:widows="0" fo:orphans="0" fo:text-align="justify" fo:text-indent="0.5in">
        <style:tab-stops>
          <style:tab-stop style:type="left" style:position="1.1812in"/>
        </style:tab-stops>
      </style:paragraph-properties>
    </style:style>
    <style:style style:name="T293" style:parent-style-name="DefaultParagraphFont" style:family="text">
      <style:text-properties style:font-name="Palemonas" style:font-size-complex="12pt"/>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fo:color="#FF0000" style:font-size-complex="11pt"/>
    </style:style>
    <style:style style:name="T296" style:parent-style-name="DefaultParagraphFont" style:family="text">
      <style:text-properties style:font-name="Palemonas" style:font-size-complex="11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1pt"/>
    </style:style>
    <style:style style:name="T299" style:parent-style-name="DefaultParagraphFont" style:family="text">
      <style:text-properties style:font-name="Palemonas" style:font-size-complex="12pt"/>
    </style:style>
    <style:style style:name="P300" style:parent-style-name="Normal" style:family="paragraph">
      <style:paragraph-properties fo:widows="0" fo:orphans="0" fo:text-align="justify" fo:text-indent="0.5in">
        <style:tab-stops>
          <style:tab-stop style:type="left" style:position="1.1812in"/>
        </style:tab-stops>
      </style:paragraph-properties>
    </style:style>
    <style:style style:name="T301" style:parent-style-name="DefaultParagraphFont" style:family="text">
      <style:text-properties style:font-name="Palemonas" style:font-size-complex="12pt"/>
    </style:style>
    <style:style style:name="T302" style:parent-style-name="DefaultParagraphFont" style:family="text">
      <style:text-properties style:font-name="Palemonas" style:font-size-complex="12pt"/>
    </style:style>
    <style:style style:name="P303" style:parent-style-name="Normal" style:family="paragraph">
      <style:paragraph-properties fo:widows="0" fo:orphans="0" fo:text-align="justify" fo:text-indent="0.5in">
        <style:tab-stops>
          <style:tab-stop style:type="left" style:position="1.1812in"/>
        </style:tab-stops>
      </style:paragraph-properties>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1pt"/>
    </style:style>
    <style:style style:name="T307" style:parent-style-name="DefaultParagraphFont" style:family="text">
      <style:text-properties style:font-name="Palemonas" fo:color="#FF0000" style:font-size-complex="11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1pt"/>
    </style:style>
    <style:style style:name="T310" style:parent-style-name="DefaultParagraphFont" style:family="text">
      <style:text-properties style:font-name="Palemonas" style:font-size-complex="12pt"/>
    </style:style>
    <style:style style:name="P311" style:parent-style-name="Normal" style:family="paragraph">
      <style:paragraph-properties fo:widows="0" fo:orphans="0" fo:text-align="center" fo:text-indent="0.5in">
        <style:tab-stops>
          <style:tab-stop style:type="left" style:position="1.1812in"/>
        </style:tab-stops>
      </style:paragraph-properties>
    </style:style>
    <style:style style:name="P312" style:parent-style-name="Normal" style:family="paragraph">
      <style:paragraph-properties fo:widows="0" fo:orphans="0" fo:text-align="center">
        <style:tab-stops>
          <style:tab-stop style:type="left" style:position="1.1812in"/>
        </style:tab-stops>
      </style:paragraph-properties>
    </style:style>
    <style:style style:name="T313" style:parent-style-name="DefaultParagraphFont" style:family="text">
      <style:text-properties style:font-name="Palemonas" fo:font-weight="bold" style:font-weight-asian="bold" style:font-size-complex="12pt"/>
    </style:style>
    <style:style style:name="T314" style:parent-style-name="DefaultParagraphFont" style:family="text">
      <style:text-properties style:font-name="Palemonas" fo:font-weight="bold" style:font-weight-asian="bold" style:font-size-complex="12pt"/>
    </style:style>
    <style:style style:name="T315" style:parent-style-name="DefaultParagraphFont" style:family="text">
      <style:text-properties style:font-name="Palemonas" fo:font-weight="bold" style:font-weight-asian="bold" style:font-size-complex="12pt"/>
    </style:style>
    <style:style style:name="P316" style:parent-style-name="Normal" style:family="paragraph">
      <style:paragraph-properties fo:widows="0" fo:orphans="0" fo:text-align="center">
        <style:tab-stops>
          <style:tab-stop style:type="left" style:position="1.1812in"/>
        </style:tab-stops>
      </style:paragraph-properties>
      <style:text-properties style:font-name="Palemonas" fo:font-weight="bold" style:font-weight-asian="bold" style:font-size-complex="12pt"/>
    </style:style>
    <style:style style:name="P317" style:parent-style-name="Normal" style:family="paragraph">
      <style:paragraph-properties fo:widows="0" fo:orphans="0" fo:text-align="justify" fo:text-indent="0.5in">
        <style:tab-stops>
          <style:tab-stop style:type="left" style:position="1.1812in"/>
        </style:tab-stops>
      </style:paragraph-properties>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widows="0" fo:orphans="0" fo:text-align="justify" fo:text-indent="0.5in">
        <style:tab-stops>
          <style:tab-stop style:type="left" style:position="1.1812in"/>
        </style:tab-stops>
      </style:paragraph-properties>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T324" style:parent-style-name="DefaultParagraphFont" style:family="text">
      <style:text-properties style:font-name="Palemonas" fo:color="#000000" style:font-size-complex="12pt" fo:background-color="#FFFFFF"/>
    </style:style>
    <style:style style:name="T325" style:parent-style-name="DefaultParagraphFont" style:family="text">
      <style:text-properties style:font-name="Palemonas" style:font-size-complex="12pt" fo:background-color="#FFFFFF"/>
    </style:style>
    <style:style style:name="P326" style:parent-style-name="Normal" style:family="paragraph">
      <style:paragraph-properties fo:widows="0" fo:orphans="0" fo:text-align="justify" fo:text-indent="0.5in">
        <style:tab-stops>
          <style:tab-stop style:type="left" style:position="1.1812in"/>
        </style:tab-stops>
      </style:paragraph-properties>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fo:background-color="#FFFFFF"/>
    </style:style>
    <style:style style:name="P330" style:parent-style-name="Normal" style:family="paragraph">
      <style:paragraph-properties fo:widows="0" fo:orphans="0" fo:text-align="justify" fo:text-indent="0.5in">
        <style:tab-stops>
          <style:tab-stop style:type="left" style:position="1.1812in"/>
        </style:tab-stops>
      </style:paragraph-properties>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widows="0" fo:orphans="0" fo:text-align="justify" fo:text-indent="0.5in">
        <style:tab-stops>
          <style:tab-stop style:type="left" style:position="1.1812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widows="0" fo:orphans="0" fo:text-align="justify" fo:text-indent="0.5in">
        <style:tab-stops>
          <style:tab-stop style:type="left" style:position="1.1812in"/>
        </style:tab-stops>
      </style:paragraph-properties>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widows="0" fo:orphans="0" fo:text-align="justify" fo:text-indent="0.5in">
        <style:tab-stops>
          <style:tab-stop style:type="left" style:position="1.1812in"/>
        </style:tab-stops>
      </style:paragraph-properties>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P342" style:parent-style-name="Normal" style:family="paragraph">
      <style:paragraph-properties fo:widows="0" fo:orphans="0" fo:text-align="justify" fo:text-indent="0.5in">
        <style:tab-stops>
          <style:tab-stop style:type="left" style:position="1.1812in"/>
        </style:tab-stops>
      </style:paragraph-properties>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widows="0" fo:orphans="0" fo:text-align="justify" fo:text-indent="0.5in">
        <style:tab-stops>
          <style:tab-stop style:type="left" style:position="1.1812in"/>
        </style:tab-stops>
      </style:paragraph-properties>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widows="0" fo:orphans="0" fo:text-align="center" fo:text-indent="0.5in">
        <style:tab-stops>
          <style:tab-stop style:type="left" style:position="1.1812in"/>
        </style:tab-stops>
      </style:paragraph-properties>
    </style:style>
    <style:style style:name="P349" style:parent-style-name="Normal" style:family="paragraph">
      <style:paragraph-properties fo:widows="0" fo:orphans="0" fo:text-align="center">
        <style:tab-stops>
          <style:tab-stop style:type="left" style:position="1.1812in"/>
        </style:tab-stops>
      </style:paragraph-properties>
    </style:style>
    <style:style style:name="T350" style:parent-style-name="DefaultParagraphFont" style:family="text">
      <style:text-properties style:font-name="Palemonas" fo:font-weight="bold" style:font-weight-asian="bold" style:font-size-complex="12pt"/>
    </style:style>
    <style:style style:name="T351" style:parent-style-name="DefaultParagraphFont" style:family="text">
      <style:text-properties style:font-name="Palemonas" fo:font-weight="bold" style:font-weight-asian="bold" style:font-size-complex="12pt"/>
    </style:style>
    <style:style style:name="T352" style:parent-style-name="DefaultParagraphFont" style:family="text">
      <style:text-properties style:font-name="Palemonas" fo:font-weight="bold" style:font-weight-asian="bold" style:font-size-complex="12pt"/>
    </style:style>
    <style:style style:name="P353"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size-complex="12pt"/>
    </style:style>
    <style:style style:name="P354" style:parent-style-name="Normal" style:family="paragraph">
      <style:paragraph-properties fo:widows="0" fo:orphans="0" fo:text-align="justify" fo:text-indent="0.5in">
        <style:tab-stops>
          <style:tab-stop style:type="left" style:position="1.1812in"/>
        </style:tab-stops>
      </style:paragraph-properties>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fo:font-weight="bold" style:font-weight-asian="bold"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widows="0" fo:orphans="0" fo:text-align="justify" fo:text-indent="0.5in">
        <style:tab-stops>
          <style:tab-stop style:type="left" style:position="1.1812in"/>
        </style:tab-stops>
      </style:paragraph-properties>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name="Palemonas" fo:color="#000000" style:font-size-complex="12pt" fo:background-color="#FFFFFF"/>
    </style:style>
    <style:style style:name="P365" style:parent-style-name="Normal" style:family="paragraph">
      <style:paragraph-properties fo:widows="0" fo:orphans="0" fo:text-align="justify" fo:text-indent="0.5in">
        <style:tab-stops>
          <style:tab-stop style:type="left" style:position="1.1812in"/>
        </style:tab-stops>
      </style:paragraph-properties>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fo:background-color="#FFFFFF"/>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fo:background-color="#FFFFFF"/>
    </style:style>
    <style:style style:name="P371" style:parent-style-name="Normal" style:family="paragraph">
      <style:paragraph-properties fo:widows="0" fo:orphans="0" fo:text-align="justify" fo:text-indent="0.5in">
        <style:tab-stops>
          <style:tab-stop style:type="left" style:position="1.1812in"/>
        </style:tab-stops>
      </style:paragraph-properties>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fo:background-color="#FFFFFF"/>
    </style:style>
    <style:style style:name="T375" style:parent-style-name="DefaultParagraphFont" style:family="text">
      <style:text-properties style:font-name="Palemonas" style:font-size-complex="12pt"/>
    </style:style>
    <style:style style:name="P376" style:parent-style-name="Normal" style:family="paragraph">
      <style:paragraph-properties fo:widows="0" fo:orphans="0" fo:text-align="justify" fo:text-indent="0.5in">
        <style:tab-stops>
          <style:tab-stop style:type="left" style:position="1.1812in"/>
        </style:tab-stops>
      </style:paragraph-properties>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P379" style:parent-style-name="Normal" style:family="paragraph">
      <style:paragraph-properties fo:widows="0" fo:orphans="0" fo:text-align="justify" fo:text-indent="0.5in">
        <style:tab-stops>
          <style:tab-stop style:type="left" style:position="1.1812in"/>
        </style:tab-stops>
      </style:paragraph-properties>
    </style:style>
    <style:style style:name="T380" style:parent-style-name="DefaultParagraphFont" style:family="text">
      <style:text-properties style:font-name="Palemonas" style:font-size-complex="12pt"/>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fo:background-color="#FFFFFF"/>
    </style:style>
    <style:style style:name="T383" style:parent-style-name="DefaultParagraphFont" style:family="text">
      <style:text-properties style:font-name="Palemonas" style:font-size-complex="12pt"/>
    </style:style>
    <style:style style:name="T384" style:parent-style-name="DefaultParagraphFont" style:family="text">
      <style:text-properties style:font-name="Palemonas" style:font-size-complex="12pt"/>
    </style:style>
    <style:style style:name="P385" style:parent-style-name="Normal" style:family="paragraph">
      <style:paragraph-properties fo:widows="0" fo:orphans="0" fo:text-align="justify" fo:text-indent="0.5in">
        <style:tab-stops>
          <style:tab-stop style:type="left" style:position="1.1812in"/>
        </style:tab-stops>
      </style:paragraph-properties>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widows="0" fo:orphans="0" fo:text-align="justify" fo:text-indent="0.5in">
        <style:tab-stops>
          <style:tab-stop style:type="left" style:position="1.1812in"/>
        </style:tab-stops>
      </style:paragraph-properties>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widows="0" fo:orphans="0" fo:text-align="justify" fo:text-indent="0.5in">
        <style:tab-stops>
          <style:tab-stop style:type="left" style:position="1.1812in"/>
        </style:tab-stops>
      </style:paragraph-properties>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widows="0" fo:orphans="0" fo:text-align="justify" fo:margin-left="0.9013in">
        <style:tab-stops>
          <style:tab-stop style:type="left" style:position="0.2798in"/>
        </style:tab-stops>
      </style:paragraph-properties>
    </style:style>
    <style:style style:name="P395" style:parent-style-name="Normal" style:family="paragraph">
      <style:paragraph-properties fo:widows="0" fo:orphans="0" fo:text-align="center">
        <style:tab-stops>
          <style:tab-stop style:type="left" style:position="1.1812in"/>
        </style:tab-stops>
      </style:paragraph-properties>
    </style:style>
    <style:style style:name="T396" style:parent-style-name="DefaultParagraphFont" style:family="text">
      <style:text-properties style:font-name="Palemonas" fo:font-weight="bold" style:font-weight-asian="bold" style:font-size-complex="12pt"/>
    </style:style>
    <style:style style:name="T397" style:parent-style-name="DefaultParagraphFont" style:family="text">
      <style:text-properties style:font-name="Palemonas" fo:font-weight="bold" style:font-weight-asian="bold" style:font-size-complex="12pt"/>
    </style:style>
    <style:style style:name="T398" style:parent-style-name="DefaultParagraphFont" style:family="text">
      <style:text-properties style:font-name="Palemonas" fo:font-weight="bold" style:font-weight-asian="bold" style:font-size-complex="12pt"/>
    </style:style>
    <style:style style:name="P399"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size-complex="12pt"/>
    </style:style>
    <style:style style:name="P400" style:parent-style-name="Normal" style:family="paragraph">
      <style:paragraph-properties fo:widows="0" fo:orphans="0" fo:text-align="justify" fo:text-indent="0.5in">
        <style:tab-stops>
          <style:tab-stop style:type="left" style:position="1.1812in"/>
        </style:tab-stops>
      </style:paragraph-properties>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P403" style:parent-style-name="Normal" style:family="paragraph">
      <style:paragraph-properties fo:widows="0" fo:orphans="0" fo:text-align="justify" fo:text-indent="0.5in">
        <style:tab-stops>
          <style:tab-stop style:type="left" style:position="1.1812in"/>
        </style:tab-stops>
      </style:paragraph-properties>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style:font-size-complex="12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P409" style:parent-style-name="Normal" style:family="paragraph">
      <style:paragraph-properties fo:widows="0" fo:orphans="0" fo:text-align="justify" fo:text-indent="0.5in">
        <style:tab-stops>
          <style:tab-stop style:type="left" style:position="1.2798in"/>
        </style:tab-stops>
      </style:paragraph-properties>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P412" style:parent-style-name="Normal" style:family="paragraph">
      <style:paragraph-properties fo:widows="0" fo:orphans="0" fo:text-align="justify" fo:text-indent="0.5in">
        <style:tab-stops>
          <style:tab-stop style:type="left" style:position="1.2798in"/>
        </style:tab-stops>
      </style:paragraph-properties>
    </style:style>
    <style:style style:name="T413" style:parent-style-name="DefaultParagraphFont" style:family="text">
      <style:text-properties style:font-name="Palemonas" style:font-size-complex="12pt"/>
    </style:style>
    <style:style style:name="T414" style:parent-style-name="DefaultParagraphFont" style:family="text">
      <style:text-properties style:font-name="Palemonas" style:font-size-complex="12pt"/>
    </style:style>
    <style:style style:name="P415" style:parent-style-name="Normal" style:family="paragraph">
      <style:paragraph-properties fo:widows="0" fo:orphans="0" fo:text-align="justify" fo:text-indent="0.5in">
        <style:tab-stops>
          <style:tab-stop style:type="left" style:position="-0.2958in"/>
          <style:tab-stop style:type="left" style:position="-0.1972in"/>
          <style:tab-stop style:type="left" style:position="1.1812in"/>
          <style:tab-stop style:type="left" style:position="1.9687in"/>
        </style:tab-stops>
      </style:paragraph-properties>
    </style:style>
    <style:style style:name="T416" style:parent-style-name="DefaultParagraphFont" style:family="text">
      <style:text-properties style:font-name="Palemonas" style:font-size-complex="12pt"/>
    </style:style>
    <style:style style:name="T417" style:parent-style-name="DefaultParagraphFont" style:family="text">
      <style:text-properties style:font-name="Palemonas" style:font-size-complex="12pt"/>
    </style:style>
    <style:style style:name="P418" style:parent-style-name="Normal" style:family="paragraph">
      <style:paragraph-properties fo:widows="0" fo:orphans="0" fo:text-align="justify" fo:text-indent="0.5in">
        <style:tab-stops>
          <style:tab-stop style:type="left" style:position="1.1812in"/>
        </style:tab-stops>
      </style:paragraph-properties>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fo:color="#FF0000" style:font-size-complex="12pt"/>
    </style:style>
    <style:style style:name="T422" style:parent-style-name="DefaultParagraphFont" style:family="text">
      <style:text-properties style:font-name="Palemonas" style:font-size-complex="12pt"/>
    </style:style>
    <style:style style:name="P423" style:parent-style-name="Normal" style:family="paragraph">
      <style:paragraph-properties fo:widows="0" fo:orphans="0" fo:text-align="justify" fo:text-indent="0.5in">
        <style:tab-stops>
          <style:tab-stop style:type="left" style:position="1.1812in"/>
        </style:tab-stops>
      </style:paragraph-properties>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1pt"/>
    </style:style>
    <style:style style:name="P427" style:parent-style-name="Normal" style:family="paragraph">
      <style:paragraph-properties fo:widows="0" fo:orphans="0" fo:text-align="justify" fo:text-indent="0.5in">
        <style:tab-stops>
          <style:tab-stop style:type="left" style:position="1.1812in"/>
        </style:tab-stops>
      </style:paragraph-properties>
    </style:style>
    <style:style style:name="T428" style:parent-style-name="DefaultParagraphFont" style:family="text">
      <style:text-properties style:font-name="Palemonas" style:font-size-complex="12pt"/>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name-complex="Courier New"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style:font-name-complex="Courier New" style:font-size-complex="12pt"/>
    </style:style>
    <style:style style:name="P433" style:parent-style-name="Normal" style:family="paragraph">
      <style:paragraph-properties fo:widows="0" fo:orphans="0" fo:text-align="justify" fo:text-indent="0.5in">
        <style:tab-stops>
          <style:tab-stop style:type="left" style:position="1.0833in"/>
          <style:tab-stop style:type="left" style:position="1.1666in"/>
        </style:tab-stops>
      </style:paragraph-properties>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P437" style:parent-style-name="Normal" style:family="paragraph">
      <style:paragraph-properties fo:widows="0" fo:orphans="0" fo:text-align="justify" fo:text-indent="0.5in">
        <style:tab-stops>
          <style:tab-stop style:type="left" style:position="1.0833in"/>
        </style:tab-stops>
      </style:paragraph-properties>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name-complex="Courier New"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name-complex="Courier New"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name-complex="Courier New" style:font-size-complex="12pt"/>
    </style:style>
    <style:style style:name="P445" style:parent-style-name="Normal" style:family="paragraph">
      <style:paragraph-properties fo:widows="0" fo:orphans="0" fo:text-align="justify" fo:text-indent="0.5in">
        <style:tab-stops>
          <style:tab-stop style:type="left" style:position="1.0833in"/>
        </style:tab-stops>
      </style:paragraph-properties>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2pt"/>
    </style:style>
    <style:style style:name="T448" style:parent-style-name="DefaultParagraphFont" style:family="text">
      <style:text-properties style:font-name="Palemonas" style:font-name-complex="Courier New" style:font-size-complex="12pt"/>
    </style:style>
    <style:style style:name="T449" style:parent-style-name="DefaultParagraphFont" style:family="text">
      <style:text-properties style:font-name="Palemonas" style:font-size-complex="12pt"/>
    </style:style>
    <style:style style:name="P450" style:parent-style-name="Normal" style:family="paragraph">
      <style:paragraph-properties fo:widows="0" fo:orphans="0" fo:text-align="justify" fo:text-indent="0.5in">
        <style:tab-stops>
          <style:tab-stop style:type="left" style:position="1.0833in"/>
        </style:tab-stops>
      </style:paragraph-properties>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P453" style:parent-style-name="Normal" style:family="paragraph">
      <style:paragraph-properties fo:widows="0" fo:orphans="0" fo:text-align="justify" fo:text-indent="0.5in">
        <style:tab-stops>
          <style:tab-stop style:type="left" style:position="1.0833in"/>
        </style:tab-stops>
      </style:paragraph-properties>
    </style:style>
    <style:style style:name="T454" style:parent-style-name="DefaultParagraphFont" style:family="text">
      <style:text-properties style:font-name="Palemonas" style:font-size-complex="12pt"/>
    </style:style>
    <style:style style:name="T455" style:parent-style-name="DefaultParagraphFont" style:family="text">
      <style:text-properties style:font-name="Palemonas" style:font-size-complex="12pt"/>
    </style:style>
    <style:style style:name="P456" style:parent-style-name="Normal" style:family="paragraph">
      <style:paragraph-properties fo:widows="0" fo:orphans="0" fo:text-align="justify" fo:text-indent="0.5in">
        <style:tab-stops>
          <style:tab-stop style:type="left" style:position="1.0833in"/>
        </style:tab-stops>
      </style:paragraph-properties>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name-complex="Courier New" style:font-size-complex="12p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1pt"/>
    </style:style>
    <style:style style:name="T462" style:parent-style-name="DefaultParagraphFont" style:family="text">
      <style:text-properties style:font-name="Palemonas" style:font-size-complex="12pt"/>
    </style:style>
    <style:style style:name="P463" style:parent-style-name="Normal" style:family="paragraph">
      <style:paragraph-properties fo:widows="0" fo:orphans="0" fo:text-align="justify" fo:margin-left="0.7881in">
        <style:tab-stops>
          <style:tab-stop style:type="left" style:position="0.2951in"/>
        </style:tab-stops>
      </style:paragraph-properties>
    </style:style>
    <style:style style:name="P464" style:parent-style-name="Normal" style:family="paragraph">
      <style:paragraph-properties fo:widows="0" fo:orphans="0" fo:text-align="center">
        <style:tab-stops>
          <style:tab-stop style:type="left" style:position="1.0833in"/>
        </style:tab-stops>
      </style:paragraph-properties>
    </style:style>
    <style:style style:name="T465" style:parent-style-name="DefaultParagraphFont" style:family="text">
      <style:text-properties style:font-name="Palemonas" fo:font-weight="bold" style:font-weight-asian="bold" style:font-size-complex="12pt"/>
    </style:style>
    <style:style style:name="T466" style:parent-style-name="DefaultParagraphFont" style:family="text">
      <style:text-properties style:font-name="Palemonas" fo:font-weight="bold" style:font-weight-asian="bold" style:font-size-complex="12pt"/>
    </style:style>
    <style:style style:name="T467" style:parent-style-name="DefaultParagraphFont" style:family="text">
      <style:text-properties style:font-name="Palemonas" fo:font-weight="bold" style:font-weight-asian="bold" style:font-size-complex="12pt"/>
    </style:style>
    <style:style style:name="P468"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size-complex="12pt"/>
    </style:style>
    <style:style style:name="P469" style:parent-style-name="Normal" style:family="paragraph">
      <style:paragraph-properties fo:widows="0" fo:orphans="0" fo:text-align="justify" fo:text-indent="0.5in">
        <style:tab-stops>
          <style:tab-stop style:type="left" style:position="1.0833in"/>
        </style:tab-stops>
      </style:paragraph-properties>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P472" style:parent-style-name="Normal" style:family="paragraph">
      <style:paragraph-properties fo:widows="0" fo:orphans="0" fo:text-align="justify" fo:text-indent="0.5in">
        <style:tab-stops>
          <style:tab-stop style:type="left" style:position="1.0833in"/>
        </style:tab-stops>
      </style:paragraph-properties>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widows="0" fo:orphans="0" fo:text-align="justify" fo:text-indent="0.5in">
        <style:tab-stops>
          <style:tab-stop style:type="left" style:position="1.0833in"/>
        </style:tab-stops>
      </style:paragraph-properties>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P479" style:parent-style-name="Normal" style:family="paragraph">
      <style:paragraph-properties fo:widows="0" fo:orphans="0" fo:text-align="justify" fo:text-indent="0.5in">
        <style:tab-stops>
          <style:tab-stop style:type="left" style:position="1.0833in"/>
        </style:tab-stops>
      </style:paragraph-properties>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size-complex="12pt"/>
    </style:style>
    <style:style style:name="P482" style:parent-style-name="Normal" style:family="paragraph">
      <style:paragraph-properties fo:widows="0" fo:orphans="0" fo:text-align="justify" fo:text-indent="0.5in">
        <style:tab-stops>
          <style:tab-stop style:type="left" style:position="1.0833in"/>
        </style:tab-stops>
      </style:paragraph-properties>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style:font-size-complex="12pt"/>
    </style:style>
    <style:style style:name="P485" style:parent-style-name="Normal" style:family="paragraph">
      <style:paragraph-properties fo:widows="0" fo:orphans="0" fo:text-align="justify" fo:text-indent="0.5in">
        <style:tab-stops>
          <style:tab-stop style:type="left" style:position="1.0833in"/>
        </style:tab-stops>
      </style:paragraph-properties>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style:font-name="Palemonas" fo:color="#FF0000" style:font-size-complex="12pt"/>
    </style:style>
    <style:style style:name="T489" style:parent-style-name="DefaultParagraphFont" style:family="text">
      <style:text-properties style:font-name="Palemonas" style:font-size-complex="12pt"/>
    </style:style>
    <style:style style:name="P490" style:parent-style-name="Normal" style:family="paragraph">
      <style:paragraph-properties fo:widows="0" fo:orphans="0" fo:text-align="justify" fo:text-indent="0.5in">
        <style:tab-stops>
          <style:tab-stop style:type="left" style:position="1.0833in"/>
        </style:tab-stops>
      </style:paragraph-properties>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P493" style:parent-style-name="Normal" style:family="paragraph">
      <style:paragraph-properties fo:widows="0" fo:orphans="0" fo:text-align="justify" fo:text-indent="0.5in">
        <style:tab-stops>
          <style:tab-stop style:type="left" style:position="1.0833in"/>
        </style:tab-stops>
      </style:paragraph-properties>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widows="0" fo:orphans="0" fo:text-align="justify" fo:text-indent="0.5in">
        <style:tab-stops>
          <style:tab-stop style:type="left" style:position="1.1812in"/>
        </style:tab-stops>
      </style:paragraph-properties>
    </style:style>
    <style:style style:name="T497" style:parent-style-name="DefaultParagraphFont" style:family="text">
      <style:text-properties style:font-name="Palemonas" style:font-size-complex="12pt"/>
    </style:style>
    <style:style style:name="T498" style:parent-style-name="DefaultParagraphFont" style:family="text">
      <style:text-properties style:font-name="Palemonas" style:font-size-complex="12pt"/>
    </style:style>
    <style:style style:name="P499" style:parent-style-name="Normal" style:family="paragraph">
      <style:paragraph-properties fo:widows="0" fo:orphans="0" fo:text-align="justify" fo:text-indent="0.5in">
        <style:tab-stops>
          <style:tab-stop style:type="left" style:position="1.1812in"/>
        </style:tab-stops>
      </style:paragraph-properties>
    </style:style>
    <style:style style:name="T500" style:parent-style-name="DefaultParagraphFont" style:family="text">
      <style:text-properties style:font-name="Palemonas" style:font-size-complex="12pt"/>
    </style:style>
    <style:style style:name="T501" style:parent-style-name="DefaultParagraphFont" style:family="text">
      <style:text-properties style:font-name="Palemonas" style:font-size-complex="12pt"/>
    </style:style>
    <style:style style:name="P502"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style:font-size-complex="12pt"/>
    </style:style>
    <style:style style:name="T505" style:parent-style-name="DefaultParagraphFont" style:family="text">
      <style:text-properties style:font-name="Palemonas" style:font-name-complex="Courier New" style:font-size-complex="12pt"/>
    </style:style>
    <style:style style:name="P506"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507" style:parent-style-name="DefaultParagraphFont" style:family="text">
      <style:text-properties style:font-name="Palemonas" style:font-size-complex="12pt"/>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name="Palemonas" style:font-size-complex="11pt"/>
    </style:style>
    <style:style style:name="P510" style:parent-style-name="Normal" style:family="paragraph">
      <style:paragraph-properties fo:widows="0" fo:orphans="0" fo:text-align="justify" fo:text-indent="0.5in">
        <style:tab-stops>
          <style:tab-stop style:type="left" style:position="-0.4923in"/>
          <style:tab-stop style:type="left" style:position="1.0833in"/>
        </style:tab-stops>
      </style:paragraph-properties>
    </style:style>
    <style:style style:name="T511" style:parent-style-name="DefaultParagraphFont" style:family="text">
      <style:text-properties style:font-name="Palemonas"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fo:widows="0" fo:orphans="0" fo:text-align="justify" fo:text-indent="0.5in">
        <style:tab-stops>
          <style:tab-stop style:type="left" style:position="-0.4923in"/>
          <style:tab-stop style:type="left" style:position="1.1812in"/>
        </style:tab-stops>
      </style:paragraph-properties>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style:font-size-complex="12pt"/>
    </style:style>
    <style:style style:name="T516" style:parent-style-name="DefaultParagraphFont" style:family="text">
      <style:text-properties style:font-name="Palemonas" fo:color="#FF0000" style:font-size-complex="12pt"/>
    </style:style>
    <style:style style:name="T517" style:parent-style-name="DefaultParagraphFont" style:family="text">
      <style:text-properties style:font-name="Palemonas" style:font-size-complex="12pt"/>
    </style:style>
    <style:style style:name="P518" style:parent-style-name="Normal" style:family="paragraph">
      <style:paragraph-properties fo:widows="0" fo:orphans="0" fo:text-align="justify" fo:text-indent="0.5in">
        <style:tab-stops>
          <style:tab-stop style:type="left" style:position="-0.4923in"/>
          <style:tab-stop style:type="left" style:position="1.1812in"/>
        </style:tab-stops>
      </style:paragraph-properties>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T522" style:parent-style-name="DefaultParagraphFont" style:family="text">
      <style:text-properties style:font-name="Palemonas" style:font-size-complex="12pt"/>
    </style:style>
    <style:style style:name="P523"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size-complex="12pt"/>
    </style:style>
    <style:style style:name="P526"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P535"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widows="0" fo:orphans="0" fo:text-align="justify" fo:text-indent="0.5in">
        <style:tab-stops>
          <style:tab-stop style:type="left" style:position="-0.4923in"/>
          <style:tab-stop style:type="left" style:position="-0.0986in"/>
          <style:tab-stop style:type="left" style:position="1.0833in"/>
        </style:tab-stops>
      </style:paragraph-properties>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name-complex="Courier New" style:font-size-complex="12pt" style:language-asian="lt" style:country-asian="LT"/>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name-complex="Courier New" style:font-size-complex="12pt" style:language-asian="lt" style:country-asian="LT"/>
    </style:style>
    <style:style style:name="P547"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name-complex="Courier New" style:font-size-complex="12pt" style:language-asian="lt" style:country-asian="LT"/>
    </style:style>
    <style:style style:name="T555" style:parent-style-name="DefaultParagraphFont" style:family="text">
      <style:text-properties style:font-name="Palemonas" style:font-size-complex="12pt"/>
    </style:style>
    <style:style style:name="T556" style:parent-style-name="DefaultParagraphFont" style:family="text">
      <style:text-properties style:font-name="Palemonas" style:font-name-complex="Courier New" style:font-size-complex="12pt" style:language-asian="lt" style:country-asian="LT"/>
    </style:style>
    <style:style style:name="T557" style:parent-style-name="DefaultParagraphFont" style:family="text">
      <style:text-properties style:font-name="Palemonas" style:font-size-complex="12pt"/>
    </style:style>
    <style:style style:name="P558"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59" style:parent-style-name="DefaultParagraphFont" style:family="text">
      <style:text-properties style:font-name="Palemonas" style:font-size-complex="12pt"/>
    </style:style>
    <style:style style:name="T560" style:parent-style-name="DefaultParagraphFont" style:family="text">
      <style:text-properties style:font-name="Palemonas" style:font-size-complex="12pt"/>
    </style:style>
    <style:style style:name="P561"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size-complex="12pt"/>
    </style:style>
    <style:style style:name="T564" style:parent-style-name="DefaultParagraphFont" style:family="text">
      <style:text-properties style:font-name="Palemonas" style:font-name-complex="Courier New" style:font-size-complex="12pt" style:language-asian="lt" style:country-asian="LT"/>
    </style:style>
    <style:style style:name="T565" style:parent-style-name="DefaultParagraphFont" style:family="text">
      <style:text-properties style:font-name="Palemonas" style:font-size-complex="12pt"/>
    </style:style>
    <style:style style:name="P566"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567" style:parent-style-name="Normal" style:family="paragraph">
      <style:paragraph-properties fo:widows="0" fo:orphans="0" style:punctuation-wrap="simple" fo:text-align="center" style:vertical-align="baseline">
        <style:tab-stops>
          <style:tab-stop style:type="left" style:position="1.0833in"/>
        </style:tab-stops>
      </style:paragraph-properties>
    </style:style>
    <style:style style:name="T568" style:parent-style-name="DefaultParagraphFont" style:family="text">
      <style:text-properties style:font-name="Palemonas" fo:font-weight="bold" style:font-weight-asian="bold" style:font-size-complex="12pt" fo:language="en" fo:country="US"/>
    </style:style>
    <style:style style:name="T569" style:parent-style-name="DefaultParagraphFont" style:family="text">
      <style:text-properties style:font-name="Palemonas" fo:font-weight="bold" style:font-weight-asian="bold" style:font-size-complex="12pt" fo:language="en" fo:country="US"/>
    </style:style>
    <style:style style:name="T570" style:parent-style-name="DefaultParagraphFont" style:family="text">
      <style:text-properties style:font-name="Palemonas" fo:font-weight="bold" style:font-weight-asian="bold" style:font-size-complex="12pt" fo:language="en" fo:country="US"/>
    </style:style>
    <style:style style:name="P571"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text-properties style:font-name="Palemonas" style:font-size-complex="12pt"/>
    </style:style>
    <style:style style:name="P572"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P575" style:parent-style-name="Normal" style:family="paragraph">
      <style:paragraph-properties fo:widows="0" fo:orphans="0" style:punctuation-wrap="simple" fo:text-align="justify" style:vertical-align="baseline" fo:text-indent="0.5in">
        <style:tab-stops>
          <style:tab-stop style:type="left" style:position="1.1812in"/>
        </style:tab-stops>
      </style:paragraph-properties>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widows="0" fo:orphans="0" style:punctuation-wrap="simple" fo:text-align="justify" style:vertical-align="baseline" fo:text-indent="0.5in">
        <style:tab-stops>
          <style:tab-stop style:type="left" style:position="1.1812in"/>
        </style:tab-stops>
      </style:paragraph-properties>
    </style:style>
    <style:style style:name="T579" style:parent-style-name="DefaultParagraphFont" style:family="text">
      <style:text-properties style:font-name="Palemonas" style:font-size-complex="12pt"/>
    </style:style>
    <style:style style:name="T580" style:parent-style-name="DefaultParagraphFont" style:family="text">
      <style:text-properties style:font-name="Palemonas" style:font-size-complex="12pt"/>
    </style:style>
    <style:style style:name="P581"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size-complex="12pt"/>
    </style:style>
    <style:style style:name="P584"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85" style:parent-style-name="DefaultParagraphFont" style:family="text">
      <style:text-properties style:font-name="Palemonas" style:font-size-complex="12pt"/>
    </style:style>
    <style:style style:name="T586" style:parent-style-name="DefaultParagraphFont" style:family="text">
      <style:text-properties style:font-name="Palemonas" style:font-size-complex="12pt"/>
    </style:style>
    <style:style style:name="P587"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style:font-size-complex="12pt"/>
    </style:style>
    <style:style style:name="P590" style:parent-style-name="Normal" style:family="paragraph">
      <style:paragraph-properties fo:widows="0" fo:orphans="0" style:punctuation-wrap="simple" fo:text-align="justify" style:vertical-align="baseline" fo:text-indent="0.5in">
        <style:tab-stops>
          <style:tab-stop style:type="left" style:position="1.0833in"/>
        </style:tab-stops>
      </style:paragraph-properties>
    </style:style>
    <style:style style:name="T591" style:parent-style-name="DefaultParagraphFont" style:family="text">
      <style:text-properties style:font-name="Palemonas" style:font-size-complex="12pt"/>
    </style:style>
    <style:style style:name="T592" style:parent-style-name="DefaultParagraphFont" style:family="text">
      <style:text-properties style:font-name="Palemonas" style:font-size-complex="12pt"/>
    </style:style>
    <style:style style:name="P593"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1.2798in"/>
        </style:tab-stops>
      </style:paragraph-properties>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P596"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1.2798in"/>
        </style:tab-stops>
      </style:paragraph-properties>
    </style:style>
    <style:style style:name="T597" style:parent-style-name="DefaultParagraphFont" style:family="text">
      <style:text-properties style:font-name="Palemonas" style:font-size-complex="12pt"/>
    </style:style>
    <style:style style:name="T598" style:parent-style-name="DefaultParagraphFont" style:family="text">
      <style:text-properties style:font-name="Palemonas" style:font-size-complex="12pt"/>
    </style:style>
    <style:style style:name="P599"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1.2798in"/>
        </style:tab-stops>
      </style:paragraph-properties>
    </style:style>
    <style:style style:name="T600" style:parent-style-name="DefaultParagraphFont" style:family="text">
      <style:text-properties style:font-name="Palemonas" style:font-size-complex="12pt"/>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size-complex="12pt"/>
    </style:style>
    <style:style style:name="P603"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1.2798in"/>
        </style:tab-stops>
      </style:paragraph-properties>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P606"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1.2798in"/>
        </style:tab-stops>
      </style:paragraph-properties>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size-complex="12pt"/>
    </style:style>
    <style:style style:name="P609"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size-complex="12pt"/>
    </style:style>
    <style:style style:name="P612"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size-complex="12pt"/>
    </style:style>
    <style:style style:name="P615"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P618"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19" style:parent-style-name="DefaultParagraphFont" style:family="text">
      <style:text-properties style:font-name="Palemonas" style:font-size-complex="12pt"/>
    </style:style>
    <style:style style:name="T620" style:parent-style-name="DefaultParagraphFont" style:family="text">
      <style:text-properties style:font-name="Palemonas" style:font-size-complex="12pt"/>
    </style:style>
    <style:style style:name="P621"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22" style:parent-style-name="DefaultParagraphFont" style:family="text">
      <style:text-properties style:font-name="Palemonas" style:font-size-complex="12pt"/>
    </style:style>
    <style:style style:name="T623" style:parent-style-name="DefaultParagraphFont" style:family="text">
      <style:text-properties style:font-name="Palemonas" style:font-size-complex="12pt"/>
    </style:style>
    <style:style style:name="P624"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25" style:parent-style-name="DefaultParagraphFont" style:family="text">
      <style:text-properties style:font-name="Palemonas" style:font-size-complex="12pt"/>
    </style:style>
    <style:style style:name="T626" style:parent-style-name="DefaultParagraphFont" style:family="text">
      <style:text-properties style:font-name="Palemonas" style:font-size-complex="12pt"/>
    </style:style>
    <style:style style:name="P627"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size-complex="12pt"/>
    </style:style>
    <style:style style:name="P630"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P633" style:parent-style-name="Normal" style:family="paragraph">
      <style:paragraph-properties fo:widows="0" fo:orphans="0" fo:text-align="justify" fo:text-indent="0.5in">
        <style:tab-stops>
          <style:tab-stop style:type="left" style:position="-0.1972in"/>
          <style:tab-stop style:type="left" style:position="1.1812in"/>
        </style:tab-stops>
      </style:paragraph-properties>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P636" style:parent-style-name="Normal" style:family="paragraph">
      <style:paragraph-properties fo:widows="0" fo:orphans="0" fo:text-align="justify" fo:text-indent="0.5in">
        <style:tab-stops>
          <style:tab-stop style:type="left" style:position="-0.0986in"/>
          <style:tab-stop style:type="left" style:position="1.2798in"/>
        </style:tab-stops>
      </style:paragraph-properties>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size-complex="12pt"/>
    </style:style>
    <style:style style:name="P639" style:parent-style-name="Normal" style:family="paragraph">
      <style:paragraph-properties fo:widows="0" fo:orphans="0" fo:text-align="justify" fo:text-indent="0.5in">
        <style:tab-stops>
          <style:tab-stop style:type="left" style:position="-0.0986in"/>
          <style:tab-stop style:type="left" style:position="1.2798in"/>
        </style:tab-stops>
      </style:paragraph-properties>
    </style:style>
    <style:style style:name="T640" style:parent-style-name="DefaultParagraphFont" style:family="text">
      <style:text-properties style:font-name="Palemonas" style:font-size-complex="12pt"/>
    </style:style>
    <style:style style:name="T641" style:parent-style-name="DefaultParagraphFont" style:family="text">
      <style:text-properties style:font-name="Palemonas" style:font-size-complex="12pt"/>
    </style:style>
    <style:style style:name="P642" style:parent-style-name="Normal" style:family="paragraph">
      <style:paragraph-properties fo:widows="0" fo:orphans="0" fo:text-align="justify" fo:text-indent="0.5in">
        <style:tab-stops>
          <style:tab-stop style:type="left" style:position="-0.1972in"/>
          <style:tab-stop style:type="left" style:position="-0.0986in"/>
          <style:tab-stop style:type="left" style:position="1.1812in"/>
        </style:tab-stops>
      </style:paragraph-properties>
    </style:style>
    <style:style style:name="T643" style:parent-style-name="DefaultParagraphFont" style:family="text">
      <style:text-properties style:font-name="Palemonas" style:font-size-complex="12pt"/>
    </style:style>
    <style:style style:name="T644" style:parent-style-name="DefaultParagraphFont" style:family="text">
      <style:text-properties style:font-name="Palemonas" style:font-size-complex="12pt"/>
    </style:style>
    <style:style style:name="P645" style:parent-style-name="Normal" style:family="paragraph">
      <style:paragraph-properties fo:widows="0" fo:orphans="0" fo:text-align="justify" fo:text-indent="0.5in">
        <style:tab-stops>
          <style:tab-stop style:type="left" style:position="-0.1972in"/>
          <style:tab-stop style:type="left" style:position="-0.0986in"/>
          <style:tab-stop style:type="left" style:position="1.1812in"/>
        </style:tab-stops>
      </style:paragraph-properties>
    </style:style>
    <style:style style:name="T646" style:parent-style-name="DefaultParagraphFont" style:family="text">
      <style:text-properties style:font-name="Palemonas" style:font-size-complex="12pt"/>
    </style:style>
    <style:style style:name="T647" style:parent-style-name="DefaultParagraphFont" style:family="text">
      <style:text-properties style:font-name="Palemonas" style:font-size-complex="12pt"/>
    </style:style>
    <style:style style:name="P648" style:parent-style-name="Normal" style:family="paragraph">
      <style:paragraph-properties fo:widows="0" fo:orphans="0" fo:text-align="justify" fo:text-indent="0.5in">
        <style:tab-stops>
          <style:tab-stop style:type="left" style:position="-0.1972in"/>
          <style:tab-stop style:type="left" style:position="-0.0986in"/>
          <style:tab-stop style:type="left" style:position="1.1812in"/>
        </style:tab-stops>
      </style:paragraph-properties>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P651"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style>
    <style:style style:name="P652"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653" style:parent-style-name="DefaultParagraphFont" style:family="text">
      <style:text-properties style:font-name="Palemonas" fo:font-weight="bold" style:font-weight-asian="bold" style:font-size-complex="12pt"/>
    </style:style>
    <style:style style:name="T654" style:parent-style-name="DefaultParagraphFont" style:family="text">
      <style:text-properties style:font-name="Palemonas" fo:font-weight="bold" style:font-weight-asian="bold" style:font-size-complex="12pt"/>
    </style:style>
    <style:style style:name="T655" style:parent-style-name="DefaultParagraphFont" style:family="text">
      <style:text-properties style:font-name="Palemonas" fo:font-weight="bold" style:font-weight-asian="bold" style:font-size-complex="12pt"/>
    </style:style>
    <style:style style:name="P656"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size-complex="12pt"/>
    </style:style>
    <style:style style:name="P657" style:parent-style-name="Normal" style:family="paragraph">
      <style:paragraph-properties fo:widows="0" fo:orphans="0" fo:text-align="justify" fo:text-indent="0.5in">
        <style:tab-stops>
          <style:tab-stop style:type="left" style:position="-0.1972in"/>
          <style:tab-stop style:type="left" style:position="-0.0986in"/>
          <style:tab-stop style:type="left" style:position="1.1812in"/>
        </style:tab-stops>
      </style:paragraph-properties>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size-complex="12pt"/>
    </style:style>
    <style:style style:name="P660" style:parent-style-name="Normal" style:family="paragraph">
      <style:paragraph-properties fo:widows="0" fo:orphans="0" fo:text-align="justify" fo:text-indent="0.5in">
        <style:tab-stops>
          <style:tab-stop style:type="left" style:position="-0.1972in"/>
          <style:tab-stop style:type="left" style:position="-0.0986in"/>
          <style:tab-stop style:type="left" style:position="1.1812in"/>
        </style:tab-stops>
      </style:paragraph-properties>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P663"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664" style:parent-style-name="DefaultParagraphFont" style:family="text">
      <style:text-properties style:font-name="Palemonas" style:font-size-complex="11pt"/>
    </style:style>
    <style:style style:name="T665" style:parent-style-name="DefaultParagraphFont" style:family="text">
      <style:text-properties style:font-name="Palemonas" style:font-size-complex="11pt"/>
    </style:style>
    <style:style style:name="P666"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667" style:parent-style-name="DefaultParagraphFont" style:family="text">
      <style:text-properties style:font-name="Palemonas" style:font-size-complex="11pt"/>
    </style:style>
    <style:style style:name="T668" style:parent-style-name="DefaultParagraphFont" style:family="text">
      <style:text-properties style:font-name="Palemonas" style:font-size-complex="11pt"/>
    </style:style>
    <style:style style:name="T669" style:parent-style-name="DefaultParagraphFont" style:family="text">
      <style:text-properties style:font-name="Palemonas" style:font-name-complex="Courier New" style:font-size-complex="11pt" style:language-asian="lt" style:country-asian="LT"/>
    </style:style>
    <style:style style:name="T670" style:parent-style-name="DefaultParagraphFont" style:family="text">
      <style:text-properties style:font-name="Palemonas" style:font-size-complex="11pt"/>
    </style:style>
    <style:style style:name="T671" style:parent-style-name="DefaultParagraphFont" style:family="text">
      <style:text-properties style:font-name="Palemonas" style:font-name-complex="Courier New" style:font-size-complex="11pt" style:language-asian="lt" style:country-asian="LT"/>
    </style:style>
    <style:style style:name="T672" style:parent-style-name="DefaultParagraphFont" style:family="text">
      <style:text-properties style:font-name="Palemonas" style:font-size-complex="11pt"/>
    </style:style>
    <style:style style:name="T673" style:parent-style-name="DefaultParagraphFont" style:family="text">
      <style:text-properties style:font-name="Palemonas" style:font-name-complex="Courier New" style:font-size-complex="11pt" style:language-asian="lt" style:country-asian="LT"/>
    </style:style>
    <style:style style:name="T674" style:parent-style-name="DefaultParagraphFont" style:family="text">
      <style:text-properties style:font-name="Palemonas" style:font-size-complex="11pt"/>
    </style:style>
    <style:style style:name="T675" style:parent-style-name="DefaultParagraphFont" style:family="text">
      <style:text-properties style:font-name="Palemonas" style:font-name-complex="Courier New" style:font-size-complex="11pt" style:language-asian="lt" style:country-asian="LT"/>
    </style:style>
    <style:style style:name="T676" style:parent-style-name="DefaultParagraphFont" style:family="text">
      <style:text-properties style:font-name="Palemonas" style:font-size-complex="11pt"/>
    </style:style>
    <style:style style:name="T677" style:parent-style-name="DefaultParagraphFont" style:family="text">
      <style:text-properties style:font-name="Palemonas" style:font-name-complex="Courier New" style:font-size-complex="11pt" style:language-asian="lt" style:country-asian="LT"/>
    </style:style>
    <style:style style:name="T678" style:parent-style-name="DefaultParagraphFont" style:family="text">
      <style:text-properties style:font-name="Palemonas" style:font-size-complex="11pt"/>
    </style:style>
    <style:style style:name="T679" style:parent-style-name="DefaultParagraphFont" style:family="text">
      <style:text-properties style:font-name="Palemonas" fo:font-weight="bold" style:font-weight-asian="bold" style:font-size-complex="11pt"/>
    </style:style>
    <style:style style:name="T680" style:parent-style-name="DefaultParagraphFont" style:family="text">
      <style:text-properties style:font-name="Palemonas" style:font-size-complex="11pt"/>
    </style:style>
    <style:style style:name="P681" style:parent-style-name="Normal" style:family="paragraph">
      <style:paragraph-properties fo:text-align="justify" fo:line-height="115%" fo:text-indent="0.5in">
        <style:tab-stops>
          <style:tab-stop style:type="left" style:position="-0.3937in"/>
          <style:tab-stop style:type="left" style:position="1.1812in"/>
        </style:tab-stops>
      </style:paragraph-properties>
    </style:style>
    <style:style style:name="T682" style:parent-style-name="DefaultParagraphFont" style:family="text">
      <style:text-properties style:font-name="Palemonas" style:font-size-complex="11pt"/>
    </style:style>
    <style:style style:name="T683" style:parent-style-name="DefaultParagraphFont" style:family="text">
      <style:text-properties style:font-name="Palemonas" style:font-size-complex="11pt"/>
    </style:style>
    <style:style style:name="T684" style:parent-style-name="DefaultParagraphFont" style:family="text">
      <style:text-properties style:font-name="Palemonas" fo:color="#000000" style:font-size-complex="11pt"/>
    </style:style>
    <style:style style:name="T685" style:parent-style-name="DefaultParagraphFont" style:family="text">
      <style:text-properties style:font-name="Palemonas" style:font-size-complex="11pt"/>
    </style:style>
    <style:style style:name="T686" style:parent-style-name="DefaultParagraphFont" style:family="text">
      <style:text-properties style:font-name="Palemonas" fo:color="#000000" style:font-size-complex="11pt"/>
    </style:style>
    <style:style style:name="P687" style:parent-style-name="Normal" style:family="paragraph">
      <style:paragraph-properties fo:text-align="justify" fo:line-height="115%" fo:text-indent="0.5in">
        <style:tab-stops>
          <style:tab-stop style:type="left" style:position="-0.2958in"/>
          <style:tab-stop style:type="left" style:position="1.2798in"/>
        </style:tab-stops>
      </style:paragraph-properties>
    </style:style>
    <style:style style:name="T688" style:parent-style-name="DefaultParagraphFont" style:family="text">
      <style:text-properties style:font-name="Palemonas" fo:color="#000000" style:font-size-complex="11pt"/>
    </style:style>
    <style:style style:name="T689" style:parent-style-name="DefaultParagraphFont" style:family="text">
      <style:text-properties style:font-name="Palemonas" fo:color="#000000" style:font-size-complex="11pt"/>
    </style:style>
    <style:style style:name="T690" style:parent-style-name="DefaultParagraphFont" style:family="text">
      <style:text-properties style:font-name="Palemonas" style:font-size-complex="11pt"/>
    </style:style>
    <style:style style:name="T691" style:parent-style-name="DefaultParagraphFont" style:family="text">
      <style:text-properties style:font-name="Palemonas" fo:color="#000000" style:font-size-complex="11pt"/>
    </style:style>
    <style:style style:name="P692" style:parent-style-name="Normal" style:family="paragraph">
      <style:paragraph-properties fo:text-align="justify" fo:line-height="115%" fo:text-indent="0.5in">
        <style:tab-stops>
          <style:tab-stop style:type="left" style:position="-0.2958in"/>
          <style:tab-stop style:type="left" style:position="1.2798in"/>
        </style:tab-stops>
      </style:paragraph-properties>
    </style:style>
    <style:style style:name="T693" style:parent-style-name="DefaultParagraphFont" style:family="text">
      <style:text-properties style:font-name="Palemonas" fo:color="#000000" style:font-size-complex="11pt"/>
    </style:style>
    <style:style style:name="T694" style:parent-style-name="DefaultParagraphFont" style:family="text">
      <style:text-properties style:font-name="Palemonas" fo:color="#000000" style:font-size-complex="11pt"/>
    </style:style>
    <style:style style:name="T695" style:parent-style-name="DefaultParagraphFont" style:family="text">
      <style:text-properties style:font-name="Palemonas" style:font-size-complex="11pt"/>
    </style:style>
    <style:style style:name="T696" style:parent-style-name="DefaultParagraphFont" style:family="text">
      <style:text-properties style:font-name="Palemonas" fo:color="#000000" style:font-size-complex="11pt"/>
    </style:style>
    <style:style style:name="P697" style:parent-style-name="Normal" style:family="paragraph">
      <style:paragraph-properties fo:text-align="justify" fo:line-height="115%" fo:text-indent="0.5in">
        <style:tab-stops>
          <style:tab-stop style:type="left" style:position="-0.1972in"/>
          <style:tab-stop style:type="left" style:position="1.1812in"/>
        </style:tab-stops>
      </style:paragraph-properties>
    </style:style>
    <style:style style:name="T698" style:parent-style-name="DefaultParagraphFont" style:family="text">
      <style:text-properties style:font-name="Palemonas" fo:color="#000000" style:font-size-complex="11pt"/>
    </style:style>
    <style:style style:name="T699" style:parent-style-name="DefaultParagraphFont" style:family="text">
      <style:text-properties style:font-name="Palemonas" fo:color="#000000" style:font-size-complex="11pt"/>
    </style:style>
    <style:style style:name="T700" style:parent-style-name="DefaultParagraphFont" style:family="text">
      <style:text-properties style:font-name="Palemonas" style:font-size-complex="11pt"/>
    </style:style>
    <style:style style:name="T701" style:parent-style-name="DefaultParagraphFont" style:family="text">
      <style:text-properties style:font-name="Palemonas" fo:color="#000000" style:font-size-complex="11pt"/>
    </style:style>
    <style:style style:name="T702" style:parent-style-name="DefaultParagraphFont" style:family="text">
      <style:text-properties style:font-name="Palemonas" style:font-size-complex="11pt"/>
    </style:style>
    <style:style style:name="T703" style:parent-style-name="DefaultParagraphFont" style:family="text">
      <style:text-properties style:font-name="Palemonas" fo:color="#000000" style:font-size-complex="11pt"/>
    </style:style>
    <style:style style:name="P704" style:parent-style-name="Normal" style:family="paragraph">
      <style:paragraph-properties fo:text-align="justify" fo:line-height="115%" fo:text-indent="0.5in">
        <style:tab-stops>
          <style:tab-stop style:type="left" style:position="-0.3937in"/>
          <style:tab-stop style:type="left" style:position="1.2798in"/>
        </style:tab-stops>
      </style:paragraph-properties>
    </style:style>
    <style:style style:name="T705" style:parent-style-name="DefaultParagraphFont" style:family="text">
      <style:text-properties style:font-name="Palemonas" fo:color="#000000" style:font-size-complex="11pt"/>
    </style:style>
    <style:style style:name="T706" style:parent-style-name="DefaultParagraphFont" style:family="text">
      <style:text-properties style:font-name="Palemonas" fo:color="#000000" style:font-size-complex="11pt"/>
    </style:style>
    <style:style style:name="P707" style:parent-style-name="Normal" style:family="paragraph">
      <style:paragraph-properties fo:text-align="justify" fo:line-height="115%" fo:text-indent="0.5in">
        <style:tab-stops>
          <style:tab-stop style:type="left" style:position="-0.3937in"/>
          <style:tab-stop style:type="left" style:position="1.2798in"/>
        </style:tab-stops>
      </style:paragraph-properties>
    </style:style>
    <style:style style:name="T708" style:parent-style-name="DefaultParagraphFont" style:family="text">
      <style:text-properties style:font-name="Palemonas" fo:color="#000000" style:font-size-complex="11pt"/>
    </style:style>
    <style:style style:name="T709" style:parent-style-name="DefaultParagraphFont" style:family="text">
      <style:text-properties style:font-name="Palemonas" fo:color="#000000" style:font-size-complex="11pt"/>
    </style:style>
    <style:style style:name="P710" style:parent-style-name="Normal" style:family="paragraph">
      <style:paragraph-properties fo:text-align="center" fo:line-height="115%"/>
    </style:style>
    <style:style style:name="T711" style:parent-style-name="DefaultParagraphFont" style:family="text">
      <style:text-properties style:font-name="Palemonas" fo:font-weight="bold" style:font-weight-asian="bold" style:font-size-complex="11pt"/>
    </style:style>
    <style:style style:name="T712" style:parent-style-name="DefaultParagraphFont" style:family="text">
      <style:text-properties style:font-name="Palemonas" fo:font-weight="bold" style:font-weight-asian="bold" style:font-size-complex="11pt"/>
    </style:style>
    <style:style style:name="T713" style:parent-style-name="DefaultParagraphFont" style:family="text">
      <style:text-properties style:font-name="Palemonas" fo:font-weight="bold" style:font-weight-asian="bold" style:font-size-complex="11pt"/>
    </style:style>
    <style:style style:name="T714" style:parent-style-name="DefaultParagraphFont" style:family="text">
      <style:text-properties style:font-name="Palemonas" fo:font-weight="bold" style:font-weight-asian="bold" style:font-weight-complex="bold" style:font-size-complex="12pt"/>
    </style:style>
    <style:style style:name="P715" style:parent-style-name="Normal" style:family="paragraph">
      <style:text-properties style:font-size-complex="12pt"/>
    </style:style>
    <style:style style:name="P716"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717" style:parent-style-name="DefaultParagraphFont" style:family="text">
      <style:text-properties style:font-name="Palemonas" fo:color="#000000" style:font-size-complex="11pt"/>
    </style:style>
    <style:style style:name="T718" style:parent-style-name="DefaultParagraphFont" style:family="text">
      <style:text-properties style:font-name="Palemonas" fo:color="#000000" style:font-size-complex="11pt"/>
    </style:style>
    <style:style style:name="T719" style:parent-style-name="DefaultParagraphFont" style:family="text">
      <style:text-properties style:font-name="Palemonas" style:font-size-complex="11pt"/>
    </style:style>
    <style:style style:name="P720"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721" style:parent-style-name="DefaultParagraphFont" style:family="text">
      <style:text-properties style:font-name="Palemonas" fo:color="#000000" style:font-size-complex="11pt"/>
    </style:style>
    <style:style style:name="T722" style:parent-style-name="DefaultParagraphFont" style:family="text">
      <style:text-properties style:font-name="Palemonas" fo:color="#000000" style:font-size-complex="11pt"/>
    </style:style>
    <style:style style:name="T723" style:parent-style-name="DefaultParagraphFont" style:family="text">
      <style:text-properties style:font-name="Palemonas" style:font-size-complex="12pt"/>
    </style:style>
    <style:style style:name="P724"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725" style:parent-style-name="DefaultParagraphFont" style:family="text">
      <style:text-properties style:font-name="Palemonas" fo:color="#000000" style:font-size-complex="11pt"/>
    </style:style>
    <style:style style:name="T726" style:parent-style-name="DefaultParagraphFont" style:family="text">
      <style:text-properties style:font-name="Palemonas" fo:color="#000000" style:font-size-complex="11pt"/>
    </style:style>
    <style:style style:name="T727" style:parent-style-name="DefaultParagraphFont" style:family="text">
      <style:text-properties style:font-name="Palemonas" style:font-size-complex="12pt"/>
    </style:style>
    <style:style style:name="P728"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729" style:parent-style-name="DefaultParagraphFont" style:family="text">
      <style:text-properties style:font-name="Palemonas" fo:color="#000000" style:font-size-complex="11pt"/>
    </style:style>
    <style:style style:name="T730" style:parent-style-name="DefaultParagraphFont" style:family="text">
      <style:text-properties style:font-name="Palemonas" fo:color="#000000" style:font-size-complex="11pt"/>
    </style:style>
    <style:style style:name="T731" style:parent-style-name="DefaultParagraphFont" style:family="text">
      <style:text-properties style:font-name="Palemonas" style:font-size-complex="12pt"/>
    </style:style>
    <style:style style:name="P732" style:parent-style-name="Normal" style:family="paragraph">
      <style:paragraph-properties fo:text-align="justify" fo:line-height="115%" fo:text-indent="0.5in">
        <style:tab-stops>
          <style:tab-stop style:type="left" style:position="-0.2958in"/>
          <style:tab-stop style:type="left" style:position="1.1812in"/>
        </style:tab-stops>
      </style:paragraph-properties>
    </style:style>
    <style:style style:name="T733" style:parent-style-name="DefaultParagraphFont" style:family="text">
      <style:text-properties style:font-name="Palemonas" style:font-size-complex="11pt"/>
    </style:style>
    <style:style style:name="T734" style:parent-style-name="DefaultParagraphFont" style:family="text">
      <style:text-properties style:font-name="Palemonas" style:font-size-complex="11pt"/>
    </style:style>
    <style:style style:name="T735" style:parent-style-name="DefaultParagraphFont" style:family="text">
      <style:text-properties style:font-name="Palemonas" style:font-size-complex="12pt"/>
    </style:style>
    <style:style style:name="T736" style:parent-style-name="DefaultParagraphFont" style:family="text">
      <style:text-properties style:font-name="Palemonas" style:font-size-complex="11pt"/>
    </style:style>
    <style:style style:name="P737" style:parent-style-name="Normal" style:family="paragraph">
      <style:paragraph-properties fo:widows="0" fo:orphans="0" fo:text-indent="0.5in">
        <style:tab-stops>
          <style:tab-stop style:type="left" style:position="-0.1972in"/>
          <style:tab-stop style:type="left" style:position="1.3784in"/>
        </style:tab-stops>
      </style:paragraph-properties>
    </style:style>
    <style:style style:name="T738" style:parent-style-name="DefaultParagraphFont" style:family="text">
      <style:text-properties style:font-name="Palemonas" style:font-size-complex="12pt"/>
    </style:style>
    <style:style style:name="T739" style:parent-style-name="DefaultParagraphFont" style:family="text">
      <style:text-properties style:font-name="Palemonas" style:font-size-complex="12pt"/>
    </style:style>
    <style:style style:name="P740" style:parent-style-name="Normal" style:family="paragraph">
      <style:paragraph-properties fo:widows="0" fo:orphans="0" fo:text-align="justify" fo:text-indent="0.5in">
        <style:tab-stops>
          <style:tab-stop style:type="left" style:position="-0.1972in"/>
          <style:tab-stop style:type="left" style:position="1.3784in"/>
        </style:tab-stops>
      </style:paragraph-properties>
    </style:style>
    <style:style style:name="T741" style:parent-style-name="DefaultParagraphFont" style:family="text">
      <style:text-properties style:font-name="Palemonas" style:font-size-complex="12pt"/>
    </style:style>
    <style:style style:name="T742" style:parent-style-name="DefaultParagraphFont" style:family="text">
      <style:text-properties style:font-name="Palemonas" style:font-size-complex="12pt"/>
    </style:style>
    <style:style style:name="P743" style:parent-style-name="Normal" style:family="paragraph">
      <style:paragraph-properties fo:widows="0" fo:orphans="0" fo:text-align="center">
        <style:tab-stops>
          <style:tab-stop style:type="left" style:position="-0.1972in"/>
          <style:tab-stop style:type="left" style:position="1.3784in"/>
        </style:tab-stops>
      </style:paragraph-properties>
      <style:text-properties style:font-name="Palemonas" fo:font-weight="bold" style:font-weight-asian="bold" style:font-size-complex="12pt"/>
    </style:style>
    <style:style style:name="P744"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P745"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746" style:parent-style-name="DefaultParagraphFont" style:family="text">
      <style:text-properties style:font-name="Palemonas" fo:font-weight="bold" style:font-weight-asian="bold" style:font-size-complex="12pt"/>
    </style:style>
    <style:style style:name="T747" style:parent-style-name="DefaultParagraphFont" style:family="text">
      <style:text-properties style:font-name="Palemonas" fo:font-weight="bold" style:font-weight-asian="bold" style:font-size-complex="12pt"/>
    </style:style>
    <style:style style:name="T748" style:parent-style-name="DefaultParagraphFont" style:family="text">
      <style:text-properties style:font-name="Palemonas" fo:font-weight="bold" style:font-weight-asian="bold" style:font-size-complex="12pt"/>
    </style:style>
    <style:style style:name="P749" style:parent-style-name="Normal" style:family="paragraph">
      <style:paragraph-properties fo:widows="0" fo:orphans="0" fo:text-align="justify" fo:margin-left="1.6819in">
        <style:tab-stops>
          <style:tab-stop style:type="left" style:position="-1.8791in"/>
          <style:tab-stop style:type="left" style:position="-0.3034in"/>
        </style:tab-stops>
      </style:paragraph-properties>
      <style:text-properties style:font-name="Palemonas" style:font-size-complex="12pt"/>
    </style:style>
    <style:style style:name="P750" style:parent-style-name="Normal" style:family="paragraph">
      <style:paragraph-properties fo:widows="0" fo:orphans="0" fo:text-align="justify" fo:text-indent="0.5in">
        <style:tab-stops>
          <style:tab-stop style:type="left" style:position="-0.4923in"/>
          <style:tab-stop style:type="left" style:position="-0.1972in"/>
          <style:tab-stop style:type="left" style:position="1.2798in"/>
        </style:tab-stops>
      </style:paragraph-properties>
    </style:style>
    <style:style style:name="T751" style:parent-style-name="DefaultParagraphFont" style:family="text">
      <style:text-properties style:font-name="Palemonas" style:font-size-complex="12pt"/>
    </style:style>
    <style:style style:name="T752" style:parent-style-name="DefaultParagraphFont" style:family="text">
      <style:text-properties style:font-name="Palemonas" style:font-size-complex="12pt"/>
    </style:style>
    <style:style style:name="P753" style:parent-style-name="Normal" style:family="paragraph">
      <style:paragraph-properties fo:widows="0" fo:orphans="0" fo:text-align="justify" fo:text-indent="0.5in">
        <style:tab-stops>
          <style:tab-stop style:type="left" style:position="-0.4923in"/>
          <style:tab-stop style:type="left" style:position="-0.1972in"/>
          <style:tab-stop style:type="left" style:position="1.2798in"/>
        </style:tab-stops>
      </style:paragraph-properties>
    </style:style>
    <style:style style:name="T754" style:parent-style-name="DefaultParagraphFont" style:family="text">
      <style:text-properties style:font-name="Palemonas" style:font-size-complex="12pt"/>
    </style:style>
    <style:style style:name="T755" style:parent-style-name="DefaultParagraphFont" style:family="text">
      <style:text-properties style:font-name="Palemonas" style:font-size-complex="12pt"/>
    </style:style>
    <style:style style:name="T756" style:parent-style-name="DefaultParagraphFont" style:family="text">
      <style:text-properties style:font-name="Palemonas" style:font-name-complex="Courier New" style:font-size-complex="12pt" style:language-asian="lt" style:country-asian="LT"/>
    </style:style>
    <style:style style:name="T757" style:parent-style-name="DefaultParagraphFont" style:family="text">
      <style:text-properties style:font-name="Palemonas" style:font-size-complex="12pt"/>
    </style:style>
    <style:style style:name="T758" style:parent-style-name="DefaultParagraphFont" style:family="text">
      <style:text-properties style:font-name="Palemonas" style:font-name-complex="Courier New"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0.4923in"/>
          <style:tab-stop style:type="left" style:position="-0.1972in"/>
          <style:tab-stop style:type="left" style:position="1.2798in"/>
        </style:tab-stops>
      </style:paragraph-properties>
    </style:style>
    <style:style style:name="T760" style:parent-style-name="DefaultParagraphFont" style:family="text">
      <style:text-properties style:font-name="Palemonas" style:font-size-complex="12pt"/>
    </style:style>
    <style:style style:name="T761" style:parent-style-name="DefaultParagraphFont" style:family="text">
      <style:text-properties style:font-name="Palemonas" style:font-size-complex="12pt"/>
    </style:style>
    <style:style style:name="P762" style:parent-style-name="Normal" style:family="paragraph">
      <style:paragraph-properties fo:widows="0" fo:orphans="0" fo:text-align="justify" fo:text-indent="0.5in">
        <style:tab-stops>
          <style:tab-stop style:type="left" style:position="-0.4923in"/>
          <style:tab-stop style:type="left" style:position="-0.1972in"/>
          <style:tab-stop style:type="left" style:position="1.2798in"/>
        </style:tab-stops>
      </style:paragraph-properties>
    </style:style>
    <style:style style:name="T763" style:parent-style-name="DefaultParagraphFont" style:family="text">
      <style:text-properties style:font-name="Palemonas" style:font-size-complex="12pt"/>
    </style:style>
    <style:style style:name="T764" style:parent-style-name="DefaultParagraphFont" style:family="text">
      <style:text-properties style:font-name="Palemonas" style:font-size-complex="12pt"/>
    </style:style>
    <style:style style:name="T765" style:parent-style-name="DefaultParagraphFont" style:family="text">
      <style:text-properties style:font-name="Palemonas" style:font-size-complex="11pt"/>
    </style:style>
    <style:style style:name="P766" style:parent-style-name="Normal" style:family="paragraph">
      <style:paragraph-properties fo:widows="0" fo:orphans="0" fo:text-align="justify" fo:text-indent="0.5in">
        <style:tab-stops>
          <style:tab-stop style:type="left" style:position="-0.3937in"/>
          <style:tab-stop style:type="left" style:position="1.1812in"/>
        </style:tab-stops>
      </style:paragraph-properties>
    </style:style>
    <style:style style:name="T767" style:parent-style-name="DefaultParagraphFont" style:family="text">
      <style:text-properties style:font-name="Palemonas" style:font-size-complex="11pt"/>
    </style:style>
    <style:style style:name="T768" style:parent-style-name="DefaultParagraphFont" style:family="text">
      <style:text-properties style:font-name="Palemonas" style:font-size-complex="11pt"/>
    </style:style>
    <style:style style:name="P769" style:parent-style-name="Normal" style:family="paragraph">
      <style:paragraph-properties fo:widows="0" fo:orphans="0" fo:text-align="justify" fo:text-indent="0.5in">
        <style:tab-stops>
          <style:tab-stop style:type="left" style:position="-0.3937in"/>
          <style:tab-stop style:type="left" style:position="1.1812in"/>
        </style:tab-stops>
      </style:paragraph-properties>
    </style:style>
    <style:style style:name="T770" style:parent-style-name="DefaultParagraphFont" style:family="text">
      <style:text-properties style:font-name="Palemonas" style:font-size-complex="11pt"/>
    </style:style>
    <style:style style:name="T771" style:parent-style-name="DefaultParagraphFont" style:family="text">
      <style:text-properties style:font-name="Palemonas" style:font-size-complex="11pt"/>
    </style:style>
    <style:style style:name="P772" style:parent-style-name="Normal" style:family="paragraph">
      <style:paragraph-properties fo:text-align="center"/>
    </style:style>
    <style:style style:name="T773" style:parent-style-name="DefaultParagraphFont" style:family="text">
      <style:text-properties style:font-name="Palemonas" style:font-size-complex="12pt"/>
    </style:style>
    <style:style style:name="P774" style:parent-style-name="Normal" style:master-page-name="MPF2" style:family="paragraph">
      <style:paragraph-properties fo:break-before="page" fo:text-align="justify" fo:margin-left="3.543in" style:page-number="1">
        <style:tab-stops/>
      </style:paragraph-properties>
    </style:style>
    <style:style style:name="T781" style:parent-style-name="DefaultParagraphFont" style:family="text">
      <style:text-properties style:font-name="Palemonas" style:font-size-complex="11pt"/>
    </style:style>
    <style:style style:name="P782" style:parent-style-name="Normal" style:family="paragraph">
      <style:paragraph-properties fo:text-align="justify" fo:margin-left="3.543in">
        <style:tab-stops/>
      </style:paragraph-properties>
      <style:text-properties style:font-name="Palemonas" style:font-size-complex="11pt"/>
    </style:style>
    <style:style style:name="P783" style:parent-style-name="Normal" style:family="paragraph">
      <style:paragraph-properties fo:text-align="justify" fo:margin-left="3.543in">
        <style:tab-stops/>
      </style:paragraph-properties>
    </style:style>
    <style:style style:name="T784" style:parent-style-name="DefaultParagraphFont" style:family="text">
      <style:text-properties style:font-name="Palemonas" style:font-size-complex="11pt"/>
    </style:style>
    <style:style style:name="T785" style:parent-style-name="DefaultParagraphFont" style:family="text">
      <style:text-properties style:font-name="Palemonas" style:font-size-complex="11pt"/>
    </style:style>
    <style:style style:name="P786" style:parent-style-name="Normal" style:family="paragraph">
      <style:text-properties style:font-name="Palemona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style:font-name="Palemonas" fo:font-weight="bold" style:font-weight-asian="bold" style:font-size-complex="12pt"/>
    </style:style>
    <style:style style:name="P789" style:parent-style-name="Normal" style:family="paragraph">
      <style:paragraph-properties fo:text-align="center"/>
      <style:text-properties style:font-name="Palemonas" fo:font-weight="bold" style:font-weight-asian="bold" style:font-size-complex="12pt"/>
    </style:style>
    <style:style style:name="P790" style:parent-style-name="Normal" style:family="paragraph">
      <style:paragraph-properties fo:text-align="center"/>
      <style:text-properties style:font-name="Palemonas" fo:font-weight="bold" style:font-weight-asian="bold" fo:font-size="11pt" style:font-size-asian="11pt" style:font-size-complex="11pt"/>
    </style:style>
    <style:style style:name="P791"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style:font-name="Palemonas" style:font-size-complex="11pt"/>
    </style:style>
    <style:style style:name="P793" style:parent-style-name="Normal" style:family="paragraph">
      <style:paragraph-properties fo:text-align="center"/>
      <style:text-properties style:font-name="Palemonas" style:font-size-complex="11pt"/>
    </style:style>
    <style:style style:name="P794" style:parent-style-name="Normal" style:family="paragraph">
      <style:paragraph-properties fo:text-align="center"/>
      <style:text-properties style:font-name="Palemonas" fo:font-weight="bold" style:font-weight-asian="bold" style:font-weight-complex="bold" fo:font-size="11pt" style:font-size-asian="11pt" style:font-size-complex="11pt"/>
    </style:style>
    <style:style style:name="P795" style:parent-style-name="Normal" style:family="paragraph">
      <style:text-properties style:font-name="Palemonas" fo:font-weight="bold" style:font-weight-asian="bold" style:font-weight-complex="bold" fo:font-size="11pt" style:font-size-asian="11pt" style:font-size-complex="11pt"/>
    </style:style>
    <style:style style:name="TableColumn797" style:family="table-column">
      <style:table-column-properties style:column-width="0.6847in"/>
    </style:style>
    <style:style style:name="TableColumn798" style:family="table-column">
      <style:table-column-properties style:column-width="0.2618in"/>
    </style:style>
    <style:style style:name="TableColumn799" style:family="table-column">
      <style:table-column-properties style:column-width="0.2506in"/>
    </style:style>
    <style:style style:name="TableColumn800" style:family="table-column">
      <style:table-column-properties style:column-width="0.2506in"/>
    </style:style>
    <style:style style:name="TableColumn801" style:family="table-column">
      <style:table-column-properties style:column-width="0.2006in"/>
    </style:style>
    <style:style style:name="TableColumn802" style:family="table-column">
      <style:table-column-properties style:column-width="0.2888in"/>
    </style:style>
    <style:style style:name="TableColumn803" style:family="table-column">
      <style:table-column-properties style:column-width="0.2173in"/>
    </style:style>
    <style:style style:name="TableColumn804" style:family="table-column">
      <style:table-column-properties style:column-width="0.2472in"/>
    </style:style>
    <style:style style:name="TableColumn805" style:family="table-column">
      <style:table-column-properties style:column-width="0.252in"/>
    </style:style>
    <style:style style:name="TableColumn806" style:family="table-column">
      <style:table-column-properties style:column-width="0.2569in"/>
    </style:style>
    <style:style style:name="TableColumn807" style:family="table-column">
      <style:table-column-properties style:column-width="0.2194in"/>
    </style:style>
    <style:style style:name="TableColumn808" style:family="table-column">
      <style:table-column-properties style:column-width="0.1722in"/>
    </style:style>
    <style:style style:name="TableColumn809" style:family="table-column">
      <style:table-column-properties style:column-width="0.1722in"/>
    </style:style>
    <style:style style:name="TableColumn810" style:family="table-column">
      <style:table-column-properties style:column-width="0.1715in"/>
    </style:style>
    <style:style style:name="TableColumn811" style:family="table-column">
      <style:table-column-properties style:column-width="0.1722in"/>
    </style:style>
    <style:style style:name="TableColumn812" style:family="table-column">
      <style:table-column-properties style:column-width="0.1715in"/>
    </style:style>
    <style:style style:name="TableColumn813" style:family="table-column">
      <style:table-column-properties style:column-width="0.1722in"/>
    </style:style>
    <style:style style:name="TableColumn814" style:family="table-column">
      <style:table-column-properties style:column-width="0.1722in"/>
    </style:style>
    <style:style style:name="TableColumn815" style:family="table-column">
      <style:table-column-properties style:column-width="0.1715in"/>
    </style:style>
    <style:style style:name="TableColumn816" style:family="table-column">
      <style:table-column-properties style:column-width="0.1722in"/>
    </style:style>
    <style:style style:name="TableColumn817" style:family="table-column">
      <style:table-column-properties style:column-width="0.1715in"/>
    </style:style>
    <style:style style:name="TableColumn818" style:family="table-column">
      <style:table-column-properties style:column-width="0.1722in"/>
    </style:style>
    <style:style style:name="TableColumn819" style:family="table-column">
      <style:table-column-properties style:column-width="0.1722in"/>
    </style:style>
    <style:style style:name="TableColumn820" style:family="table-column">
      <style:table-column-properties style:column-width="0.1715in"/>
    </style:style>
    <style:style style:name="TableColumn821" style:family="table-column">
      <style:table-column-properties style:column-width="0.1722in"/>
    </style:style>
    <style:style style:name="Table796" style:family="table">
      <style:table-properties style:width="5.5381in" fo:margin-left="0.075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Palemona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Palemona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Palemona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Palemona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Palemona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Palemona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Palemona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Palemona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Palemona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Palemona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Palemona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Palemona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Palemona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Palemona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Palemona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Palemona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Palemona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Palemona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Palemona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Palemona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Palemona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Palemona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Palemona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Palemonas" fo:font-size="11pt" style:font-size-asian="11pt" style:font-size-complex="11pt"/>
    </style:style>
    <style:style style:name="P873" style:parent-style-name="Normal" style:family="paragraph">
      <style:text-properties style:font-name="Palemonas" fo:font-size="11pt" style:font-size-asian="11pt" style:font-size-complex="11pt"/>
    </style:style>
    <style:style style:name="TableColumn875" style:family="table-column">
      <style:table-column-properties style:column-width="0.7875in"/>
    </style:style>
    <style:style style:name="TableColumn876" style:family="table-column">
      <style:table-column-properties style:column-width="0.1972in"/>
    </style:style>
    <style:style style:name="TableColumn877" style:family="table-column">
      <style:table-column-properties style:column-width="0.1965in"/>
    </style:style>
    <style:style style:name="TableColumn878" style:family="table-column">
      <style:table-column-properties style:column-width="0.1972in"/>
    </style:style>
    <style:style style:name="TableColumn879" style:family="table-column">
      <style:table-column-properties style:column-width="0.1965in"/>
    </style:style>
    <style:style style:name="TableColumn880" style:family="table-column">
      <style:table-column-properties style:column-width="0.1972in"/>
    </style:style>
    <style:style style:name="TableColumn881" style:family="table-column">
      <style:table-column-properties style:column-width="0.1965in"/>
    </style:style>
    <style:style style:name="TableColumn882" style:family="table-column">
      <style:table-column-properties style:column-width="0.1972in"/>
    </style:style>
    <style:style style:name="TableColumn883" style:family="table-column">
      <style:table-column-properties style:column-width="0.1965in"/>
    </style:style>
    <style:style style:name="TableColumn884" style:family="table-column">
      <style:table-column-properties style:column-width="0.2493in"/>
    </style:style>
    <style:style style:name="TableColumn885" style:family="table-column">
      <style:table-column-properties style:column-width="0.1944in"/>
    </style:style>
    <style:style style:name="TableColumn886" style:family="table-column">
      <style:table-column-properties style:column-width="0.1951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44in"/>
    </style:style>
    <style:style style:name="TableColumn891" style:family="table-column">
      <style:table-column-properties style:column-width="0.1951in"/>
    </style:style>
    <style:style style:name="TableColumn892" style:family="table-column">
      <style:table-column-properties style:column-width="0.1951in"/>
    </style:style>
    <style:style style:name="TableColumn893" style:family="table-column">
      <style:table-column-properties style:column-width="0.1944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51in"/>
    </style:style>
    <style:style style:name="TableColumn898" style:family="table-column">
      <style:table-column-properties style:column-width="0.1944in"/>
    </style:style>
    <style:style style:name="TableColumn899" style:family="table-column">
      <style:table-column-properties style:column-width="0.1951in"/>
    </style:style>
    <style:style style:name="TableColumn900" style:family="table-column">
      <style:table-column-properties style:column-width="0.1951in"/>
    </style:style>
    <style:style style:name="TableColumn901" style:family="table-column">
      <style:table-column-properties style:column-width="0.9486in"/>
    </style:style>
    <style:style style:name="Table874" style:family="table">
      <style:table-properties style:width="6.6784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Palemona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Palemona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Palemona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Palemona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Palemona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Palemona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Palemona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Palemona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Palemona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Palemona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Palemona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Palemona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Palemona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Palemona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Palemona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Palemona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Palemona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Palemona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Palemona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Palemona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Palemona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Palemona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Palemona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Palemona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Palemonas" fo:font-size="11pt" style:font-size-asian="11pt" style:font-size-complex="11pt"/>
    </style:style>
    <style:style style:name="TableCell953" style:family="table-cell">
      <style:table-cell-properties fo:border-top="none" fo:border-left="0.0069in solid #000000" fo:border-bottom="none" fo:border-right="none" fo:padding-top="0in" fo:padding-left="0.075in" fo:padding-bottom="0in" fo:padding-right="0.075in"/>
    </style:style>
    <style:style style:name="P954" style:parent-style-name="Normal" style:family="paragraph">
      <style:text-properties style:font-name="Palemonas" fo:font-size="11pt" style:font-size-asian="11pt"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name="Palemonas" fo:font-size="11pt" style:font-size-asian="11pt" style:font-size-complex="11pt"/>
    </style:style>
    <style:style style:name="P957" style:parent-style-name="Normal" style:family="paragraph">
      <style:text-properties style:font-name="Palemonas" fo:font-size="11pt" style:font-size-asian="11pt" style:font-size-complex="11pt"/>
    </style:style>
    <style:style style:name="TableColumn959" style:family="table-column">
      <style:table-column-properties style:column-width="1.0881in" style:use-optimal-column-width="false"/>
    </style:style>
    <style:style style:name="TableColumn960" style:family="table-column">
      <style:table-column-properties style:column-width="0.2416in" style:use-optimal-column-width="false"/>
    </style:style>
    <style:style style:name="TableColumn961" style:family="table-column">
      <style:table-column-properties style:column-width="0.2416in" style:use-optimal-column-width="false"/>
    </style:style>
    <style:style style:name="TableColumn962" style:family="table-column">
      <style:table-column-properties style:column-width="0.25in" style:use-optimal-column-width="false"/>
    </style:style>
    <style:style style:name="TableColumn963" style:family="table-column">
      <style:table-column-properties style:column-width="0.2256in" style:use-optimal-column-width="false"/>
    </style:style>
    <style:style style:name="TableColumn964" style:family="table-column">
      <style:table-column-properties style:column-width="0.2256in" style:use-optimal-column-width="false"/>
    </style:style>
    <style:style style:name="TableColumn965" style:family="table-column">
      <style:table-column-properties style:column-width="0.2256in" style:use-optimal-column-width="false"/>
    </style:style>
    <style:style style:name="TableColumn966" style:family="table-column">
      <style:table-column-properties style:column-width="0.2256in" style:use-optimal-column-width="false"/>
    </style:style>
    <style:style style:name="TableColumn967" style:family="table-column">
      <style:table-column-properties style:column-width="0.2256in" style:use-optimal-column-width="false"/>
    </style:style>
    <style:style style:name="TableColumn968" style:family="table-column">
      <style:table-column-properties style:column-width="0.2256in" style:use-optimal-column-width="false"/>
    </style:style>
    <style:style style:name="TableColumn969" style:family="table-column">
      <style:table-column-properties style:column-width="0.2256in" style:use-optimal-column-width="false"/>
    </style:style>
    <style:style style:name="TableColumn970" style:family="table-column">
      <style:table-column-properties style:column-width="0.2256in" style:use-optimal-column-width="false"/>
    </style:style>
    <style:style style:name="TableColumn971" style:family="table-column">
      <style:table-column-properties style:column-width="3.0784in" style:use-optimal-column-width="false"/>
    </style:style>
    <style:style style:name="Table958" style:family="table">
      <style:table-properties style:width="6.7055in" fo:margin-left="0.075in" table:align="left"/>
    </style:style>
    <style:style style:name="TableRow972" style:family="table-row">
      <style:table-row-properties style:min-row-height="0.2333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Palemona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Palemona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Palemona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Palemona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Palemona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Palemona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Palemona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Palemona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Palemona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Palemona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Palemona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Palemonas" fo:font-size="11pt" style:font-size-asian="11pt" style:font-size-complex="11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text-properties style:font-name="Palemonas" fo:font-size="11pt" style:font-size-asian="11pt" style:font-size-complex="11pt"/>
    </style:style>
    <style:style style:name="P999" style:parent-style-name="Normal" style:family="paragraph">
      <style:text-properties style:font-name="Palemonas" fo:font-size="11pt" style:font-size-asian="11pt" style:font-size-complex="11pt"/>
    </style:style>
    <style:style style:name="TableColumn1001" style:family="table-column">
      <style:table-column-properties style:column-width="4.4576in"/>
    </style:style>
    <style:style style:name="Table1000" style:family="table">
      <style:table-properties style:width="4.4576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Palemonas" fo:font-size="11pt" style:font-size-asian="11pt" style:font-size-complex="11pt"/>
    </style:style>
    <style:style style:name="P1005" style:parent-style-name="Normal" style:family="paragraph">
      <style:text-properties style:font-name="Palemonas" fo:font-size="11pt" style:font-size-asian="11pt" style:font-size-complex="11pt"/>
    </style:style>
    <style:style style:name="P1006" style:parent-style-name="Normal" style:family="paragraph">
      <style:paragraph-properties fo:text-align="justify"/>
      <style:text-properties style:font-name="Palemonas" fo:font-weight="bold" style:font-weight-asian="bold" fo:font-size="11pt" style:font-size-asian="11pt" style:font-size-complex="11pt"/>
    </style:style>
    <style:style style:name="TableColumn1008" style:family="table-column">
      <style:table-column-properties style:column-width="6.6937in"/>
    </style:style>
    <style:style style:name="Table1007" style:family="table">
      <style:table-properties style:width="6.6937in" fo:margin-left="0.075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Palemonas" fo:font-size="11pt" style:font-size-asian="11pt" style:font-size-complex="11pt"/>
    </style:style>
    <style:style style:name="P1012" style:parent-style-name="Normal" style:family="paragraph">
      <style:paragraph-properties fo:text-align="justify"/>
      <style:text-properties style:font-name="Palemonas" fo:font-weight="bold" style:font-weight-asian="bold" fo:font-size="11pt" style:font-size-asian="11pt" style:font-size-complex="11pt"/>
    </style:style>
    <style:style style:name="P1013" style:parent-style-name="Normal" style:family="paragraph">
      <style:paragraph-properties fo:text-align="justify"/>
      <style:text-properties style:font-name="Palemonas" fo:font-weight="bold" style:font-weight-asian="bold" fo:font-size="11pt" style:font-size-asian="11pt" style:font-size-complex="11pt"/>
    </style:style>
    <style:style style:name="P1014" style:parent-style-name="Normal" style:family="paragraph">
      <style:paragraph-properties fo:text-align="justify"/>
      <style:text-properties style:font-name="Palemonas" fo:font-weight="bold" style:font-weight-asian="bold" fo:font-size="11pt" style:font-size-asian="11pt" style:font-size-complex="11pt"/>
    </style:style>
    <style:style style:name="P1015" style:parent-style-name="Normal" style:family="paragraph">
      <style:paragraph-properties fo:text-align="justify"/>
      <style:text-properties style:font-name="Palemonas" fo:font-size="11pt" style:font-size-asian="11pt" style:font-size-complex="11pt" style:text-underline-type="single" style:text-underline-style="solid" style:text-underline-width="auto" style:text-underline-mode="continuous"/>
    </style:style>
    <style:style style:name="TableColumn1017" style:family="table-column">
      <style:table-column-properties style:column-width="0.45in" style:use-optimal-column-width="false"/>
    </style:style>
    <style:style style:name="TableColumn1018" style:family="table-column">
      <style:table-column-properties style:column-width="0.0187in" style:use-optimal-column-width="false"/>
    </style:style>
    <style:style style:name="TableColumn1019" style:family="table-column">
      <style:table-column-properties style:column-width="4.3291in" style:use-optimal-column-width="false"/>
    </style:style>
    <style:style style:name="TableColumn1020" style:family="table-column">
      <style:table-column-properties style:column-width="0.775in" style:use-optimal-column-width="false"/>
    </style:style>
    <style:style style:name="TableColumn1021" style:family="table-column">
      <style:table-column-properties style:column-width="1.2916in" style:use-optimal-column-width="false"/>
    </style:style>
    <style:style style:name="Table1016" style:family="table">
      <style:table-properties style:width="6.8645in" fo:margin-left="0in" table:align="left"/>
    </style:style>
    <style:style style:name="TableRow1022" style:family="table-row">
      <style:table-row-properties style:min-row-height="0.1513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Palemonas" fo:font-size="10pt" style:font-size-asian="10pt" style:font-size-complex="11pt"/>
    </style:style>
    <style:style style:name="P1025" style:parent-style-name="Normal" style:family="paragraph">
      <style:text-properties style:font-name="Palemonas" fo:font-size="11pt" style:font-size-asian="11pt" style:font-size-complex="11pt"/>
    </style:style>
    <style:style style:name="P1026" style:parent-style-name="Normal" style:family="paragraph">
      <style:text-properties style:font-name="Palemona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P1029" style:parent-style-name="Normal" style:family="paragraph">
      <style:paragraph-properties fo:margin-left="0.1118in">
        <style:tab-stops/>
      </style:paragraph-properties>
      <style:text-properties style:font-name="Palemona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Palemonas" fo:font-size="11pt" style:font-size-asian="11pt" style:font-size-complex="11pt"/>
    </style:style>
    <style:style style:name="P1032" style:parent-style-name="Normal" style:family="paragraph">
      <style:text-properties style:font-name="Palemonas" fo:font-size="11pt" style:font-size-asian="11pt" style:font-size-complex="11pt"/>
    </style:style>
    <style:style style:name="P1033" style:parent-style-name="Normal" style:family="paragraph">
      <style:text-properties style:font-name="Palemonas" fo:font-size="11pt" style:font-size-asian="11pt" style:font-size-complex="11pt"/>
    </style:style>
    <style:style style:name="TableRow1034" style:family="table-row">
      <style:table-row-properties style:min-row-height="0.6319in" style:use-optimal-row-height="false" fo:keep-together="always"/>
    </style:style>
    <style:style style:name="P1035" style:parent-style-name="Normal" style:family="paragraph">
      <style:text-properties style:font-name="Palemonas" fo:font-size="11pt" style:font-size-asian="11pt" style:font-size-complex="11pt"/>
    </style:style>
    <style:style style:name="P1036" style:parent-style-name="Normal" style:family="paragraph">
      <style:text-properties style:font-name="Palemona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Palemonas" fo:font-size="11pt" style:font-size-asian="11pt" style:font-size-complex="11pt"/>
    </style:style>
    <style:style style:name="P1039" style:parent-style-name="Normal" style:family="paragraph">
      <style:text-properties style:font-name="Palemona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Palemonas" fo:font-size="11pt" style:font-size-asian="11pt" style:font-size-complex="11pt"/>
    </style:style>
    <style:style style:name="P1042" style:parent-style-name="Normal" style:family="paragraph">
      <style:text-properties style:font-name="Palemonas" fo:font-size="11pt" style:font-size-asian="11pt" style:font-size-complex="11pt"/>
    </style:style>
    <style:style style:name="TableRow1043" style:family="table-row">
      <style:table-row-properties style:min-row-height="0.1965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Palemona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Palemonas" fo:font-size="11pt" style:font-size-asian="11pt" style:font-size-complex="11pt"/>
    </style:style>
    <style:style style:name="TableRow1052" style:family="table-row">
      <style:table-row-properties style:min-row-height="0.324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Palemona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Palemonas" fo:font-size="11pt" style:font-size-asian="11pt" style:font-size-complex="11pt"/>
    </style:style>
    <style:style style:name="TableRow1061" style:family="table-row">
      <style:table-row-properties style:min-row-height="0.1631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Palemona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Palemona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Palemonas" fo:font-size="11pt" style:font-size-asian="11pt" style:font-size-complex="11pt"/>
    </style:style>
    <style:style style:name="TableRow1070" style:family="table-row">
      <style:table-row-properties style:min-row-height="0.156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Palemona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Palemona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Palemonas" fo:font-size="11pt" style:font-size-asian="11pt" style:font-size-complex="11pt"/>
    </style:style>
    <style:style style:name="TableRow1079" style:family="table-row">
      <style:table-row-properties style:min-row-height="0.156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Palemona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Palemonas" fo:font-size="11pt" style:font-size-asian="11pt" style:font-size-complex="11pt"/>
    </style:style>
    <style:style style:name="TableRow1088" style:family="table-row">
      <style:table-row-properties style:min-row-height="0.1256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Palemona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Palemona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Palemona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Palemonas" fo:font-size="11pt" style:font-size-asian="11pt" style:font-size-complex="11pt"/>
    </style:style>
    <style:style style:name="TableRow1097" style:family="table-row">
      <style:table-row-properties style:min-row-height="0.1062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Palemona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Palemona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Palemona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Palemonas" fo:font-size="11pt" style:font-size-asian="11pt" style:font-size-complex="11pt"/>
    </style:style>
    <style:style style:name="TableRow1106" style:family="table-row">
      <style:table-row-properties style:min-row-height="0.106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Palemona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Palemona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Palemona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Palemonas" fo:font-size="11pt" style:font-size-asian="11pt" style:font-size-complex="11pt"/>
    </style:style>
    <style:style style:name="TableRow1115" style:family="table-row">
      <style:table-row-properties style:min-row-height="0.106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Palemona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Palemona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Palemona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Palemonas" fo:font-size="11pt" style:font-size-asian="11pt" style:font-size-complex="11pt"/>
    </style:style>
    <style:style style:name="TableRow1124" style:family="table-row">
      <style:table-row-properties style:min-row-height="0.1937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Palemona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Palemonas" fo:font-size="11pt" style:font-size-asian="11pt" style:font-size-complex="11pt"/>
    </style:style>
    <style:style style:name="TableRow1133" style:family="table-row">
      <style:table-row-properties style:min-row-height="0.2854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Palemona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Palemona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42" style:family="table-row">
      <style:table-row-properties style:min-row-height="0.156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Palemona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Palemona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51" style:family="table-row">
      <style:table-row-properties style:min-row-height="0.156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Palemona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Palemona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60" style:family="table-row">
      <style:table-row-properties style:min-row-height="0.167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Palemona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Palemona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69" style:family="table-row">
      <style:table-row-properties style:min-row-height="0.166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Palemona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Palemonas" style:font-name-complex="Courier New" fo:font-size="11pt" style:font-size-asian="11pt" style:font-size-complex="11pt"/>
    </style:style>
    <style:style style:name="T1175"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80" style:family="table-row">
      <style:table-row-properties style:min-row-height="0.1666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Palemona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89" style:family="table-row">
      <style:table-row-properties style:min-row-height="0.3923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Palemona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Palemona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198" style:family="table-row">
      <style:table-row-properties style:min-row-height="0.156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Palemona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Palemona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207" style:family="table-row">
      <style:table-row-properties style:min-row-height="0.1569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Palemona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Palemona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216" style:family="table-row">
      <style:table-row-properties style:min-row-height="0.156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Palemona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225" style:family="table-row">
      <style:table-row-properties style:min-row-height="0.1569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Palemona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234" style:family="table-row">
      <style:table-row-properties style:min-row-height="0.156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Palemona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Row1243" style:family="table-row">
      <style:table-row-properties style:min-row-height="0.1673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style:font-name="Palemonas"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Palemonas" fo:font-size="11pt" style:font-size-asian="11pt" style:font-size-complex="11pt"/>
    </style:style>
    <style:style style:name="TableRow1252" style:family="table-row">
      <style:table-row-properties style:min-row-height="0.1673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Palemona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1118in">
        <style:tab-stops/>
      </style:paragraph-properties>
      <style:text-properties style:font-name="Palemona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Palemonas" fo:font-size="11pt" style:font-size-asian="11pt" style:font-size-complex="11pt"/>
    </style:style>
    <style:style style:name="P1261"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P1262" style:parent-style-name="Normal" style:family="paragraph">
      <style:text-properties style:font-name="Palemonas" fo:font-size="11pt" style:font-size-asian="11pt" style:font-size-complex="11pt"/>
    </style:style>
    <style:style style:name="TableColumn1264" style:family="table-column">
      <style:table-column-properties style:column-width="3.4312in"/>
    </style:style>
    <style:style style:name="TableColumn1265" style:family="table-column">
      <style:table-column-properties style:column-width="3.4118in"/>
    </style:style>
    <style:style style:name="Table1263" style:family="table">
      <style:table-properties style:width="6.843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Palemona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Palemonas" fo:font-weight="bold" style:font-weight-asian="bold"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Palemona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Palemonas" fo:font-size="11pt" style:font-size-asian="11pt" style:font-size-complex="11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Palemona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Palemonas" fo:font-size="11pt" style:font-size-asian="11pt" style:font-size-complex="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Palemona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Palemona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Palemona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Palemona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Palemona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Palemonas" fo:font-size="11pt" style:font-size-asian="11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Palemona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Palemona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Palemona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Palemonas" fo:font-size="11pt" style:font-size-asian="11pt" style:font-size-complex="11pt"/>
    </style:style>
    <style:style style:name="P1306" style:parent-style-name="Normal" style:family="paragraph">
      <style:text-properties style:font-name="Palemonas" fo:font-weight="bold" style:font-weight-asian="bold" fo:font-size="11pt" style:font-size-asian="11pt" style:font-size-complex="11pt"/>
    </style:style>
    <style:style style:name="P1307" style:parent-style-name="Normal" style:family="paragraph">
      <style:text-properties style:font-name="Palemonas" fo:font-weight="bold" style:font-weight-asian="bold" fo:font-size="11pt" style:font-size-asian="11pt" style:font-size-complex="11pt"/>
    </style:style>
    <style:style style:name="T1308" style:parent-style-name="DefaultParagraphFont" style:family="text">
      <style:text-properties style:font-name="Palemonas" fo:font-size="11pt" style:font-size-asian="11pt" style:font-size-complex="11pt"/>
    </style:style>
    <style:style style:name="T1309" style:parent-style-name="DefaultParagraphFont" style:family="text">
      <style:text-properties style:font-name="Palemonas" style:text-position="super 68.1%" fo:font-size="11pt" style:font-size-asian="11pt" style:font-size-complex="11pt"/>
    </style:style>
    <style:style style:name="T1310" style:parent-style-name="DefaultParagraphFont" style:family="text">
      <style:text-properties style:font-name="Palemonas" fo:font-size="11pt" style:font-size-asian="11pt" style:font-size-complex="11pt"/>
    </style:style>
    <style:style style:name="T1311" style:parent-style-name="DefaultParagraphFont" style:family="text">
      <style:text-properties style:font-name="Palemonas" fo:font-size="11pt" style:font-size-asian="11pt" style:font-size-complex="11pt"/>
    </style:style>
    <style:style style:name="T1312" style:parent-style-name="DefaultParagraphFont" style:family="text">
      <style:text-properties style:font-name="Palemonas" style:text-position="super 68.1%" fo:font-size="11pt" style:font-size-asian="11pt" style:font-size-complex="11pt"/>
    </style:style>
    <style:style style:name="T1313" style:parent-style-name="DefaultParagraphFont" style:family="text">
      <style:text-properties style:font-name="Palemonas" fo:font-size="11pt" style:font-size-asian="11pt" style:font-size-complex="11pt"/>
    </style:style>
    <style:style style:name="T1314" style:parent-style-name="DefaultParagraphFont" style:family="text">
      <style:text-properties style:font-name="Palemonas" fo:font-size="11pt" style:font-size-asian="11pt" style:font-size-complex="11pt"/>
    </style:style>
    <style:style style:name="T1315" style:parent-style-name="DefaultParagraphFont" style:family="text">
      <style:text-properties style:font-name="Palemonas" fo:font-weight="bold" style:font-weight-asian="bold" fo:font-size="11pt" style:font-size-asian="11pt" style:font-size-complex="11pt"/>
    </style:style>
    <style:style style:name="P1316" style:parent-style-name="Normal" style:family="paragraph">
      <style:paragraph-properties fo:text-align="justify"/>
      <style:text-properties style:font-name="Palemonas" fo:font-size="11pt" style:font-size-asian="11pt" style:font-size-complex="11pt"/>
    </style:style>
    <style:style style:name="P1317" style:parent-style-name="Normal" style:family="paragraph">
      <style:paragraph-properties fo:text-align="justify"/>
      <style:text-properties style:font-name="Palemona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style:font-name="Palemonas" fo:font-size="11pt" style:font-size-asian="11pt" style:font-size-complex="11pt"/>
    </style:style>
    <style:style style:name="T1320" style:parent-style-name="DefaultParagraphFont" style:family="text">
      <style:text-properties style:font-name="Palemonas" fo:font-weight="bold" style:font-weight-asian="bold" fo:font-size="11pt" style:font-size-asian="11pt" style:font-size-complex="11pt"/>
    </style:style>
    <style:style style:name="P1321" style:parent-style-name="Normal" style:family="paragraph">
      <style:text-properties style:font-name="Palemonas" fo:font-size="11pt" style:font-size-asian="11pt" style:font-size-complex="11pt"/>
    </style:style>
    <style:style style:name="P1322" style:parent-style-name="Normal" style:family="paragraph">
      <style:text-properties style:font-name="Palemonas" fo:font-size="11pt" style:font-size-asian="11pt" style:font-size-complex="11pt"/>
    </style:style>
    <style:style style:name="P1323" style:parent-style-name="Normal" style:family="paragraph">
      <style:text-properties style:font-name="Palemonas"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Palemonas" fo:font-size="11pt" style:font-size-asian="11pt" style:font-size-complex="11pt"/>
    </style:style>
    <style:style style:name="T1326" style:parent-style-name="DefaultParagraphFont" style:family="text">
      <style:text-properties style:font-name="Palemonas" fo:font-size="11pt" style:font-size-asian="11pt" style:font-size-complex="11pt"/>
    </style:style>
    <style:style style:name="T1327" style:parent-style-name="DefaultParagraphFont" style:family="text">
      <style:text-properties style:font-name="Palemonas" fo:font-size="11pt" style:font-size-asian="11pt" style:font-size-complex="11pt"/>
    </style:style>
    <style:style style:name="T1328" style:parent-style-name="DefaultParagraphFont" style:family="text">
      <style:text-properties style:font-name="Palemonas" fo:font-size="11pt" style:font-size-asian="11pt" style:font-size-complex="11pt"/>
    </style:style>
    <style:style style:name="T1329"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style>
    <style:style style:name="P1330" style:parent-style-name="Normal" style:family="paragraph">
      <style:paragraph-properties fo:text-align="center"/>
    </style:style>
    <style:style style:name="T1331" style:parent-style-name="DefaultParagraphFont" style:family="text">
      <style:text-properties style:font-name="Palemonas" fo:font-size="10pt" style:font-size-asian="10pt" style:font-size-complex="11pt"/>
    </style:style>
    <style:style style:name="T1332" style:parent-style-name="DefaultParagraphFont" style:family="text">
      <style:text-properties style:font-name="Palemonas" fo:font-size="11pt" style:font-size-asian="11pt" style:font-size-complex="11pt"/>
    </style:style>
    <style:style style:name="T1333" style:parent-style-name="DefaultParagraphFont" style:family="text">
      <style:text-properties style:font-name="Palemonas" fo:font-size="11pt" style:font-size-asian="11pt" style:font-size-complex="11pt"/>
    </style:style>
    <style:style style:name="T1334" style:parent-style-name="DefaultParagraphFont" style:family="text">
      <style:text-properties style:font-name="Palemonas" fo:font-size="11pt" style:font-size-asian="11pt" style:font-size-complex="11pt"/>
    </style:style>
    <style:style style:name="T1335" style:parent-style-name="DefaultParagraphFont" style:family="text">
      <style:text-properties style:font-name="Palemonas" fo:font-size="10pt" style:font-size-asian="10pt" style:font-size-complex="11pt"/>
    </style:style>
    <style:style style:name="T1336" style:parent-style-name="DefaultParagraphFont" style:family="text">
      <style:text-properties style:font-name="Palemonas" fo:font-size="11pt" style:font-size-asian="11pt" style:font-size-complex="11pt"/>
    </style:style>
    <style:style style:name="T1337" style:parent-style-name="DefaultParagraphFont" style:family="text">
      <style:text-properties style:font-name="Palemonas" fo:font-size="10pt" style:font-size-asian="10pt" style:font-size-complex="11pt"/>
    </style:style>
    <style:style style:name="P1338" style:parent-style-name="Normal" style:family="paragraph">
      <style:paragraph-properties fo:text-align="justify" fo:margin-left="3.543in">
        <style:tab-stops/>
      </style:paragraph-properties>
    </style:style>
    <style:style style:name="P1339" style:parent-style-name="Normal" style:family="paragraph">
      <style:paragraph-properties fo:break-before="page"/>
    </style:style>
    <style:style style:name="P1340" style:parent-style-name="Normal" style:master-page-name="MPF3" style:family="paragraph">
      <style:paragraph-properties fo:break-before="page" fo:text-align="justify" fo:margin-left="3.543in" style:page-number="1">
        <style:tab-stops/>
      </style:paragraph-properties>
    </style:style>
    <style:style style:name="T1347" style:parent-style-name="DefaultParagraphFont" style:family="text">
      <style:text-properties style:font-name="Palemonas" style:font-size-complex="11pt"/>
    </style:style>
    <style:style style:name="P1348" style:parent-style-name="Normal" style:family="paragraph">
      <style:paragraph-properties fo:text-align="justify" fo:margin-left="3.543in">
        <style:tab-stops/>
      </style:paragraph-properties>
      <style:text-properties style:font-name="Palemonas" style:font-size-complex="11pt"/>
    </style:style>
    <style:style style:name="P1349" style:parent-style-name="Normal" style:family="paragraph">
      <style:paragraph-properties fo:text-align="justify" fo:margin-left="3.543in">
        <style:tab-stops/>
      </style:paragraph-properties>
    </style:style>
    <style:style style:name="T1350" style:parent-style-name="DefaultParagraphFont" style:family="text">
      <style:text-properties style:font-name="Palemonas" style:font-size-complex="11pt"/>
    </style:style>
    <style:style style:name="T1351" style:parent-style-name="DefaultParagraphFont" style:family="text">
      <style:text-properties style:font-name="Palemonas" style:font-size-complex="11pt"/>
    </style:style>
    <style:style style:name="P1352" style:parent-style-name="Normal" style:family="paragraph">
      <style:paragraph-properties fo:margin-left="1.8in" fo:text-indent="0.5in">
        <style:tab-stops/>
      </style:paragraph-properties>
      <style:text-properties style:font-name="Palemonas" style:font-size-complex="11pt"/>
    </style:style>
    <style:style style:name="P1353" style:parent-style-name="Normal" style:family="paragraph">
      <style:paragraph-properties fo:text-align="center"/>
    </style:style>
    <style:style style:name="T1354" style:parent-style-name="DefaultParagraphFont" style:family="text">
      <style:text-properties style:font-name="Palemonas" fo:font-weight="bold" style:font-weight-asian="bold" style:font-size-complex="11pt"/>
    </style:style>
    <style:style style:name="P1355" style:parent-style-name="Normal" style:family="paragraph">
      <style:paragraph-properties fo:text-align="center"/>
      <style:text-properties style:font-name="Palemonas" fo:font-weight="bold" style:font-weight-asian="bold" style:font-size-complex="11pt"/>
    </style:style>
    <style:style style:name="P1356" style:parent-style-name="Normal" style:family="paragraph">
      <style:paragraph-properties fo:text-align="center"/>
      <style:text-properties style:font-name="Palemonas" fo:font-weight="bold" style:font-weight-asian="bold" style:font-size-complex="11pt"/>
    </style:style>
    <style:style style:name="P1357" style:parent-style-name="Normal" style:family="paragraph">
      <style:paragraph-properties fo:text-align="center"/>
      <style:text-properties style:font-name="Palemonas" fo:font-weight="bold" style:font-weight-asian="bold" style:font-size-complex="11pt"/>
    </style:style>
    <style:style style:name="P1358" style:parent-style-name="Normal" style:family="paragraph">
      <style:paragraph-properties fo:text-align="center"/>
      <style:text-properties style:font-name="Palemonas" fo:font-weight="bold" style:font-weight-asian="bold" style:font-size-complex="11pt"/>
    </style:style>
    <style:style style:name="P1359" style:parent-style-name="Normal" style:family="paragraph">
      <style:paragraph-properties fo:text-align="center"/>
      <style:text-properties style:font-name="Palemonas" style:font-size-complex="11pt"/>
    </style:style>
    <style:style style:name="P1360" style:parent-style-name="Normal" style:family="paragraph">
      <style:paragraph-properties fo:text-align="center"/>
      <style:text-properties style:font-name="Palemonas" style:font-size-complex="11pt"/>
    </style:style>
    <style:style style:name="P1361" style:parent-style-name="Normal" style:family="paragraph">
      <style:paragraph-properties fo:text-align="center"/>
      <style:text-properties style:font-name="Palemonas" style:font-size-complex="11pt"/>
    </style:style>
    <style:style style:name="P1362" style:parent-style-name="Normal" style:family="paragraph">
      <style:text-properties style:font-name="Palemonas" style:font-size-complex="11pt"/>
    </style:style>
    <style:style style:name="P1363" style:parent-style-name="Normal" style:family="paragraph">
      <style:paragraph-properties fo:text-align="justify" fo:text-indent="0.5in"/>
      <style:text-properties style:font-name="Palemonas" style:font-size-complex="11pt"/>
    </style:style>
    <style:style style:name="P1364" style:parent-style-name="Normal" style:family="paragraph">
      <style:paragraph-properties fo:text-align="justify"/>
      <style:text-properties style:font-name="Palemonas" style:font-size-complex="11pt"/>
    </style:style>
    <style:style style:name="P1365" style:parent-style-name="Normal" style:family="paragraph">
      <style:paragraph-properties fo:text-align="justify"/>
      <style:text-properties style:font-name="Palemonas" style:font-size-complex="11pt"/>
    </style:style>
    <style:style style:name="P1366" style:parent-style-name="Normal" style:family="paragraph">
      <style:paragraph-properties fo:text-align="center"/>
      <style:text-properties style:font-name="Palemonas" fo:font-size="11pt" style:font-size-asian="11pt" style:font-size-complex="11pt"/>
    </style:style>
    <style:style style:name="P1367" style:parent-style-name="Normal" style:family="paragraph">
      <style:paragraph-properties fo:text-align="justify"/>
      <style:text-properties style:font-name="Palemonas" style:font-size-complex="11pt"/>
    </style:style>
    <style:style style:name="P1368" style:parent-style-name="Normal" style:family="paragraph">
      <style:paragraph-properties fo:text-align="justify"/>
      <style:text-properties style:font-name="Palemonas" style:font-size-complex="11pt"/>
    </style:style>
    <style:style style:name="P1369" style:parent-style-name="Normal" style:family="paragraph">
      <style:paragraph-properties fo:text-align="center"/>
      <style:text-properties style:font-name="Palemonas" fo:font-size="11pt" style:font-size-asian="11pt" style:font-size-complex="11pt"/>
    </style:style>
    <style:style style:name="P1370" style:parent-style-name="Normal" style:family="paragraph">
      <style:paragraph-properties fo:text-align="justify"/>
      <style:text-properties style:font-name="Palemonas" style:font-size-complex="11pt"/>
    </style:style>
    <style:style style:name="P1371" style:parent-style-name="Normal" style:family="paragraph">
      <style:paragraph-properties fo:text-align="justify" fo:text-indent="0.5in"/>
      <style:text-properties style:font-name="Palemonas" style:font-size-complex="11pt"/>
    </style:style>
    <style:style style:name="P1372" style:parent-style-name="Normal" style:family="paragraph">
      <style:paragraph-properties fo:text-align="justify"/>
      <style:text-properties style:font-name="Palemonas" style:font-size-complex="11pt"/>
    </style:style>
    <style:style style:name="P1373" style:parent-style-name="Normal" style:family="paragraph">
      <style:paragraph-properties fo:text-align="justify"/>
      <style:text-properties style:font-name="Palemonas" style:font-size-complex="11pt"/>
    </style:style>
    <style:style style:name="P1374" style:parent-style-name="Normal" style:family="paragraph">
      <style:paragraph-properties fo:text-align="justify"/>
      <style:text-properties style:font-name="Palemonas" style:font-size-complex="11pt"/>
    </style:style>
    <style:style style:name="P1375" style:parent-style-name="Normal" style:family="paragraph">
      <style:paragraph-properties fo:text-align="justify"/>
      <style:text-properties style:font-name="Palemonas" style:font-size-complex="11pt"/>
    </style:style>
    <style:style style:name="P1376" style:parent-style-name="Normal" style:family="paragraph">
      <style:paragraph-properties fo:text-align="justify"/>
      <style:text-properties style:font-name="Palemonas" style:font-size-complex="11pt"/>
    </style:style>
    <style:style style:name="P1377" style:parent-style-name="Normal" style:family="paragraph">
      <style:paragraph-properties fo:text-align="justify" fo:text-indent="1.3437in"/>
      <style:text-properties style:font-name="Palemonas" fo:font-size="10pt" style:font-size-asian="10pt" style:font-size-complex="11pt"/>
    </style:style>
    <style:style style:name="P1378" style:parent-style-name="Normal" style:family="paragraph">
      <style:paragraph-properties fo:text-align="justify" fo:margin-left="3.543in">
        <style:tab-stops/>
      </style:paragraph-properties>
    </style:style>
    <style:style style:name="P1379" style:parent-style-name="Normal" style:master-page-name="MPF4" style:family="paragraph">
      <style:paragraph-properties fo:break-before="page" fo:text-align="justify" fo:margin-left="3.543in" style:page-number="1">
        <style:tab-stops/>
      </style:paragraph-properties>
      <style:text-properties style:font-name="Palemonas" style:font-size-complex="11pt"/>
    </style:style>
    <style:style style:name="P1386" style:parent-style-name="Normal" style:family="paragraph">
      <style:paragraph-properties fo:text-align="justify" fo:margin-left="3.543in">
        <style:tab-stops/>
      </style:paragraph-properties>
      <style:text-properties style:font-name="Palemonas" style:font-size-complex="11pt"/>
    </style:style>
    <style:style style:name="P1387" style:parent-style-name="Normal" style:family="paragraph">
      <style:paragraph-properties fo:text-align="justify" fo:margin-left="3.543in">
        <style:tab-stops/>
      </style:paragraph-properties>
    </style:style>
    <style:style style:name="T1388" style:parent-style-name="DefaultParagraphFont" style:family="text">
      <style:text-properties style:font-name="Palemonas" style:font-size-complex="11pt"/>
    </style:style>
    <style:style style:name="T1389" style:parent-style-name="DefaultParagraphFont" style:family="text">
      <style:text-properties style:font-name="Palemonas" style:font-size-complex="11pt"/>
    </style:style>
    <style:style style:name="P1390" style:parent-style-name="Normal" style:family="paragraph">
      <style:paragraph-properties fo:margin-left="1.8in">
        <style:tab-stops/>
      </style:paragraph-properties>
      <style:text-properties style:font-name="Palemonas" style:font-size-complex="11pt"/>
    </style:style>
    <style:style style:name="P1391" style:parent-style-name="Normal" style:family="paragraph">
      <style:text-properties style:font-name="Palemonas" style:font-size-complex="11pt"/>
    </style:style>
    <style:style style:name="P1392" style:parent-style-name="Normal" style:family="paragraph">
      <style:paragraph-properties fo:text-indent="1in"/>
      <style:text-properties style:font-name="Palemonas" style:font-size-complex="11pt"/>
    </style:style>
    <style:style style:name="P1393" style:parent-style-name="Normal" style:family="paragraph">
      <style:text-properties style:font-name="Palemonas" style:font-size-complex="11pt"/>
    </style:style>
    <style:style style:name="P1394" style:parent-style-name="Normal" style:family="paragraph">
      <style:paragraph-properties fo:text-indent="1in"/>
      <style:text-properties style:font-name="Palemonas" fo:font-weight="bold" style:font-weight-asian="bold" style:font-size-complex="11pt"/>
    </style:style>
    <style:style style:name="P1395" style:parent-style-name="Normal" style:family="paragraph">
      <style:paragraph-properties fo:text-align="center"/>
      <style:text-properties style:font-name="Palemonas" fo:font-weight="bold" style:font-weight-asian="bold" style:font-size-complex="11pt"/>
    </style:style>
    <style:style style:name="P1396" style:parent-style-name="Normal" style:family="paragraph">
      <style:paragraph-properties fo:text-align="center"/>
      <style:text-properties style:font-name="Palemonas" fo:font-weight="bold" style:font-weight-asian="bold" style:font-size-complex="11pt"/>
    </style:style>
    <style:style style:name="P1397" style:parent-style-name="Normal" style:family="paragraph">
      <style:paragraph-properties fo:text-indent="0.5in"/>
      <style:text-properties style:font-name="Palemonas" fo:font-weight="bold" style:font-weight-asian="bold" style:font-size-complex="11pt"/>
    </style:style>
    <style:style style:name="P1398" style:parent-style-name="Normal" style:family="paragraph">
      <style:paragraph-properties fo:text-align="center"/>
    </style:style>
    <style:style style:name="T1399" style:parent-style-name="DefaultParagraphFont" style:family="text">
      <style:text-properties style:font-name="Palemonas" style:font-size-complex="11pt"/>
    </style:style>
    <style:style style:name="P1400" style:parent-style-name="Normal" style:family="paragraph">
      <style:text-properties style:font-name="Palemonas" fo:font-weight="bold" style:font-weight-asian="bold" style:font-size-complex="11pt"/>
    </style:style>
    <style:style style:name="P1401" style:parent-style-name="Normal" style:family="paragraph">
      <style:paragraph-properties fo:text-align="justify" fo:text-indent="0.5in"/>
      <style:text-properties style:font-name="Palemonas" style:font-size-complex="11pt"/>
    </style:style>
    <style:style style:name="P1402" style:parent-style-name="Normal" style:family="paragraph">
      <style:paragraph-properties fo:text-align="justify"/>
      <style:text-properties style:font-name="Palemonas" style:font-size-complex="11pt"/>
    </style:style>
    <style:style style:name="P1403" style:parent-style-name="Normal" style:family="paragraph">
      <style:paragraph-properties fo:text-align="justify" fo:text-indent="1.9861in"/>
      <style:text-properties style:font-name="Palemonas" fo:font-size="10pt" style:font-size-asian="10pt" style:font-size-complex="11pt"/>
    </style:style>
    <style:style style:name="P1404" style:parent-style-name="Normal" style:family="paragraph">
      <style:paragraph-properties fo:text-align="justify"/>
      <style:text-properties style:font-name="Palemonas" fo:font-size="10pt" style:font-size-asian="10pt" style:font-size-complex="11pt"/>
    </style:style>
    <style:style style:name="P1405" style:parent-style-name="Normal" style:family="paragraph">
      <style:text-properties style:font-name="Palemonas" style:font-size-complex="11pt"/>
    </style:style>
    <style:style style:name="P1406" style:parent-style-name="Normal" style:family="paragraph">
      <style:paragraph-properties fo:text-align="center"/>
      <style:text-properties style:font-name="Palemonas" fo:font-size="10pt" style:font-size-asian="10pt" style:font-size-complex="11pt"/>
    </style:style>
    <style:style style:name="P1407" style:parent-style-name="Normal" style:family="paragraph">
      <style:paragraph-properties fo:text-align="center"/>
      <style:text-properties style:font-name="Palemonas" fo:font-size="10pt" style:font-size-asian="10pt" style:font-size-complex="11pt"/>
    </style:style>
    <style:style style:name="P1408" style:parent-style-name="Normal" style:family="paragraph">
      <style:paragraph-properties fo:text-align="justify"/>
      <style:text-properties style:font-name="Palemonas" style:font-size-complex="11pt"/>
    </style:style>
    <style:style style:name="P1409" style:parent-style-name="Normal" style:family="paragraph">
      <style:paragraph-properties fo:text-align="justify"/>
      <style:text-properties style:font-name="Palemonas" style:font-size-complex="11pt"/>
    </style:style>
    <style:style style:name="P1410" style:parent-style-name="Normal" style:family="paragraph">
      <style:paragraph-properties fo:text-align="justify"/>
      <style:text-properties style:font-name="Palemonas" style:font-size-complex="11pt"/>
    </style:style>
    <style:style style:name="P1411" style:parent-style-name="Normal" style:family="paragraph">
      <style:paragraph-properties fo:text-align="justify"/>
      <style:text-properties style:font-name="Palemonas" style:font-size-complex="11pt"/>
    </style:style>
    <style:style style:name="P1412" style:parent-style-name="Normal" style:family="paragraph">
      <style:paragraph-properties fo:text-align="justify"/>
      <style:text-properties style:font-name="Palemonas" style:font-size-complex="11pt"/>
    </style:style>
    <style:style style:name="P1413" style:parent-style-name="Normal" style:family="paragraph">
      <style:paragraph-properties fo:text-indent="1in"/>
    </style:style>
    <style:style style:name="T1414" style:parent-style-name="DefaultParagraphFont" style:family="text">
      <style:text-properties style:font-name="Palemonas" fo:font-size="11pt" style:font-size-asian="11pt" style:font-size-complex="11pt"/>
    </style:style>
    <style:style style:name="T1415" style:parent-style-name="DefaultParagraphFont" style:family="text">
      <style:text-properties style:font-name="Palemonas" style:font-size-complex="11pt"/>
    </style:style>
    <style:style style:name="T1416" style:parent-style-name="DefaultParagraphFont" style:family="text">
      <style:text-properties style:font-name="Palemonas" style:font-size-complex="11pt"/>
    </style:style>
    <style:style style:name="T1417" style:parent-style-name="DefaultParagraphFont" style:family="text">
      <style:text-properties style:font-name="Palemonas" style:font-size-complex="11pt"/>
    </style:style>
    <style:style style:name="T1418" style:parent-style-name="DefaultParagraphFont" style:family="text">
      <style:text-properties style:font-name="Palemonas" fo:font-size="11pt" style:font-size-asian="11pt" style:font-size-complex="11pt"/>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master-page-name="MPF5" style:family="paragraph">
      <style:paragraph-properties fo:break-before="page" fo:text-align="justify" fo:margin-left="7.1861in" style:page-number="1">
        <style:tab-stops/>
      </style:paragraph-properties>
      <style:text-properties style:font-name="Palemonas" style:font-size-complex="11pt"/>
    </style:style>
    <style:style style:name="P1427" style:parent-style-name="Normal" style:family="paragraph">
      <style:paragraph-properties fo:text-align="justify" fo:margin-left="7.1861in">
        <style:tab-stops/>
      </style:paragraph-properties>
      <style:text-properties style:font-name="Palemonas" style:font-size-complex="11pt"/>
    </style:style>
    <style:style style:name="P1428" style:parent-style-name="Normal" style:family="paragraph">
      <style:paragraph-properties fo:text-align="justify" fo:margin-left="7.1861in">
        <style:tab-stops/>
      </style:paragraph-properties>
    </style:style>
    <style:style style:name="T1429" style:parent-style-name="DefaultParagraphFont" style:family="text">
      <style:text-properties style:font-name="Palemonas" style:font-size-complex="11pt"/>
    </style:style>
    <style:style style:name="T1430" style:parent-style-name="DefaultParagraphFont" style:family="text">
      <style:text-properties style:font-name="Palemonas" style:font-size-complex="11pt"/>
    </style:style>
    <style:style style:name="P1431" style:parent-style-name="Normal" style:family="paragraph">
      <style:paragraph-properties fo:margin-left="5.4in">
        <style:tab-stops/>
      </style:paragraph-properties>
      <style:text-properties style:font-name="Palemonas" style:font-size-complex="11pt"/>
    </style:style>
    <style:style style:name="P1432" style:parent-style-name="Normal" style:family="paragraph">
      <style:paragraph-properties fo:text-align="center"/>
      <style:text-properties style:font-name="Palemonas" style:font-size-complex="11pt"/>
    </style:style>
    <style:style style:name="P1433" style:parent-style-name="Normal" style:family="paragraph">
      <style:paragraph-properties fo:text-align="center"/>
    </style:style>
    <style:style style:name="T1434" style:parent-style-name="DefaultParagraphFont" style:family="text">
      <style:text-properties style:font-name="Palemonas" fo:font-weight="bold" style:font-weight-asian="bold" style:font-size-complex="11pt"/>
    </style:style>
    <style:style style:name="P1435" style:parent-style-name="Normal" style:family="paragraph">
      <style:paragraph-properties fo:text-align="center"/>
      <style:text-properties style:font-name="Palemonas" fo:font-weight="bold" style:font-weight-asian="bold" style:font-size-complex="11pt"/>
    </style:style>
    <style:style style:name="P1436" style:parent-style-name="Normal" style:family="paragraph">
      <style:paragraph-properties fo:text-align="center" fo:text-indent="0.0465in"/>
      <style:text-properties style:font-name="Palemonas" fo:font-size="11pt" style:font-size-asian="11pt" style:font-size-complex="11pt"/>
    </style:style>
    <style:style style:name="P1437" style:parent-style-name="Normal" style:family="paragraph">
      <style:text-properties style:font-name="Palemonas" fo:font-weight="bold" style:font-weight-asian="bold" style:font-size-complex="11pt"/>
    </style:style>
    <style:style style:name="TableColumn1439" style:family="table-column">
      <style:table-column-properties style:column-width="0.3708in" style:use-optimal-column-width="false"/>
    </style:style>
    <style:style style:name="TableColumn1440" style:family="table-column">
      <style:table-column-properties style:column-width="1.4763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1.1812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1.0833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1.1812in" style:use-optimal-column-width="false"/>
    </style:style>
    <style:style style:name="Table1438" style:family="table">
      <style:table-properties style:width="10.3125in" fo:margin-left="-0.0909in" table:align="center"/>
    </style:style>
    <style:style style:name="TableRow1450" style:family="table-row">
      <style:table-row-properties style:min-row-height="0.147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Palemonas" fo:font-size="11pt" style:font-size-asian="11pt" style:font-size-complex="11pt"/>
    </style:style>
    <style:style style:name="P1453" style:parent-style-name="Normal" style:family="paragraph">
      <style:text-properties style:font-name="Palemona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Palemona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Palemona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Palemona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Palemonas" fo:font-size="11pt" style:font-size-asian="11pt" style:font-size-complex="11pt"/>
    </style:style>
    <style:style style:name="P1462" style:parent-style-name="Normal" style:family="paragraph">
      <style:text-properties style:font-name="Palemona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Palemonas" fo:font-size="11pt" style:font-size-asian="11pt" style:font-size-complex="11pt"/>
    </style:style>
    <style:style style:name="TableRow1465" style:family="table-row">
      <style:table-row-properties style:min-row-height="0.0881in" style:use-optimal-row-height="false"/>
    </style:style>
    <style:style style:name="P1466" style:parent-style-name="Normal" style:family="paragraph">
      <style:text-properties style:font-name="Palemona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Palemona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Palemonas" fo:font-size="11pt" style:font-size-asian="11pt" style:font-size-complex="11pt"/>
    </style:style>
    <style:style style:name="P1471" style:parent-style-name="Normal" style:family="paragraph">
      <style:text-properties style:font-name="Palemonas" fo:font-size="11pt" style:font-size-asian="11pt" style:font-size-complex="11pt"/>
    </style:style>
    <style:style style:name="P1472" style:parent-style-name="Normal" style:family="paragraph">
      <style:text-properties style:font-name="Palemonas" fo:font-size="11pt" style:font-size-asian="11pt" style:font-size-complex="11pt"/>
    </style:style>
    <style:style style:name="P1473" style:parent-style-name="Normal" style:family="paragraph">
      <style:text-properties style:font-name="Palemona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Palemonas" fo:font-size="11pt" style:font-size-asian="11pt" style:font-size-complex="11pt"/>
    </style:style>
    <style:style style:name="T1477" style:parent-style-name="DefaultParagraphFont" style:family="text">
      <style:text-properties style:font-name="Palemonas" fo:font-size="11pt" style:font-size-asian="11pt" style:font-size-complex="11pt" fo:language="en" fo:country="U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name="Palemonas" fo:font-size="11pt" style:font-size-asian="11pt" style:font-size-complex="11pt"/>
    </style:style>
    <style:style style:name="T1480" style:parent-style-name="DefaultParagraphFont" style:family="text">
      <style:text-properties style:font-name="Palemonas" fo:font-size="11pt" style:font-size-asian="11pt" style:font-size-complex="11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Palemonas" fo:font-size="11pt" style:font-size-asian="11pt" style:font-size-complex="11pt"/>
    </style:style>
    <style:style style:name="TableRow1483" style:family="table-row">
      <style:table-row-properties style:min-row-height="0.3277in" style:use-optimal-row-height="false"/>
    </style:style>
    <style:style style:name="P1484" style:parent-style-name="Normal" style:family="paragraph">
      <style:text-properties style:font-name="Palemonas" fo:font-size="11pt" style:font-size-asian="11pt" style:font-size-complex="11pt"/>
    </style:style>
    <style:style style:name="P1485" style:parent-style-name="Normal" style:family="paragraph">
      <style:text-properties style:font-name="Palemonas" fo:font-size="11pt" style:font-size-asian="11pt" style:font-size-complex="11pt"/>
    </style:style>
    <style:style style:name="P1486" style:parent-style-name="Normal" style:family="paragraph">
      <style:text-properties style:font-name="Palemonas" fo:font-size="11pt" style:font-size-asian="11pt" style:font-size-complex="11pt"/>
    </style:style>
    <style:style style:name="P1487" style:parent-style-name="Normal" style:family="paragraph">
      <style:text-properties style:font-name="Palemonas" fo:font-size="11pt" style:font-size-asian="11pt" style:font-size-complex="11pt"/>
    </style:style>
    <style:style style:name="P1488" style:parent-style-name="Normal" style:family="paragraph">
      <style:text-properties style:font-name="Palemonas" fo:font-size="11pt" style:font-size-asian="11pt" style:font-size-complex="11pt"/>
    </style:style>
    <style:style style:name="P1489" style:parent-style-name="Normal" style:family="paragraph">
      <style:text-properties style:font-name="Palemona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Palemona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Palemona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Palemonas" fo:font-size="11pt" style:font-size-asian="11pt" style:font-size-complex="11pt"/>
    </style:style>
    <style:style style:name="P1496" style:parent-style-name="Normal" style:family="paragraph">
      <style:text-properties style:font-name="Palemonas" fo:font-size="11pt" style:font-size-asian="11pt" style:font-size-complex="11pt"/>
    </style:style>
    <style:style style:name="P1497" style:parent-style-name="Normal" style:family="paragraph">
      <style:text-properties style:font-name="Palemonas" fo:font-size="11pt" style:font-size-asian="11pt" style:font-size-complex="11pt"/>
    </style:style>
    <style:style style:name="TableRow1498" style:family="table-row">
      <style:table-row-properties style:min-row-height="0.1631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Palemona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Palemona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Palemona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Palemona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Palemona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Palemona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Palemona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Palemona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Palemona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Palemona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Palemonas" fo:font-size="11pt" style:font-size-asian="11pt" style:font-size-complex="11pt"/>
    </style:style>
    <style:style style:name="TableRow1521" style:family="table-row">
      <style:table-row-properties style:min-row-height="0.1972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Palemona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Palemonas"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Palemonas"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Palemonas"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Palemonas"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Palemonas"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Palemonas"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Palemonas"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Palemonas"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Palemonas"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Palemonas" style:font-size-complex="11pt"/>
    </style:style>
    <style:style style:name="TableRow1544" style:family="table-row">
      <style:table-row-properties style:min-row-height="0.1972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Palemona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Palemonas"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Palemonas"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Palemonas"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Palemonas"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Palemonas"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Palemonas"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Palemonas"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Palemonas"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Palemonas"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Palemonas" style:font-size-complex="11pt"/>
    </style:style>
    <style:style style:name="TableRow1567" style:family="table-row">
      <style:table-row-properties style:min-row-height="0.1972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Palemona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Palemonas"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Palemonas"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Palemonas"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Palemonas"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Palemonas"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Palemonas"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Palemonas"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Palemonas"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Palemonas"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Palemonas" style:font-size-complex="11pt"/>
    </style:style>
    <style:style style:name="TableRow1590" style:family="table-row">
      <style:table-row-properties style:min-row-height="0.1972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Palemonas"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Palemonas"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Palemonas"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Palemonas"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Palemonas"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Palemonas"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Palemonas"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Palemonas"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Palemonas"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Palemonas"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Palemonas" style:font-size-complex="11pt"/>
    </style:style>
    <style:style style:name="TableRow1613" style:family="table-row">
      <style:table-row-properties style:min-row-height="0.1972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Palemonas"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Palemonas"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Palemonas"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Palemonas"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Palemonas"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Palemonas" style:font-size-complex="11pt"/>
    </style:style>
    <style:style style:name="P1626" style:parent-style-name="Normal" style:family="paragraph">
      <style:text-properties style:font-name="Palemonas" fo:font-size="11pt" style:font-size-asian="11pt" style:font-size-complex="11pt"/>
    </style:style>
    <style:style style:name="P1627" style:parent-style-name="Normal" style:family="paragraph">
      <style:text-properties style:font-name="Palemonas" fo:font-size="11pt" style:font-size-asian="11pt" style:font-size-complex="11pt"/>
    </style:style>
    <style:style style:name="P1628" style:parent-style-name="Normal" style:family="paragraph">
      <style:text-properties style:font-name="Palemonas" fo:font-size="11pt" style:font-size-asian="11pt" style:font-size-complex="11pt"/>
    </style:style>
    <style:style style:name="P1629" style:parent-style-name="Normal" style:family="paragraph">
      <style:paragraph-properties fo:text-indent="2.6722in"/>
      <style:text-properties style:font-name="Palemonas" fo:font-size="11pt" style:font-size-asian="11pt" style:font-size-complex="11pt"/>
    </style:style>
    <style:style style:name="P1630" style:parent-style-name="Normal" style:family="paragraph">
      <style:text-properties style:font-name="Palemonas" fo:font-size="11pt" style:font-size-asian="11pt" style:font-size-complex="11pt"/>
    </style:style>
    <style:style style:name="P1631" style:parent-style-name="Normal" style:family="paragraph">
      <style:text-properties style:font-name="Palemonas" fo:font-size="11pt" style:font-size-asian="11pt" style:font-size-complex="11pt"/>
    </style:style>
    <style:style style:name="P1632" style:parent-style-name="Normal" style:family="paragraph">
      <style:text-properties style:font-name="Palemonas" fo:font-size="11pt" style:font-size-asian="11pt" style:font-size-complex="11pt"/>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master-page-name="MPF6" style:family="paragraph">
      <style:paragraph-properties fo:break-before="page" fo:text-align="justify" fo:margin-left="3.543in" style:page-number="1">
        <style:tab-stops/>
      </style:paragraph-properties>
      <style:text-properties style:font-name="Palemonas" style:font-size-complex="11pt"/>
    </style:style>
    <style:style style:name="P1641" style:parent-style-name="Normal" style:family="paragraph">
      <style:paragraph-properties fo:text-align="justify" fo:margin-left="3.543in">
        <style:tab-stops/>
      </style:paragraph-properties>
      <style:text-properties style:font-name="Palemonas" style:font-size-complex="11pt"/>
    </style:style>
    <style:style style:name="P1642" style:parent-style-name="Normal" style:family="paragraph">
      <style:paragraph-properties fo:text-align="justify" fo:margin-left="3.543in">
        <style:tab-stops/>
      </style:paragraph-properties>
    </style:style>
    <style:style style:name="T1643" style:parent-style-name="DefaultParagraphFont" style:family="text">
      <style:text-properties style:font-name="Palemonas" style:font-size-complex="11pt"/>
    </style:style>
    <style:style style:name="T1644" style:parent-style-name="DefaultParagraphFont" style:family="text">
      <style:text-properties style:font-name="Palemonas" style:font-size-complex="11pt"/>
    </style:style>
    <style:style style:name="P1645" style:parent-style-name="Normal" style:family="paragraph">
      <style:text-properties style:font-name="Palemonas" style:font-size-complex="11pt"/>
    </style:style>
    <style:style style:name="P1646" style:parent-style-name="Normal" style:family="paragraph">
      <style:paragraph-properties fo:text-align="center"/>
    </style:style>
    <style:style style:name="T1647" style:parent-style-name="DefaultParagraphFont" style:family="text">
      <style:text-properties style:font-name="Palemonas" fo:font-weight="bold" style:font-weight-asian="bold" style:font-size-complex="12pt"/>
    </style:style>
    <style:style style:name="P1648" style:parent-style-name="Normal" style:family="paragraph">
      <style:paragraph-properties fo:text-align="center"/>
      <style:text-properties style:font-name="Palemonas" fo:font-weight="bold" style:font-weight-asian="bold" style:font-size-complex="12pt"/>
    </style:style>
    <style:style style:name="TableColumn1650" style:family="table-column">
      <style:table-column-properties style:column-width="0.568in" style:use-optimal-column-width="false"/>
    </style:style>
    <style:style style:name="TableColumn1651" style:family="table-column">
      <style:table-column-properties style:column-width="4.0375in" style:use-optimal-column-width="false"/>
    </style:style>
    <style:style style:name="TableColumn1652" style:family="table-column">
      <style:table-column-properties style:column-width="1.0826in" style:use-optimal-column-width="false"/>
    </style:style>
    <style:style style:name="TableColumn1653" style:family="table-column">
      <style:table-column-properties style:column-width="1.0826in" style:use-optimal-column-width="false"/>
    </style:style>
    <style:style style:name="Table1649" style:family="table">
      <style:table-properties style:width="6.7708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Palemona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Palemona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Palemonas" fo:font-weight="bold" style:font-weight-asian="bold" style:font-size-complex="12pt"/>
    </style:style>
    <style:style style:name="T1662" style:parent-style-name="DefaultParagraphFont" style:family="text">
      <style:text-properties style:font-name="Palemonas" fo:font-weight="bold" style:font-weight-asian="bold" style:text-position="super 62.5%" style:font-size-complex="12pt"/>
    </style:style>
    <style:style style:name="T1663" style:parent-style-name="DefaultParagraphFont" style:family="text">
      <style:text-properties style:font-name="Palemona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Palemonas" fo:font-weight="bold" style:font-weight-asian="bold" style:font-size-complex="12pt"/>
    </style:style>
    <style:style style:name="T1666" style:parent-style-name="DefaultParagraphFont" style:family="text">
      <style:text-properties style:font-name="Palemonas" fo:font-weight="bold" style:font-weight-asian="bold" style:text-position="super 62.5%" style:font-size-complex="12pt"/>
    </style:style>
    <style:style style:name="T1667" style:parent-style-name="DefaultParagraphFont" style:family="text">
      <style:text-properties style:font-name="Palemonas" fo:font-weight="bold" style:font-weight-asian="bold" style:font-size-complex="12pt"/>
    </style:style>
    <style:style style:name="TableRow1668" style:family="table-row">
      <style:table-row-properties style:min-row-height="0.4423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Palemonas" fo:font-weight="bold" style:font-weight-asian="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Palemonas"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Palemonas" fo:font-weight="bold" style:font-weight-asian="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Palemonas" fo:font-weight="bold" style:font-weight-asian="bold" style:font-size-complex="12pt"/>
    </style:style>
    <style:style style:name="TableRow1677" style:family="table-row">
      <style:table-row-properties style:min-row-height="0.321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Palemona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Palemona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Palemona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Palemonas" style:font-size-complex="12pt"/>
    </style:style>
    <style:style style:name="TableRow1686" style:family="table-row">
      <style:table-row-properties style:min-row-height="0.4416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Palemona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Palemona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Palemona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Palemonas" style:font-size-complex="12pt"/>
    </style:style>
    <style:style style:name="P1695" style:parent-style-name="Normal" style:family="paragraph">
      <style:text-properties style:font-name="Palemonas" style:font-size-complex="12pt"/>
    </style:style>
    <style:style style:name="TableRow1696" style:family="table-row">
      <style:table-row-properties style:min-row-height="0.197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Palemona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Palemona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Palemona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Palemonas" style:font-size-complex="12pt"/>
    </style:style>
    <style:style style:name="TableRow1705" style:family="table-row">
      <style:table-row-properties style:min-row-height="0.4416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Palemona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Palemona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Palemona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Palemonas" style:font-size-complex="12pt"/>
    </style:style>
    <style:style style:name="TableRow1714" style:family="table-row">
      <style:table-row-properties style:min-row-height="0.240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Palemona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Palemona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Palemona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Palemonas" style:font-size-complex="12pt"/>
    </style:style>
    <style:style style:name="TableRow1723" style:family="table-row">
      <style:table-row-properties style:min-row-height="0.4416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Palemona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Palemona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Palemona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Palemonas" style:font-size-complex="12pt"/>
    </style:style>
    <style:style style:name="TableRow1732" style:family="table-row">
      <style:table-row-properties style:min-row-height="0.4416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Palemona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Palemona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Palemona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Palemonas" style:font-size-complex="12pt"/>
    </style:style>
    <style:style style:name="TableRow1741" style:family="table-row">
      <style:table-row-properties style:min-row-height="0.172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Palemona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Palemona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Palemona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Palemonas" style:font-size-complex="12pt"/>
    </style:style>
    <style:style style:name="TableRow1750" style:family="table-row">
      <style:table-row-properties style:min-row-height="0.4416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Palemona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Palemona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Palemona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Palemonas" style:font-size-complex="12pt"/>
    </style:style>
    <style:style style:name="TableRow1759" style:family="table-row">
      <style:table-row-properties style:min-row-height="0.3645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Palemona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Palemona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Palemona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Palemonas" style:font-size-complex="12pt"/>
    </style:style>
    <style:style style:name="TableRow1768" style:family="table-row">
      <style:table-row-properties style:min-row-height="0.493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Palemonas"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Palemona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Palemona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Palemonas" style:font-size-complex="12pt"/>
    </style:style>
    <style:style style:name="TableRow1777" style:family="table-row">
      <style:table-row-properties style:min-row-height="0.246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Palemona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Palemona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Palemona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Palemonas" style:font-size-complex="12pt"/>
    </style:style>
    <style:style style:name="TableRow1786" style:family="table-row">
      <style:table-row-properties style:min-row-height="0.0402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Palemona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Palemona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Palemona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Palemonas" style:font-size-complex="12pt"/>
    </style:style>
    <style:style style:name="TableRow1795" style:family="table-row">
      <style:table-row-properties style:min-row-height="0.0402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Palemona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Palemona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Palemona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Palemonas" style:font-size-complex="12pt"/>
    </style:style>
    <style:style style:name="TableRow1804" style:family="table-row">
      <style:table-row-properties style:min-row-height="0.040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Palemona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Palemona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Palemona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Palemonas" style:font-size-complex="12pt"/>
    </style:style>
    <style:style style:name="TableRow1813" style:family="table-row">
      <style:table-row-properties style:min-row-height="0.0402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Palemona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Palemona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Palemona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Palemonas" style:font-size-complex="12pt"/>
    </style:style>
    <style:style style:name="TableRow1822" style:family="table-row">
      <style:table-row-properties style:min-row-height="0.0402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Palemona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Palemona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Palemona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Palemonas" style:font-size-complex="12pt"/>
    </style:style>
    <style:style style:name="TableRow1831" style:family="table-row">
      <style:table-row-properties style:min-row-height="0.0402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name="Palemona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Palemona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Palemona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Palemonas" style:font-size-complex="12pt"/>
    </style:style>
    <style:style style:name="TableRow1840" style:family="table-row">
      <style:table-row-properties style:min-row-height="0.0402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Palemona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Palemona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Palemona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name="Palemonas" style:font-size-complex="12pt"/>
    </style:style>
    <style:style style:name="TableRow1849" style:family="table-row">
      <style:table-row-properties style:min-row-height="0.0402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Palemona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Palemona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Palemona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Palemonas" style:font-size-complex="12pt"/>
    </style:style>
    <style:style style:name="TableRow1858" style:family="table-row">
      <style:table-row-properties style:min-row-height="0.040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Palemona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Palemona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Palemona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Palemonas" style:font-size-complex="12pt"/>
    </style:style>
    <style:style style:name="TableRow1867" style:family="table-row">
      <style:table-row-properties style:min-row-height="0.0402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Palemona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Palemona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Palemona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Palemonas" style:font-size-complex="12pt"/>
    </style:style>
    <style:style style:name="TableRow1876" style:family="table-row">
      <style:table-row-properties style:min-row-height="0.0402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Palemona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Palemona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Palemona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Palemonas" style:font-size-complex="12pt"/>
    </style:style>
    <style:style style:name="TableRow1885" style:family="table-row">
      <style:table-row-properties style:min-row-height="0.0402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Palemona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Palemona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Palemona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Palemonas" style:font-size-complex="12pt"/>
    </style:style>
    <style:style style:name="TableRow1894" style:family="table-row">
      <style:table-row-properties style:min-row-height="0.0402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Palemona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Palemona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Palemona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Palemonas" style:font-size-complex="12pt"/>
    </style:style>
    <style:style style:name="TableRow1903" style:family="table-row">
      <style:table-row-properties style:min-row-height="0.0402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Palemona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Palemona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Palemona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Palemonas" style:font-size-complex="12pt"/>
    </style:style>
    <style:style style:name="TableRow1912" style:family="table-row">
      <style:table-row-properties style:min-row-height="0.0402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Palemona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Palemona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Palemona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Palemonas" style:font-size-complex="12pt"/>
    </style:style>
    <style:style style:name="TableRow1921" style:family="table-row">
      <style:table-row-properties style:min-row-height="0.0402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Palemona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Palemona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Palemona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Palemonas" style:font-size-complex="12pt"/>
    </style:style>
    <style:style style:name="TableRow1930" style:family="table-row">
      <style:table-row-properties style:min-row-height="0.0402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Palemona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Palemona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Palemona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name="Palemonas" style:font-size-complex="12pt"/>
    </style:style>
    <style:style style:name="TableRow1939" style:family="table-row">
      <style:table-row-properties style:min-row-height="0.0402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Palemona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Palemona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Palemona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Palemonas" style:font-size-complex="12pt"/>
    </style:style>
    <style:style style:name="TableRow1948" style:family="table-row">
      <style:table-row-properties style:min-row-height="0.416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Palemona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name="Palemona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Palemona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Palemonas" style:font-size-complex="12pt"/>
    </style:style>
    <style:style style:name="TableRow1957" style:family="table-row">
      <style:table-row-properties style:min-row-height="0.4166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Palemona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Palemona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Palemona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Palemonas" style:font-size-complex="12pt"/>
    </style:style>
    <style:style style:name="TableRow1966" style:family="table-row">
      <style:table-row-properties style:min-row-height="0.2625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Palemona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Palemona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Palemona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Palemonas" style:font-size-complex="12pt"/>
    </style:style>
    <style:style style:name="TableRow1975" style:family="table-row">
      <style:table-row-properties style:min-row-height="0.325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Palemona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Palemona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Palemona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Palemonas" style:font-size-complex="12pt"/>
    </style:style>
    <style:style style:name="TableRow1984" style:family="table-row">
      <style:table-row-properties style:min-row-height="0.2333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Palemona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Palemona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Palemona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Palemonas" style:font-size-complex="12pt"/>
    </style:style>
    <style:style style:name="TableRow1993" style:family="table-row">
      <style:table-row-properties style:min-row-height="0.2555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Palemona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Palemona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Palemona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name="Palemonas" style:font-size-complex="12pt"/>
    </style:style>
    <style:style style:name="TableRow2002" style:family="table-row">
      <style:table-row-properties style:min-row-height="0.293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Palemona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Palemona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Palemona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Palemona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Palemona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Palemona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Palemona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name="Palemonas" style:font-size-complex="12pt"/>
    </style:style>
    <style:style style:name="TableRow2020" style:family="table-row">
      <style:table-row-properties style:min-row-height="0.0402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Palemona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Palemona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Palemona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Palemona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Palemona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Palemona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Palemona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Palemona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Palemona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Palemona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Palemona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Palemonas"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Palemona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Palemona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Palemona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Palemonas" style:font-size-complex="12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Palemona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Palemona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Palemona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Palemonas"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Palemona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Palemonas" fo:font-weight="bold" style:font-weight-asian="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Palemona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Palemonas" style:font-size-complex="12pt"/>
    </style:style>
    <style:style style:name="TableRow2074" style:family="table-row">
      <style:table-row-properties style:min-row-height="0.241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Palemona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Palemona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Palemona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Palemonas" style:font-size-complex="12pt"/>
    </style:style>
    <style:style style:name="TableRow2083" style:family="table-row">
      <style:table-row-properties style:min-row-height="0.3013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Palemona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name="Palemona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Palemona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Palemonas" style:font-size-complex="12pt"/>
    </style:style>
    <style:style style:name="TableRow2092" style:family="table-row">
      <style:table-row-properties style:min-row-height="0.3006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Palemona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Palemona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Palemona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Palemonas" style:font-size-complex="12pt"/>
    </style:style>
    <style:style style:name="TableRow2101" style:family="table-row">
      <style:table-row-properties style:min-row-height="0.2868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Palemona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Palemona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Palemona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Palemonas" style:font-size-complex="12pt"/>
    </style:style>
    <style:style style:name="TableRow2110" style:family="table-row">
      <style:table-row-properties style:min-row-height="0.286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Palemona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Palemona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Palemona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Palemonas" style:font-size-complex="12pt"/>
    </style:style>
    <style:style style:name="TableRow2119" style:family="table-row">
      <style:table-row-properties style:min-row-height="0.286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Palemona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Palemona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Palemona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Palemonas" style:font-size-complex="12pt"/>
    </style:style>
    <style:style style:name="TableRow2128" style:family="table-row">
      <style:table-row-properties style:min-row-height="0.286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Palemona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Palemonas"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Palemona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Palemonas" style:font-size-complex="12pt"/>
    </style:style>
    <style:style style:name="TableRow2137" style:family="table-row">
      <style:table-row-properties style:min-row-height="0.286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Palemona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Palemona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Palemona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Palemonas" style:font-size-complex="12pt"/>
    </style:style>
    <style:style style:name="TableRow2146" style:family="table-row">
      <style:table-row-properties style:min-row-height="0.2868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Palemona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Palemona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Palemona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Palemonas" style:font-size-complex="12pt"/>
    </style:style>
    <style:style style:name="TableRow2155" style:family="table-row">
      <style:table-row-properties style:min-row-height="0.286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Palemona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name="Palemona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Palemona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Palemonas" style:font-size-complex="12pt"/>
    </style:style>
    <style:style style:name="TableRow2164" style:family="table-row">
      <style:table-row-properties style:min-row-height="0.286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Palemona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Palemona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Palemona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Palemonas" style:font-size-complex="12pt"/>
    </style:style>
    <style:style style:name="TableRow2173" style:family="table-row">
      <style:table-row-properties style:min-row-height="0.286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Palemona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Palemona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Palemona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Palemonas" style:font-size-complex="12pt"/>
    </style:style>
    <style:style style:name="TableRow2182" style:family="table-row">
      <style:table-row-properties style:min-row-height="0.286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Palemona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Palemona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Palemona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Palemonas" style:font-size-complex="12pt"/>
    </style:style>
    <style:style style:name="TableRow2191" style:family="table-row">
      <style:table-row-properties style:min-row-height="0.286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Palemona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Palemona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Palemona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Palemonas" style:font-size-complex="12pt"/>
    </style:style>
    <style:style style:name="P2200" style:parent-style-name="Normal" style:family="paragraph">
      <style:paragraph-properties fo:margin-left="2.7in" fo:text-indent="0.9in">
        <style:tab-stops/>
      </style:paragraph-properties>
      <style:text-properties style:font-name="Palemonas" fo:font-size="8pt" style:font-size-asian="8pt" style:font-size-complex="8pt"/>
    </style:style>
    <style:style style:name="P2201" style:parent-style-name="Normal" style:family="paragraph">
      <style:paragraph-properties fo:text-align="justify"/>
      <style:text-properties style:font-name="Palemonas" style:font-size-complex="11pt"/>
    </style:style>
    <style:style style:name="P2202" style:parent-style-name="Normal" style:family="paragraph">
      <style:paragraph-properties fo:text-align="justify"/>
    </style:style>
    <style:style style:name="T2203" style:parent-style-name="DefaultParagraphFont" style:family="text">
      <style:text-properties style:font-name="Palemonas" style:text-position="super 62.5%" style:font-size-complex="11pt"/>
    </style:style>
    <style:style style:name="T2204" style:parent-style-name="DefaultParagraphFont" style:family="text">
      <style:text-properties style:font-name="Palemonas" style:font-size-complex="11pt"/>
    </style:style>
    <style:style style:name="T2205" style:parent-style-name="DefaultParagraphFont" style:family="text">
      <style:text-properties style:font-name="Palemonas" style:font-size-complex="12pt"/>
    </style:style>
    <style:style style:name="P2206" style:parent-style-name="Normal" style:family="paragraph">
      <style:paragraph-properties fo:text-align="justify"/>
    </style:style>
    <style:style style:name="T2207" style:parent-style-name="DefaultParagraphFont" style:family="text">
      <style:text-properties style:font-name="Palemonas" style:text-position="super 62.5%" style:font-size-complex="12pt"/>
    </style:style>
    <style:style style:name="T2208" style:parent-style-name="DefaultParagraphFont" style:family="text">
      <style:text-properties style:font-name="Palemonas" style:font-size-complex="12pt"/>
    </style:style>
    <style:style style:name="T2209" style:parent-style-name="DefaultParagraphFont" style:family="text">
      <style:text-properties style:font-name="Palemonas" style:font-size-complex="11pt"/>
    </style:style>
    <style:style style:name="T2210" style:parent-style-name="DefaultParagraphFont" style:family="text">
      <style:text-properties style:font-name="Palemonas" style:font-size-complex="12pt"/>
    </style:style>
    <style:style style:name="T2211" style:parent-style-name="DefaultParagraphFont" style:family="text">
      <style:text-properties style:font-name="Palemonas" style:font-size-complex="11pt"/>
    </style:style>
    <style:style style:name="T2212" style:parent-style-name="DefaultParagraphFont" style:family="text">
      <style:text-properties style:font-name="Palemonas" style:font-size-complex="12pt"/>
    </style:style>
    <style:style style:name="P2213" style:parent-style-name="Normal" style:family="paragraph">
      <style:paragraph-properties fo:text-align="center"/>
    </style:style>
    <style:style style:name="T2214" style:parent-style-name="DefaultParagraphFont" style:family="text">
      <style:text-properties style:font-name="Palemona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SOCIALINIŲ PASLAUGŲ SKYRIMO IR TEIKIMO ADMINISTRAVIMO PROCEDŪRŲ TVARKOS APRAŠO PATVIRTINIMO</text:p>
      <text:p text:style-name="P15"/>
      <text:p text:style-name="P16">2015 m. gruodžio 14 d. Nr. A1-1477</text:p>
      <text:p text:style-name="P17">Palanga</text:p>
      <text:p text:style-name="P18"/>
      <text:p text:style-name="P19"/>
      <text:p text:style-name="P20"><text:span text:style-name="T21">Vadovaudamasi Lietuvos Respublikos vietos savivaldos įstatymo 18 straipsnio 1 dalimi, 29 straipsnio 8 dalies 1 ir 2 punktais,<text:s/></text:span><text:span text:style-name="T22">Socialinių paslaugų poreikio asmeniui (šeimai) nustatymo, socialinių paslaugų skyrimo ir mokėjimo už socialines paslaugas tvarkos, patvirtintos<text:s/></text:span><text:span text:style-name="T23">Palangos miesto savivaldybės tarybos 2013 m. balandžio 4 d. sprendimo Nr. T2-93 1 punktu, 4 punktu:<text:s/></text:span></text:p>
      <text:p text:style-name="P24"><text:span text:style-name="T25">1</text:span><text:span text:style-name="T26">.<text:s/></text:span><text:span text:style-name="T27">T v i r t i n u Socialinių paslaugų skyrimo ir teikimo administravimo procedūrų tvarkos aprašą (pridedama).<text:s/></text:span></text:p>
      <text:p text:style-name="P28"><text:span text:style-name="T29">2</text:span><text:span text:style-name="T30">. P r i p a ž į s t u netekusiu galios</text:span><text:span text:style-name="T31"><text:s/>Palangos miesto savivaldybės administracijos direktoriaus 2013 m. birželio 11 d. įsakymą Nr. A1-538</text:span><text:span text:style-name="T32"><text:s/></text:span><text:span text:style-name="T33">„Dėl socialinių paslaugų skyrimo ir teikimo administravimo procedūrų tvarkos aprašo“.</text:span></text:p>
      <text:p text:style-name="P34"/>
      <text:p text:style-name="P35"/>
      <text:p text:style-name="P36"/>
      <text:p text:style-name="P37">Direktorė<text:tab/>Akvilė Kilijonienė</text:p>
      <text:p text:style-name="P38"/>
      <text:soft-page-break/>
      <text:p text:style-name="P39">PATVIRTINTA</text:p>
      <text:p text:style-name="P46">Palangos miesto savivaldybės administracijos<text:s/></text:p>
      <text:p text:style-name="P47">direktoriaus 2015 m. gruodžio 14 d. įsakymo<text:s/></text:p>
      <text:p text:style-name="P48">Nr. A1-1477</text:p>
      <text:p text:style-name="P49">1 punktu</text:p>
      <text:p text:style-name="P50"/>
      <text:p text:style-name="P51"/>
      <text:p text:style-name="P52"><text:span text:style-name="T53">SOCIALINIŲ PASLAUGŲ SKYRIMO IR TEIKIMO ADMINISTRAVIMO PROCEDŪRŲ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ocialinių paslaugų skyrimo ir teikimo organizavimo administravimo procedūrų tvarkos aprašas</text:span><text:span text:style-name="T64"><text:s/></text:span><text:span text:style-name="T65">(toliau tekste – Aprašas) nustato kreipimosi dėl socialinių paslaugų tvarką, socialinių paslaugų poreikio vertinimo, finansinių galimybių mokėti už socialines paslaugas vertinimo, socialinių paslaugų skyrimo ir teikimo organizavimo administravimo procedūras.</text:span></text:p>
      <text:p text:style-name="P66"><text:span text:style-name="T67">2</text:span><text:span text:style-name="T68">.<text:s/></text:span><text:span text:style-name="T69">Aprašu vadovaujasi Palangos miesto savivaldybės administracijos Socialinės rūpybos skyrius (toliau tekste – Socialinės rūpybos skyrius), Palangos miesto savivaldybės administracijos Vaiko teisių apsaugos skyrius (toliau tekste – Vaiko teisių apsaugos skyrius), Palangos miesto savivaldybės administracijos Buhalterija (toliau tekste – Buhalterija) <text:s/>ir socialinių paslaugų įstaigos, kurių savininkas yra Palangos miesto savivaldybė, Aprašas taikomas Palangos miesto savivaldybės gyventojams</text:span><text:span text:style-name="T70">.</text:span></text:p>
      <text:p text:style-name="P71"><text:span text:style-name="T72">3</text:span><text:span text:style-name="T73">. Apraše vartojamos sąvokos atitinka Lietuvos Respublikos socialinių paslaugų įstatyme ir kituose teisės aktuose, reglamentuojančiuose socialinių paslaugų skyrimą ir teikimą, apibrėžtas sąvokas.</text:span></text:p>
      <text:p text:style-name="P74"><text:span text:style-name="T75">4</text:span><text:span text:style-name="T76">. Visos socialinių paslaugų skyrimo ir teikimo organizavimo administravimo procedūros atliekamos teisės aktuose ir šiame Apraše nustatytais terminais.</text:span></text:p>
      <text:p text:style-name="P77"><text:span text:style-name="T78">5</text:span><text:span text:style-name="T79">. Aprašas parengtas vadovaujantis Lietuvos Respublikos socialinių paslaugų įstatymu, Socialinių paslaugų katalogu, Asmens (šeimos) socialinių paslaugų poreikio nustatymo ir skyrimo tvarkos aprašu, Mokėjimo už socialines paslaugas tvarkos aprašu, Senyvo amžiaus asmens bei suaugusio asmens su negalia socialinės globos poreikio nustatymo metodika, Socialinės rizikos vaiko ar likusio be tėvų globos vaiko socialinės globos poreikio nustatymo metodika, Socialinės <text:s/>globos poreikio vaikui su negalia nustatymo metodika, Socialinių paslaugų poreikio asmeniui (šeimai) nustatymo, socialinių paslaugų skyrimo ir mokėjimo už socialines paslaugas tvarka.</text:span></text:p>
      <text:p text:style-name="P80"/>
      <text:p text:style-name="P81"><text:span text:style-name="T82">II</text:span><text:span text:style-name="T83">.<text:s/></text:span><text:span text:style-name="T84">KREIPIMASIS DĖL SOCIALINIŲ PASLAUGŲ, SOCIALINIŲ PASLAUGŲ POREIKIO VERTINIMAS IR PASLAUGŲ SKYRIMAS</text:span></text:p>
      <text:p text:style-name="P85"/>
      <text:p text:style-name="P86"><text:span text:style-name="T87">6</text:span><text:span text:style-name="T88">. Asmuo (vienas iš suaugusių šeimos narių) ar jo globėjas, rūpintojas dėl bendrųjų socialinių paslaugų ir socialinės priežiūros paslaugų gavimo kreipiasi į Palangos miesto socialinių paslaugų centrą (toliau – Socialinių paslaugų centras), dėl socialinės globos (dienos, trumpalaikės, ilgalaikės) – Socialinės rūpybos skyrių, ir pateikia:</text:span></text:p>
      <text:p text:style-name="P89"><text:span text:style-name="T90">6.1</text:span><text:span text:style-name="T91">. prašymą–paraišką socialinėms paslaugoms gauti (pildo formą, patvirtintą socialinės apsaugos ir darbo ministro);</text:span></text:p>
      <text:p text:style-name="P92"><text:span text:style-name="T93">6.2</text:span><text:span text:style-name="T94">. asmens tapatybę patvirtinantį dokumentą (pasą, asmens tapatybės kortelę, leidimą laikinai gyventi Lietuvoje (ne ES valstybių narių piliečiai);</text:span></text:p>
      <text:p text:style-name="P95"><text:span text:style-name="T96">6.3</text:span><text:span text:style-name="T97">. pažymą apie deklaruotą gyvenamąją vietą arba pažymą, patvirtinančią, kad jis yra įtrauktas į gyvenamosios vietos neturinčių asmenų apskaitą (tuo atveju, kai nėra informacijos apie asmens deklaruotą gyvenamąją vietą Gyventojų registro</text:span><text:span text:style-name="T98"><text:s/></text:span><text:span text:style-name="T99">tarnybos teikiamuose duomenyse);</text:span></text:p>
      <text:p text:style-name="P100"><text:span text:style-name="T101">6.4</text:span><text:span text:style-name="T102">. kitus turimus socialinį statusą patvirtinančius dokumentus (neįgaliojo ar pensininko pažym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103"><text:s/></text:span><text:span text:style-name="T104">ar kt);</text:span></text:p>
      <text:p text:style-name="P105"><text:span text:style-name="T106">6.5</text:span><text:span text:style-name="T107">. pažymas apie asmens (šeimos) pajamas, gautas per 3 paskutinius mėnesius iki kreipimosi dėl socialinių paslaugų (pažymų pateikti nereikia, kai pareiškėjas (šeimos nariai) gauna pensijas ar kitas išmokas, mokamas Sodros, Socialinės rūpybos skyriaus, Darbo biržos, Nacionalinės mokėjimo agentūros prie ŽŪM, arba, kai paslauga teikiama nemokamai, arba asmuo (šeima) sutinka mokėti visą socialinės paslaugos kainą.</text:span></text:p>
      <text:p text:style-name="P108"><text:span text:style-name="T109">7</text:span><text:span text:style-name="T110">. Kreipdamasis dėl bendrosios socialinės paslaugos – vežimo specialiuoju transportu, kai asmeniui nėra nustatytas transporto išlaidų kompensacijos poreikis, asmuo papildomai pateikia medicininę pažymą ar kitus dokumentus, įrodančius paslaugos būtinumą.<text:s/></text:span></text:p>
      <text:p text:style-name="P111"><text:span text:style-name="T112">8</text:span><text:span text:style-name="T113">. Kreipdamasis dėl pagalbos į namus paslaugos, atsižvelgiant į aplinkybes, turinčias įtakos paslaugos skyrimui, asmuo papildomai pateikia medicininę pažymą dėl paslaugos būtinumo (jeigu asmeniui nenustatytas specialusis priežiūros (pagalbos), slaugos ar transporto išlaidų kompensacijos poreikis).</text:span></text:p>
      <text:p text:style-name="P114"><text:span text:style-name="T115">9</text:span><text:span text:style-name="T116">. Kreipdamasis dėl socialinės globos institucijoje, atsižvelgiant į aplinkybes, turinčias įtakos paslaugos skyrimui, asmuo papildomai pateikia:</text:span></text:p>
      <text:p text:style-name="P117"><text:span text:style-name="T118">9.1</text:span><text:span text:style-name="T119">. medicinos dokumentų išrašą F027/a (kreipiantis dėl dienos, trumpalaikės ar ilgalaikės socialinės globos);</text:span></text:p>
      <text:p text:style-name="P120"><text:span text:style-name="T121">9.2</text:span><text:span text:style-name="T122">. dokumentus apie asmens turimą ar per praėjusius 12 mėnesių iki kreipimosi dėl socialinių paslaugų skyrimo turėtą turtą (kreipiantis dėl ilgalaikės socialinės globos).</text:span></text:p>
      <text:p text:style-name="P123"><text:span text:style-name="T124">10</text:span><text:span text:style-name="T125">. Veikdami asmens (šeimos) ar visuomenės socialinio saugumo interesais, prašymą-paraišką socialinėms paslaugoms gauti gali pateikti bendruomenės nariai ar kiti suinteresuoti asmenys, nurodę priežastį, dėl kurios asmuo (vienas iš <text:s/>suaugusių šeimos narių) ar jo globėjas, rūpintojas negali to padaryti pats. Socialinių paslaugų centras, gavęs informaciją apie bendrųjų ar socialinės priežiūros paslaugų asmeniui būtinumą, kai kyla grėsmė asmens saugumui, tą pačią dieną, nesant galimybės – ne vėliau kaip kitą darbo dieną, nuvyksta pas asmenį ir išsiaiškina situaciją dėl socialinių paslaugų teikimo reikalingumo. Nustatęs, kad socialinės paslaugos reikalingos nedelsiant, Socialinių paslaugų centras pradeda teikti socialines paslaugas iki sprendimo dėl socialinių paslaugų skyrimo priėmimo. Kai asmuo nepajėgia pateikti dokumentų, Socialinių paslaugų centras surenka reikiamus dokumentus socialinėms paslaugoms skirti ir teikia juos sprendimui dėl socialinių paslaugų skyrimo.</text:span></text:p>
      <text:p text:style-name="P126"><text:span text:style-name="T127">11</text:span><text:span text:style-name="T128">. Socialinės rūpybos skyriaus ir Socialinių paslaugų įstaigų darbuotojai, atvykstantys į asmens namus dėl socialinių paslaugų skyrimo, prisistato asmeniui parodydami darbo pažymėjimą.</text:span></text:p>
      <text:p text:style-name="P129"><text:span text:style-name="T130">12</text:span><text:span text:style-name="T131">. Socialinės rūpybos skyrius organizuoja sprendimo dėl socialinių paslaugų skyrimo priėmimą teisės aktų nustatyta tvarka.</text:span></text:p>
      <text:p text:style-name="P132"><text:span text:style-name="T133">13</text:span><text:span text:style-name="T134">. Socialinės rūpybos skyriaus tarnautojas ar Socialinių paslaugų centro darbuotojas, kurio pareigybės aprašyme įrašyta prašymų socialinėms paslaugoms gauti nagrinėjimo funkcija:</text:span></text:p>
      <text:p text:style-name="P135"><text:span text:style-name="T136">13.1</text:span><text:span text:style-name="T137">. nustato asmens, pageidaujančio pateikti prašymą-paraišką socialinėms paslaugoms gauti, tapatybę, atspausdina prašymą-paraišką, jos priedus ir pateikia asmeniui pildyti;</text:span></text:p>
      <text:p text:style-name="P138"><text:span text:style-name="T139">13.2</text:span><text:span text:style-name="T140">. priima prašymą-paraišką ir pateiktus pridedamus dokumentus, juos įvertina, patvirtina gaunamų dokumentų kopijas, prašymą-paraišką užregistruoja registre ir įteikia asmeniui informacinį lapelį. Jei pateikti ne visi reikiami dokumentai, apie trūkstamus dokumentus įrašo į informacinį lapelį;</text:span></text:p>
      <text:p text:style-name="P141"><text:span text:style-name="T142">13.3</text:span><text:span text:style-name="T143">. asmens duomenis, reikalingus socialinėms paslaugoms skirti, gaunamus iš valstybės ir žinybinių registrų bei valstybės informacinių sistemų, atspausdina ir juos pasirašo;</text:span></text:p>
      <text:p text:style-name="P144"><text:span text:style-name="T145">13.4</text:span><text:span text:style-name="T146">. nustato asmens (šeimos) socialinių paslaugų ar/ir socialinės globos poreikius, užpildydamas teisės aktais nustatytos formos dokumentus;</text:span></text:p>
      <text:p text:style-name="P147"><text:span text:style-name="T148">13.5</text:span><text:span text:style-name="T149">. gautą prašymą-paraišką, visus asmens pateiktus ir kitu būdu gautus dokumentus,<text:s/></text:span><text:soft-page-break/><text:span text:style-name="T150">reikalingus socialinėms paslaugoms skirti, susega į asmens bylą ir teikia ją sprendimą dėl socialinių paslaugų skyrimo priimančiam Administracijos direktoriaus įgaliotam asmeniui arba Socialinių paslaugų skyrimo komisijai sprendimui dėl socialinių paslaugų skyrimo priimti;</text:span></text:p>
      <text:p text:style-name="P151"><text:span text:style-name="T152">13.6</text:span><text:span text:style-name="T153">. rengia sutarčių projektus;</text:span></text:p>
      <text:p text:style-name="P154"><text:span text:style-name="T155">13.7</text:span><text:span text:style-name="T156">. atlieka kitas funkcijas, būtinas nagrinėjant asmenų prašymus socialinėms paslaugoms gauti.</text:span></text:p>
      <text:p text:style-name="P157"><text:span text:style-name="T158">14</text:span><text:span text:style-name="T159">. Jei asmuo (šeima) pageidauja gauti bendrąsias socialines paslaugas, socialinių paslaugų poreikio nustatyti nebūtina. Socialinių paslaugų centras, surinkęs visus reikiamus dokumentus socialinių paslaugų skyrimui, asmens bylą perduoda Socialinės rūpybos skyriui. Socialinės rūpybos skyriaus tarnautojas, kurio pareigybės aprašyme įrašyta prašymų socialinėms paslaugoms gauti nagrinėjimo funkcija, patikrina ir įvertina asmens byloje esančius dokumentus ir, jei byla parengta tinkamai, rengia sprendimo projektą dėl socialinių paslaugų asmeniui skyrimo ir kartu su suformuota asmens byla teikia sprendimą dėl socialinių paslaugų skyrimo priimančiam Administracijos direktoriaus įgaliotam asmeniui arba Socialinių paslaugų skyrimo komisijai. Priėmus sprendimą, Socialinės rūpybos skyriaus tarnautojas grąžina asmens bylą Socialinių paslaugų centrui.</text:span></text:p>
      <text:p text:style-name="P160"><text:span text:style-name="T161">15</text:span><text:span text:style-name="T162">. Socialinės rūpybos skyriaus tarnautojas, kurio pareigybės aprašyme įrašyta prašymų socialinėms paslaugoms gauti nagrinėjimo funkcija:</text:span></text:p>
      <text:p text:style-name="P163"><text:span text:style-name="T164">15.1</text:span><text:span text:style-name="T165">. teisės aktuose nustatyta tvarka vertina asmens (šeimos) finansines galimybes mokėti už socialines paslaugas, užpildo Asmens (šeimos) finansinių galimybių mokėti už socialines paslaugas pažymą (1 priedas);</text:span></text:p>
      <text:p text:style-name="P166"><text:span text:style-name="T167">15.2</text:span><text:span text:style-name="T168">. informuoja pareiškėją apie priimtą sprendimą dėl socialinių paslaugų asmeniui skyrimo;</text:span></text:p>
      <text:p text:style-name="P169"><text:span text:style-name="T170">15.3</text:span><text:span text:style-name="T171">. atlieka asmens socialinės globos poreikio nustatymą, kai:</text:span></text:p>
      <text:p text:style-name="P172"><text:span text:style-name="T173">15.3.1</text:span><text:span text:style-name="T174">. nustačius asmens socialinių paslaugų poreikį, padaroma išvada, kad bendrųjų socialinių paslaugų ar socialinės priežiūros asmeniui nepakanka;</text:span></text:p>
      <text:p text:style-name="P175"><text:span text:style-name="T176">15.3.2</text:span><text:span text:style-name="T177">. asmuo (šeima) pageidauja gauti socialinės globos paslaugas.</text:span></text:p>
      <text:p text:style-name="P178"><text:span text:style-name="T179">16</text:span><text:span text:style-name="T180">. Jei Socialinės rūpybos skyriaus tarnautojui ar Socialinių paslaugų centro darbuotojui, kurio pareigybės aprašyme įrašyta prašymų socialinėms paslaugoms gauti nagrinėjimo funkcija, atliekančiam socialinių paslaugų poreikio vertinimą, reikalinga papildoma informacija, susijusi su asmens (šeimos) socialinių paslaugų poreikio nustatymu, jis gali pareikalauti iš asmens papildomų dokumentų, reikalingų poreikiui nustatyti.</text:span></text:p>
      <text:p text:style-name="P181"><text:span text:style-name="T182">17</text:span><text:span text:style-name="T183">. Socialinės rūpybos skyriaus tarnautojas ar Socialinių paslaugų centro darbuotojas, kurio pareigybės aprašyme įrašyta prašymų socialinėms paslaugoms gauti nagrinėjimo funkcija, nustatęs asmens socialinių paslaugų poreikį ir įvertinęs asmens savarankiškumą, užpildo poreikio vertinimo formą, įrašo siūlymą teikti asmeniui socialinę paslaugą nurodydamas socialinės paslaugos rūšį.</text:span></text:p>
      <text:p text:style-name="P184"><text:span text:style-name="T185">18</text:span><text:span text:style-name="T186">.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teisės aktų nustatyta tvarka. Tokiu atveju įstaiga asmens užpildytą prašymą–paraišką socialinėms paslaugoms gauti, socialinių paslaugų poreikio vertinimo ir kitus socialinėms paslaugoms asmeniui skirti reikalingus dokumentus išsiunčia Administracijos Socialinės rūpybos skyriui. Socialinės rūpybos skyriaus tarnautojas, kurio pareigybės aprašyme įrašyta prašymų socialinėms paslaugoms gauti nagrinėjimo funkcija, įvertina gautus dokumentus,</text:span><text:span text:style-name="T187"><text:s/></text:span><text:span text:style-name="T188">asmens duomenis, reikalingus socialinėms paslaugoms skirti, atspausdina iš Socialinės rūpybos skyriuje gaunamų valstybės ir žinybinių registrų bei valstybės informacinių sistemų, pasirašo juos ir visus dokumentus susega į asmens bylą. Jei yra pateikti visi dokumentai, reikalingi socialinėms paslaugoms asmeniui skirti, asmens bylą teikia</text:span><text:span text:style-name="T189"><text:s/></text:span><text:span text:style-name="T190">sprendimą dėl socialinių paslaugų skyrimo priimančiam Administracijos direktoriaus įgaliotam asmeniui arba Socialinių paslaugų skyrimo komisijai. Jei gauti ne visi reikalingi dokumentai arba pateikti dokumentai netinkamai parengti<text:s/></text:span><text:soft-page-break/><text:span text:style-name="T191">(užpildyti), Socialinės rūpybos skyriaus tarnautojas, kurio pareigybės aprašyme įrašyta prašymų socialinėms paslaugoms gauti nagrinėjimo funkcija, rengia raštą įstaigai, pateikusiai asmens dokumentus, dėl papildomų dokumentų pateikimo ar pateiktų dokumentų ištaisymo (patikslinimo).</text:span></text:p>
      <text:p text:style-name="P192"><text:span text:style-name="T193">19</text:span><text:span text:style-name="T194">. Socialinių paslaugų centras socialinių paslaugų poreikio vertinimą organizuoja ir atlieka Socialinių paslaugų centro direktoriaus nustatyta tvarka.</text:span></text:p>
      <text:p text:style-name="P195"><text:span text:style-name="T196">20</text:span><text:span text:style-name="T197">. Išskirtiniais atvejais, kai asmuo (šeima) patiria fizinį ar psichologinį smurtą ar kyla grėsmė jo fiziniam ar emociniam saugumui, gali būti priimtas sprendimas dėl socialinių paslaugų skyrimo ir teikimo, nenustačius socialinių paslaugų poreikio. Tokiu atveju socialinių paslaugų poreikis turi būti nustatytas suteikus (arba jau teikiant) socialines paslaugas.</text:span></text:p>
      <text:p text:style-name="P198"><text:span text:style-name="T199">21</text:span><text:span text:style-name="T200">. Asmens (šeimos) socialinių paslaugų poreikį socialinių paslaugų teikimo <text:s/>laikotarpiu, pasikeitus aplinkybėms ar asmens sveikatos būklei, nustato socialinių paslaugų įstaigų socialiniai darbuotojai.</text:span></text:p>
      <text:p text:style-name="P201"><text:span text:style-name="T202">22</text:span><text:span text:style-name="T203">. Jei asmuo nesutinka su Socialinės rūpybos skyriaus tarnautojo arba Socialinių paslaugų centro darbuotojo, kurio pareigybės aprašyme įrašyta prašymų socialinėms paslaugoms gauti nagrinėjimo funkcija, įvertintu socialinių paslaugų poreikiu, asmens socialinių paslaugų poreikiui nustatyti Administracijos direktorius įsakymu sudaro specialistų, vertinančių asmens socialinių paslaugų poreikį, komisiją, kuri savo išvadą teikia sprendimą dėl socialinių paslaugų skyrimo priimančiai Socialinių paslaugų skyrimo komisijai.</text:span></text:p>
      <text:p text:style-name="P204"><text:span text:style-name="T205">23</text:span><text:span text:style-name="T206">. Sprendimą dėl bendrųjų socialinių paslaugų teikimo, sustabdymo ar nutraukimo teisės aktų nustatyta tvarka priima Administracijos direktoriaus įgaliotas asmuo, dėl socialinės priežiūros ar socialinės globos – Socialinių paslaugų skyrimo komisija (toliau tekste – Komisija). Socialinių paslaugų teikimo apimtis ir trukmė nustatoma, atsižvelgiant į asmens (šeimos) socialinių paslaugų poreikį, asmens sveikatos būklę, asmens fizinį ir socialinį savarankiškumą.</text:span></text:p>
      <text:p text:style-name="P207"><text:span text:style-name="T208">24</text:span><text:span text:style-name="T209">. Skiriant socialines paslaugas užpildoma sprendimo dėl socialinių paslaugų asmeniui (šeimai) skyrimo forma, patvirtinta socialinės apsaugos ir darbo ministro.</text:span></text:p>
      <text:p text:style-name="P210"><text:span text:style-name="T211">25</text:span><text:span text:style-name="T212">. Sprendime nurodoma skiriama paslaugos rūšis, paslaugos teikėjas, paslaugų teikimo trukmė. Paslaugų teikimo trukmė nustatoma, atsižvelgiant į asmens (šeimos) socialinių paslaugų poreikį, asmens sveikatos būklę, asmens fizinį ir socialinį savarankiškumą.</text:span></text:p>
      <text:p text:style-name="P213"><text:span text:style-name="T214">26</text:span><text:span text:style-name="T215">. Dėl socialinių paslaugų teikimo sustabdymo, nutraukimo ar pratęsimo asmuo (šeima) ar socialinių paslaugų įstaiga raštišku prašymu kreipiasi į Administracijos Socialinės rūpybos skyrių, nurodydama aplinkybes, dėl kurių prašoma sustabdyti, nutraukti ar pratęsti socialinių paslaugų teikimą.</text:span></text:p>
      <text:p text:style-name="P216"/>
      <text:p text:style-name="P217"><text:span text:style-name="T218">III</text:span><text:span text:style-name="T219">.<text:s/></text:span><text:span text:style-name="T220">SPECIALIOJO TRANSPORTO PASLAUGOS TEIKIMO ORGANIZAVIMAS</text:span></text:p>
      <text:p text:style-name="P221"/>
      <text:p text:style-name="P222"><text:span text:style-name="T223">27</text:span><text:span text:style-name="T224">. Specialiojo transporto paslaugą pagal asmeniui nustatytą poreikį visomis savaitės dienomis, vadovaudamasis teisės aktais, teikia Socialinių paslaugų centras.</text:span></text:p>
      <text:p text:style-name="P225"><text:span text:style-name="T226">28</text:span><text:span text:style-name="T227">. Administracijos direktoriaus įgaliotam asmeniui priėmus sprendimą dėl specialiojo transporto paslaugos asmeniui (šeimai) skyrimo Socialinės rūpybos skyriaus darbuotojas, kurio pareigybės aprašyme įrašyta prašymų socialinėms paslaugoms gauti nagrinėjimo funkcija:<text:s/></text:span></text:p>
      <text:p text:style-name="P228"><text:span text:style-name="T229">28.1</text:span><text:span text:style-name="T230">. Sprendimo originalą įsega į asmens bylą, kopiją įteikia (išsiunčia) asmeniui;</text:span></text:p>
      <text:p text:style-name="P231"><text:span text:style-name="T232">28.2</text:span><text:span text:style-name="T233">. Sprendimo ir Asmens (šeimos) finansinių galimybių mokėti už socialines paslaugas pažymos (jei asmens (šeimos) finansinės galimybės vertinamos) kopijas išsiunčia (įteikia) Socialinių paslaugų centrui.</text:span></text:p>
      <text:p text:style-name="P234"><text:span text:style-name="T235">29</text:span><text:span text:style-name="T236">. Asmens (šeimos) finansinės galimybės mokėti už specialiojo transporto paslaugą nevertinamos, jei asmuo (šeima) sutinka mokėti visą paslaugos kainą, nustatytą Savivaldybės tarybos.</text:span></text:p>
      <text:p text:style-name="P237"><text:span text:style-name="T238">30</text:span><text:span text:style-name="T239">. Socialinių paslaugų centras, gavęs šio Aprašo 28.2 punkte nurodytų dokumentų kopijas, specialiojo transporto paslaugos asmeniui teikimą įformina Socialinių paslaugų centro direktoriaus įsakymu.</text:span></text:p>
      <text:p text:style-name="P240"><text:span text:style-name="T241">31</text:span><text:span text:style-name="T242">. Socialinių paslaugų centras su asmeniu, kuriam bus teikiama specialiojo transporto paslauga (teisėtu jo atstovu), pasirašo sutartį (sutarties formą įsakymu tvirtina Socialinių paslaugų centro direktorius), kurioje nustatomas specialiojo transporto paslaugos teikimo dažnumas ir laikas, konkretus mokėjimo už gautą paslaugą dydis pinigine išraiška, mokėjimo tvarka, finansinių galimybių vertinimo tvarka iš naujo dėl asmens (šeimos) pajamų pokyčių, įvykusių per paslaugos gavimo laiką, šalių teisės, pareigos ir kitos sąlygos. Visus sutarties punktus Socialinių paslaugų centro atsakingas už sutarties parengimą darbuotojas aptaria su paslaugos gavėju (jo teisėtu atstovu) jam suprantama forma ir būdais.</text:span></text:p>
      <text:p text:style-name="P243"><text:span text:style-name="T244">32</text:span><text:span text:style-name="T245">. Jei specialiojo transporto paslauga yra daugkartinė, pasikeitus Sutartyje numatytoms sąlygoms (paslaugos teikimo dažnumui, paslaugos kainai, asmens mokesčio dydžiui ir kt.), jos aptariamos su paslaugos gavėju, jei reikia, su kitomis suinteresuotomis šalimis ir, šalims susitarus, pasirašomas papildomas susitarimas dėl sutarties sąlygų pakeitimo.</text:span></text:p>
      <text:p text:style-name="P246"><text:span text:style-name="T247">33</text:span><text:span text:style-name="T248">. Specialiojo transporto paslauga asmeniui neteikiama neribotą laiką, kai asmuo yra gydomas (slaugomas) stacionarioje sveikatos priežiūros įstaigoje, išskyrus atvejus, kai specialiojo transporto paslauga asmeniui yra būtina ir gydymo (slaugymo) stacionarioje sveikatos priežiūros įstaigoje metu. Pasibaigus gydymo (slaugos) laikotarpiui, Socialinių paslaugų centras atnaujina specialiojo transporto paslaugos teikimą be naujo sprendimo.</text:span></text:p>
      <text:p text:style-name="P249"/>
      <text:p text:style-name="P250"><text:span text:style-name="T251">IV</text:span><text:span text:style-name="T252">.<text:s/></text:span><text:span text:style-name="T253">PAGALBOS Į NAMUS TEIKIMO ORGANIZAVIMAS</text:span></text:p>
      <text:p text:style-name="P254"/>
      <text:p text:style-name="P255"><text:span text:style-name="T256">34</text:span><text:span text:style-name="T257">. Pagalbos į namus paslaugas, vadovaudamasis teisės aktais, teikia Socialinių paslaugų centras.</text:span></text:p>
      <text:p text:style-name="P258"><text:span text:style-name="T259">35</text:span><text:span text:style-name="T260">. Komisijai priėmus sprendimą dėl pagalbos į namus paslaugos skyrimo, Socialinės rūpybos skyriaus darbuotojas, kurio pareigybės aprašyme įrašyta prašymų socialinėms paslaugoms gauti nagrinėjimo funkcija:</text:span></text:p>
      <text:p text:style-name="P261"><text:span text:style-name="T262">35.1</text:span><text:span text:style-name="T263">. Sprendimo originalą įsega į asmens bylą, kopiją įteikia (išsiunčia) asmeniui;</text:span></text:p>
      <text:p text:style-name="P264"><text:span text:style-name="T265">35.2</text:span><text:span text:style-name="T266">. Sprendimo ir Asmens (šeimos) finansinių galimybių mokėti už socialines paslaugas pažymos kopijas išsiunčia Socialinių paslaugų centrui.</text:span></text:p>
      <text:p text:style-name="P267"><text:span text:style-name="T268">36</text:span><text:span text:style-name="T269">. Socialinių paslaugų centras, gavęs šio Aprašo 35.2 punkte nurodytus dokumentus, ne vėliau kaip per 3 darbo dienas nuo dokumentų gavimo, pagalbos į namus asmeniui teikimą įformina Socialinių paslaugų centro direktoriaus įsakymu.</text:span></text:p>
      <text:p text:style-name="P270"><text:span text:style-name="T271">37</text:span><text:span text:style-name="T272">. Socialinių paslaugų centras sudaro asmeniui pagalbos į namus paslaugos sudėtį, atsižvelgdamas į Sprendime nurodytą paslaugos teikimo trukmę, asmens pageidavimą, parenkant paslaugos sudėtį iš pagalbos į namus paslaugos sąrašo (5 priedas).</text:span></text:p>
      <text:p text:style-name="P273"><text:span text:style-name="T274">38</text:span><text:span text:style-name="T275">. Socialinių paslaugų centras su asmeniu, kuriam bus teikiama pagalba į namus (teisėtu jo atstovu), pasirašo sutartį (sutarties formą įsakymu tvirtina Socialinių paslaugų centro direktorius), kurioje nustatoma pagalbos į namus paslaugos sudėtis, teikimo dažnumas ir laikas, konkretus mokėjimo už gautą paslaugą dydis pinigine išraiška, mokėjimo tvarka, finansinių galimybių vertinimo tvarka iš naujo dėl asmens (šeimos) pajamų pokyčių, įvykusių per pagalbos į namus paslaugos gavimo laiką, šalių teisės, pareigos ir kitos sąlygos. Visus sutarties punktus Socialinių paslaugų centro atsakingas už sutarties parengimą darbuotojas aptaria su paslaugos gavėju (jo teisėtu atstovu) jam suprantama forma ir būdais.</text:span></text:p>
      <text:p text:style-name="P276"><text:span text:style-name="T277">39</text:span><text:span text:style-name="T278">. Pasirašius sutartį, pagalbos į namus paslauga pradedama teikti ne vėliau kaip per tris darbo dienas nuo sutarties pasirašymo dienos (išskyrus atvejus. kai asmuo pageidauja paslaugą pradėti kita data).</text:span></text:p>
      <text:p text:style-name="P279"><text:span text:style-name="T280">40</text:span><text:span text:style-name="T281">. Pagalbos į namus paslauga teikiama vadovaujantis teisės aktais ir įstaigos nustatyta vidaus tvarka darbo dienomis Socialinių paslaugų centro nustatytomis darbo valandomis.</text:span></text:p>
      <text:p text:style-name="P282"><text:span text:style-name="T283">41</text:span><text:span text:style-name="T284">. Asmuo, kuriam teikiama pagalbos į namus paslauga (jo rūpintojas, globėjas), apie asmens, gaunančio pagalbą į namus (jo šeimos), pajamų pokyčius privalo pranešti Socialinės rūpybos skyriui arba Socialinių paslaugų centrui. Socialinių paslaugų centras, gavęs informaciją<text:s/></text:span><text:soft-page-break/><text:span text:style-name="T285">apie pasikeitusias asmens (šeimos), gaunančio pagalbos į namus paslaugas, pajamas, raštu informuoja apie tai Socialinės rūpybos skyrių. Socialinės rūpybos skyriaus darbuotojas, atsakingas už asmens (šeimos) finansinių galimybių mokėti už socialines paslaugas vertinimą, teisės aktų nustatyta tvarka iš naujo įvertina asmens finansines galimybes mokėti už gaunamas pagalbos į namus paslaugas ir Asmens (šeimos) finansinių galimybių mokėti už socialines paslaugas pažymos kopiją išsiunčia Socialinių paslaugų centrui (originalą įsega į asmens bylą).</text:span></text:p>
      <text:p text:style-name="P286"><text:span text:style-name="T287">42</text:span><text:span text:style-name="T288">. Pasikeitus sutartyje numatytoms sąlygoms (paslaugos kainai, asmens mokesčio dydžiui ir kt.), jos aptariamos su paslaugos gavėju, jei reikia, su kitomis suinteresuotomis šalimis ir, šalims susitarus, pasirašomas papildomas susitarimas dėl sutarties sąlygų pakeitimo.</text:span></text:p>
      <text:p text:style-name="P289"><text:span text:style-name="T290">43</text:span><text:span text:style-name="T291">. Jei Socialinių paslaugų centras, gavęs sprendimą dėl pagalbos į namus paslaugos skyrimo, įvertinęs visas įstaigos galimybes, negali paslaugos teikti iš karto, asmenį įrašo į asmenų pagalbai į namus gauti eilę. Socialinių paslaugų centras apie asmens įrašymą į pagalbai į namus gauti eilę informuoja Socialinės rūpybos skyrių ne vėliau kaip per 3 darbo dienas po sprendimo įrašyti asmenį į eilę priėmimo dienos.</text:span></text:p>
      <text:p text:style-name="P292"><text:span text:style-name="T293">44</text:span><text:span text:style-name="T294">. Socialinių paslaugų centras pagalbos į namus teikimą asmens motyvuotu prašymu gali laikinai sustabdyti iki 90 dienų per kalendorinius metus (nepriimant sprendimo nutraukti paslaugą). Paslaugos asmeniui teikimą įstaiga atnaujina, gavusi asmens prašymą tęsti pagalbos į namus teikimą. Paslaugos sustabdymo laikotarpiu Socialinių paslaugų centras organizuoja pagalbos į namus teikimą kitam asmeniui, kuriam priimtas Sprendimas dėl pagalbos į namus skyrimo.<text:s/></text:span><text:span text:style-name="T295"><text:s/></text:span><text:span text:style-name="T296">Jeigu asmuo, pasibaigus pagalbos į namus teikimo sustabdymo terminui, nesikreipia dėl paslaugos teikimo tęsimo,<text:s/></text:span><text:span text:style-name="T297">Socialinių paslaugų centras<text:s/></text:span><text:span text:style-name="T298">kreipiasi į Socialinės rūpybos skyrių dėl pagalbos į namus teikimo asmeniui nutraukimo.<text:s/></text:span><text:span text:style-name="T299">Pagalbos į namus paslaugos asmeniui neteikiamos neribotą laiką, kai asmuo yra gydomas (slaugomas) stacionarioje sveikatos priežiūros įstaigoje. Pasibaigus gydymo (slaugos) laikotarpiui, Socialinių paslaugų centras atnaujina socialinių paslaugų teikimą be naujo sprendimo.</text:span></text:p>
      <text:p text:style-name="P300"><text:span text:style-name="T301">45</text:span><text:span text:style-name="T302">. Pasikeitus asmens, kuriam teikiama pagalba į namus, sveikatos būklei, kitoms aplinkybėms, paslaugų poreikį vertina Socialinių paslaugų centro socialinis darbuotojas, vertinimo išvadas teikia Socialinių paslaugų centro direktoriui. Jei siūloma nutraukti paslaugos į namus teikimą ar keisti socialinės paslaugos rūšį, Socialinių paslaugų centras raštu apie tai informuoja pagalbą į namus gaunantį asmenį ir Socialinės rūpybos skyrių, pateikdami asmens (šeimos) socialinių paslaugų poreikio vertinimo kopiją. Socialinės rūpybos skyrius, gavęs pasiūlymą nutraukti paslaugos į namus teikimą ar keisti socialinės paslaugos rūšį įvertina situaciją ir teikia dokumentus Komisijai sprendimui priimti.</text:span></text:p>
      <text:p text:style-name="P303"><text:span text:style-name="T304">46</text:span><text:span text:style-name="T305">. Sprendimas nutraukti asmeniui pagalbą į namus priimamas gavus asmens, gaunančio pagalbos į namus paslaugą (teisėto jo atstovo), prašymą arba Socialinių paslaugų centro pranešimą, – paslaugos gavėjui mirus, išvykus gyventi į kitą savivaldybę, pasikeitus socialinių paslaugų poreikiui. Socialinių paslaugų centras apie pagalbos į namus paslaugos gavėjo mirtį arba išvykimą gyventi į kitą savivaldybę<text:s/></text:span><text:span text:style-name="T306">Socialinės rūpybos skyrių informuoja raštu ne vėliau kaip per 3 darbo dienas nuo sužinojimo apie tai dienos.</text:span><text:span text:style-name="T307"><text:s/></text:span><text:span text:style-name="T308">Sprendimą nutraukti pagalbos į namus paslaugą priima Komisija. Socialinės rūpybos skyriaus tarnautojas, kurio pareigybės aprašyme įrašyta prašymų socialinėms paslaugoms gauti nagrinėjimo funkcija, sprendimo nutraukti asmeniui pagalbą į namus originalą įsega į asmens bylą, kopiją išsiunčia Socialinių paslaugų centrui ir asmeniui (kai sprendimas priimamas asmens prašymu).<text:s/></text:span><text:span text:style-name="T309">Sprendimas dėl paslaugos nutraukimo priimamas nuo tos dienos, kai atsiranda aplinkybės nutraukti pagalbos į namus teikimą, dėl kurių<text:s/></text:span><text:span text:style-name="T310">pagalba į namus asmeniui nebeteikiama.</text:span></text:p>
      <text:p text:style-name="P311"/>
      <text:p text:style-name="P312"><text:span text:style-name="T313">V</text:span><text:span text:style-name="T314">.<text:s/></text:span><text:span text:style-name="T315">PSICHOSOCIALINĖS PAGALBOS IR LAIKINO APNAKVINDINIMO PASLAUGOS TEIKIMO ORGANIZAVIMAS</text:span></text:p>
      <text:p text:style-name="P316"/>
      <text:p text:style-name="P317"><text:span text:style-name="T318">47</text:span><text:span text:style-name="T319">. Psichosocialinės pagalbos ir laikino apnakvindinimo paslaugą, vadovaudamasis teisės<text:s/></text:span><text:soft-page-break/><text:span text:style-name="T320">aktais, teikia Socialinių paslaugų centras. Psichosocialinė pagalba teikiama pagal poreikį dienos metu, esant poreikiui, apnakvindinant iki 3 parų.<text:s/></text:span></text:p>
      <text:p text:style-name="P321"><text:span text:style-name="T322">48</text:span><text:span text:style-name="T323">. Socialinių paslaugų centras dėl psichosocialinės pagalbos paslaugos gavimo</text:span><text:span text:style-name="T324"><text:s/>priima<text:s/></text:span><text:span text:style-name="T325">besikreipiančius asmenis arba asmenis, nukreiptus įvairių institucijų ar tarnybų.</text:span></text:p>
      <text:p text:style-name="P326"><text:span text:style-name="T327">49</text:span><text:span text:style-name="T328">. Socialinių paslaugų centras<text:s/></text:span><text:span text:style-name="T329">nepriima ir neteikia psichosocialinės pagalbos asmenims, apsvaigusiems nuo alkoholio, narkotikų ar kitų svaiginančiųjų medžiagų, ligoniams, kai jiems būtinas stacionarinis gydymas.</text:span></text:p>
      <text:p text:style-name="P330"><text:span text:style-name="T331">50</text:span><text:span text:style-name="T332">. Socialinių paslaugų centras nustatęs, kad psichosocialinės pagalbos ir laikino apnakvindinimo paslauga reikalinga nedelsiant, socialines paslaugas pradeda teikti iki Komisijos sprendimo priėmimo dėl psichosocialinės pagalbos ir laikino apnakvindinimo paslaugų skyrimo.<text:s/></text:span></text:p>
      <text:p text:style-name="P333"><text:span text:style-name="T334">51</text:span><text:span text:style-name="T335">. Socialinių paslaugų centro darbuotojas, kurio pareigybės aprašyme įrašyta prašymų socialinėms paslaugoms gauti nagrinėjimo funkcija, teisės aktų nustatyta tvarka atlieka socialinių paslaugų poreikio vertinimą, surenka dokumentus, reikalingus paslaugai skirti, parengia asmens bylą, kuri perduodama Socialinės rūpybos skyriui.</text:span></text:p>
      <text:p text:style-name="P336"><text:span text:style-name="T337">52</text:span><text:span text:style-name="T338">. Komisijai priėmus sprendimą dėl psichosocialinės pagalbos paslaugos, laikino apnakvindinimo skyrimo, Socialinės rūpybos skyriaus darbuotojas, kurio pareigybės aprašyme įrašyta prašymų socialinėms paslaugoms gauti nagrinėjimo funkcija, sprendimo originalą įsega į asmens bylą, kopijas įteikia (išsiunčia) asmeniui ir Socialinių paslaugų centrui.</text:span></text:p>
      <text:p text:style-name="P339"><text:span text:style-name="T340">53</text:span><text:span text:style-name="T341">. Socialinių paslaugų centras sudaro asmeniui teikiamos paslaugos sudėtį, atsižvelgdamas į nustatytus asmens poreikius ir teisės aktais reglamentuojamą paslaugos sudėtį. Socialinių paslaugų centras psichosocialinės pagalbos paslaugos asmeniui teikimą įformina Socialinių paslaugų centro direktoriaus įsakymu.</text:span></text:p>
      <text:p text:style-name="P342"><text:span text:style-name="T343">54</text:span><text:span text:style-name="T344">. Socialinių paslaugų centras su asmeniu, kuriam bus teikiama psichosocialinės pagalbos paslauga (teisėtu jo atstovu), pasirašo sutartį (sutarties formą įsakymu tvirtina Socialinių paslaugų centro direktorius), kurioje nustatoma paslaugos sudėtis, teikimo dažnumas ir laikas, šalių teisės, pareigos ir kitos sąlygos. Visus sutarties punktus Socialinių paslaugų centro darbuotojas, atsakingas už sutarties parengimą, aptaria su paslaugos gavėju (jo teisėtu atstovu) jam suprantama forma ir būdais.</text:span></text:p>
      <text:p text:style-name="P345"><text:span text:style-name="T346">55</text:span><text:span text:style-name="T347">. Psichosocialinės pagalbos paslauga vadovaujantis teisės aktais ir įstaigos nustatyta vidaus tvarka teikiama Socialinių paslaugų centro darbo dienomis darbo valandomis. Psichosocialinės pagalbos paslauga su laikinu apnakvindinimu (nuo 20.00 val. iki 8.00 val.) teikiama vieną kartą iki 3 parų.</text:span></text:p>
      <text:p text:style-name="P348"/>
      <text:p text:style-name="P349"><text:span text:style-name="T350">VI</text:span><text:span text:style-name="T351">.<text:s/></text:span><text:span text:style-name="T352">INTENSYVIOS KRIZIŲ ĮVEIKIMO PAGALBOS TEIKIMO ORGANIZAVIMAS</text:span></text:p>
      <text:p text:style-name="P353"/>
      <text:p text:style-name="P354"><text:span text:style-name="T355">56</text:span><text:span text:style-name="T356">. Intensyvią krizių įveikimo pagalbą,</text:span><text:span text:style-name="T357"><text:s/></text:span><text:span text:style-name="T358">vadovaudamasis teisės aktais, teikia Socialinių paslaugų centras. <text:s/></text:span></text:p>
      <text:p text:style-name="P359"><text:span text:style-name="T360">57</text:span><text:span text:style-name="T361">. Socialinių paslaugų centras dėl intensyvios krizių įveikimo pagalbos</text:span><text:span text:style-name="T362"><text:s/>besikreipiančius asmenis arba asmenis, nukreiptus įvairių institucijų ar tarnybų, priima b</text:span><text:span text:style-name="T363">et kuriuo paros metu</text:span><text:span text:style-name="T364">.</text:span></text:p>
      <text:p text:style-name="P365"><text:span text:style-name="T366">58</text:span><text:span text:style-name="T367">. Socialinių paslaugų centras</text:span><text:span text:style-name="T368"><text:s/>nepriima ir neteikia</text:span><text:span text:style-name="T369"><text:s/>intensyvios krizių įveikimo pagalbos</text:span><text:span text:style-name="T370"><text:s/>asmenims, apsvaigusiems nuo alkoholio, narkotikų ar kitų svaiginančiųjų medžiagų, ligoniams, kai jiems būtinas stacionarinis gydymas.</text:span></text:p>
      <text:p text:style-name="P371"><text:span text:style-name="T372">59</text:span><text:span text:style-name="T373">. Socialinių paslaugų centras</text:span><text:span text:style-name="T374"><text:s/></text:span><text:span text:style-name="T375">nustatęs, kad intensyvios krizių įveikimo pagalbos paslaugos reikalingos nedelsiant, socialines paslaugas pradeda teikti iki Komisijos sprendimo dėl intensyvios krizių įveikimo pagalbos paslaugos skyrimo priėmimo.</text:span></text:p>
      <text:p text:style-name="P376"><text:span text:style-name="T377">60</text:span><text:span text:style-name="T378">. Socialinių paslaugų centro darbuotojas, kurio pareigybės aprašyme įrašyta prašymų socialinėms paslaugoms gauti nagrinėjimo funkcija, teisės aktų nustatyta tvarka atlieka socialinių paslaugų poreikio vertinimą, surenka dokumentus, reikalingus paslaugai skirti, parengia asmens bylą, kuri perduodama Socialinės rūpybos skyriui.</text:span></text:p>
      <text:p text:style-name="P379"><text:span text:style-name="T380">61</text:span><text:span text:style-name="T381">. Komisijai priėmus sprendimą dėl intensyvios krizių įveikimo pagalbos</text:span><text:span text:style-name="T382"><text:s/></text:span><text:span text:style-name="T383">paslaugos<text:s/></text:span><text:soft-page-break/><text:span text:style-name="T384">skyrimo, Socialinės rūpybos skyriaus darbuotojas, kurio pareigybės aprašyme įrašyta prašymų socialinėms paslaugoms gauti nagrinėjimo funkcija, sprendimo originalą įsega į asmens bylą, sprendimo kopiją įteikia (išsiunčia) asmeniui, sprendimo ir asmens (šeimos) finansinių galimybių mokėti už socialines paslaugas pažymos kopijas išsiunčia Socialinių paslaugų centrui.</text:span></text:p>
      <text:p text:style-name="P385"><text:span text:style-name="T386">62</text:span><text:span text:style-name="T387">. Intensyvios krizių įveikimo pagalbos paslauga skiriama pagal poreikį, vienu Komisijos sprendimu ne ilgiau kaip 6 mėnesiams.<text:s/></text:span></text:p>
      <text:p text:style-name="P388"><text:span text:style-name="T389">63</text:span><text:span text:style-name="T390">. Socialinių paslaugų centras sudaro asmeniui paslaugos sudėtį, atsižvelgdamas į nustatytus asmens poreikius ir teisės aktais reglamentuojamą paslaugos sudėtį. Socialinių paslaugų centras intensyvios krizių įveikimo pagalbos teikimą įformina Socialinių paslaugų centro direktoriaus įsakymu, atsižvelgdamas į Komisijos sprendimą.</text:span></text:p>
      <text:p text:style-name="P391"><text:span text:style-name="T392">64</text:span><text:span text:style-name="T393">. Socialinių paslaugų centras su asmeniu, kuriam bus teikiama intensyvios krizių įveikimo pagalbos paslauga (teisėtu jo atstovu), pasirašo sutartį (sutarties formą įsakymu tvirtina Socialinių paslaugų centro direktorius), kurioje nustatoma paslaugos sudėtis, mokėjimo už paslaugą dydis ir atsiskaitymo laikas, paslaugos teikimo terminas, šalių teisės, pareigos ir kitos sąlygos. Visus sutarties punktus Socialinių paslaugų centro darbuotojas, atsakingas už sutarties parengimą, aptaria su paslaugos gavėju (jo teisėtu atstovu) jam suprantama forma ir būdais.</text:span></text:p>
      <text:p text:style-name="P394"/>
      <text:p text:style-name="P395"><text:span text:style-name="T396">VII</text:span><text:span text:style-name="T397">.<text:s/></text:span><text:span text:style-name="T398">DIENOS SOCIALINĖS GLOBOS TEIKIMO ORGANIZAVIMAS</text:span></text:p>
      <text:p text:style-name="P399"/>
      <text:p text:style-name="P400"><text:span text:style-name="T401">65</text:span><text:span text:style-name="T402">. Dienos socialinę globą, vadovaudamasis teisės aktais, teikia Socialinių paslaugų centras.<text:s/></text:span></text:p>
      <text:p text:style-name="P403"><text:span text:style-name="T404">66</text:span><text:span text:style-name="T405">. Komisijai priėmus sprendimą dėl dienos socialinės globos skyrimo, Socialinės rūpybos skyriaus darbuotojas, kurio pareigybės aprašyme įrašyta prašymų socialinėms paslaugoms gauti nagrinėjimo funkcija:</text:span></text:p>
      <text:p text:style-name="P406"><text:span text:style-name="T407">66.1</text:span><text:span text:style-name="T408">. Sprendimo originalą įsega į asmens bylą, kopiją įteikia (išsiunčia) asmeniui;</text:span></text:p>
      <text:p text:style-name="P409"><text:span text:style-name="T410">66.2</text:span><text:span text:style-name="T411">. Sprendimo, Asmens (šeimos) finansinių galimybių mokėti už socialines paslaugas pažymos ir asmens pateiktos medicinos dokumentų išrašo F027/a kopijas išsiunčia Socialinių paslaugų centrui;</text:span></text:p>
      <text:p text:style-name="P412"><text:span text:style-name="T413">66.3</text:span><text:span text:style-name="T414">. Asmens (šeimos) finansinių galimybių mokėti už socialines paslaugas pažymos kopiją perduoda Savivaldybės administracijos tarnautojui, kurio pareigybės aprašyme yra įrašyta socialinių paslaugų finansavimo buhalterinės apskaitos funkcija.</text:span></text:p>
      <text:p text:style-name="P415"><text:span text:style-name="T416">67</text:span><text:span text:style-name="T417">. Socialinių paslaugų centras, gavęs šio Aprašo 66.2 punkte nurodytus dokumentus, dienos socialinės globos asmeniui teikimą ne vėliau kaip per 3 darbo dienas nuo dokumentų gavimo įformina Socialinių paslaugų centro direktoriaus įsakymu.</text:span></text:p>
      <text:p text:style-name="P418"><text:span text:style-name="T419">68</text:span><text:span text:style-name="T420">. Dienos socialinė globa teikiama vadovaujantis teisės aktais ir įstaigos nustatyta vidaus tvarka dienos globos struktūriniame padalinyje jo darbo dienomis ir darbo valandomis</text:span><text:span text:style-name="T421"><text:s/></text:span><text:span text:style-name="T422">nuo 3 valandų per dieną iki 5 dienų per savaitę.</text:span></text:p>
      <text:p text:style-name="P423"><text:span text:style-name="T424">69</text:span><text:span text:style-name="T425">.<text:s/></text:span><text:span text:style-name="T426">Dienos socialinei globai priimami asmenys, turintys teisės aktų nustatyta tvarka pasirinkto pirmines ambulatorines asmens sveikatos priežiūros paslaugas teikiančio gydytojo išduotą medicinos dokumentų išrašą (F027/-a), kuriame nurodyta, kad asmuo neserga ūmia infekcine ar kita pavojinga užkrečiama liga ir asmens sveikatos būklė yra tinkama jam gauti socialinę globą.</text:span></text:p>
      <text:p text:style-name="P427"><text:span text:style-name="T428">70</text:span><text:span text:style-name="T429">.<text:s/></text:span><text:span text:style-name="T430">Prieš pradedant teikti dienos socialinę globą asmeniui, globėjui, rūpintojui ar asmenį prižiūrintiems šeimos nariams, artimiesiems giminaičiams, vaiko tėvams (globėjui, rūpintojui),<text:s/></text:span><text:span text:style-name="T431">Socialinių paslaugų centras</text:span><text:span text:style-name="T432"><text:s/>užtikrina galimybę susipažinti su dienos socialinės globos padaliniu ir jo teikiama dienos socialinės globos paslauga.</text:span></text:p>
      <text:p text:style-name="P433"><text:span text:style-name="T434">71</text:span><text:span text:style-name="T435">. Socialinių paslaugų centras su asmeniu, kuriam bus teikiama dienos socialinė globa (teisėtu jo atstovu), pasirašo sutartį (sutarties formą įsakymu tvirtina Socialinių paslaugų centro direktorius), kurioje nustatomos dienos socialinės globos teikimo laikas, konkretus mokėjimo už paslaugą dydis pinigine išraiška, mokėjimo tvarka, finansinių galimybių vertinimo tvarka iš naujo<text:s/></text:span><text:soft-page-break/><text:span text:style-name="T436">dėl asmens (šeimos) pajamų pokyčių, įvykusių per dienos socialinės globos gavimo laiką, šalių teisės, pareigos ir kitos sąlygos. Visus sutarties punktus Socialinių paslaugų centro darbuotojas, atsakingas už Sutarties parengimą, aptaria su paslaugos gavėju (jo teisėtu atstovu) jam suprantama forma ir būdais. Dienos socialinė globa pradedama teikti pasirašius sutartį.</text:span></text:p>
      <text:p text:style-name="P437"><text:span text:style-name="T438">72</text:span><text:span text:style-name="T439">. Socialinių paslaugų centras</text:span><text:span text:style-name="T440"><text:s/>asmeniui, vaikui pagal įvertintus poreikius sudaro individualų dienos socialinės globos planą (toliau tekste – ISGP), teikiamų paslaugų efektyvumą užtikrina periodiškai ISGP peržiūrėdama ir tikslindama.<text:s/></text:span><text:span text:style-name="T441">Socialinių paslaugų centras</text:span><text:span text:style-name="T442"><text:s/>užtikrina paslaugos gavėjo (gebančio išreikšti savo nuomonę), jo tėvų, globėjo ar rūpintojo arba kito paslaugos gavėjo teisėto atstovo dalyvavimą, sudarant ir peržiūrint ar tikslinant ISGP. Į jų nuomonę<text:s/></text:span><text:span text:style-name="T443">Socialinių paslaugų centro</text:span><text:span text:style-name="T444"><text:s/>darbuotojas, sudarydamas ISGP, kiek įmanoma atsižvelgia, žymos apie tai užfiksuojamos ISGP.</text:span></text:p>
      <text:p text:style-name="P445"><text:span text:style-name="T446">73</text:span><text:span text:style-name="T447">. Asmuo, kuriam teikiama<text:s/></text:span><text:span text:style-name="T448">dienos socialinė globa (jo rūpintojas, globėjas)</text:span><text:span text:style-name="T449">, apie paslaugą gaunančio asmens (jo šeimos) pajamų pokyčius privalo pranešti Socialinės rūpybos skyriui arba Socialinių paslaugų centrui. Socialinių paslaugų centras, gavęs informaciją apie pasikeitusias asmens (šeimos), gaunančio dienos socialinę globą, pajamas, apie tai informuoja Socialinės rūpybos skyrių. Socialinės rūpybos skyriaus darbuotojas, atsakingas už Asmens (šeimos) finansinių galimybių mokėti už socialines paslaugas vertinimą, įvertina iš naujo asmens finansines galimybes mokėti už gaunamą dienos socialinę globą ir Asmens (šeimos) finansinių galimybių mokėti už socialines paslaugas pažymos kopiją išsiunčia Socialinių paslaugų centrui (originalą įsega į asmens bylą).</text:span></text:p>
      <text:p text:style-name="P450"><text:span text:style-name="T451">74</text:span><text:span text:style-name="T452">. Pasikeitus sutartyje numatytoms sąlygoms (paslaugos kainai, asmens mokesčio dydžiui ir kt.), Socialinių paslaugų centras jas aptaria su paslaugos gavėju, kitomis suinteresuotomis šalimis ir, šalims susitarus, pasirašomas papildomas susitarimas dėl sutarties sąlygų pakeitimo.</text:span></text:p>
      <text:p text:style-name="P453"><text:span text:style-name="T454">75</text:span><text:span text:style-name="T455">. Jei Socialinių paslaugų centras, gavęs sprendimą dėl dienos socialinės globos paslaugos skyrimo, įvertinęs visas įstaigos galimybes, negali dienos globos teikti iš karto, asmenį įrašo į asmenų dienos socialinei globai gauti eilę. Socialinių paslaugų centras per 3 darbo dienas po sprendimo įrašyti asmenį į pagalbos į namus paslaugai gauti eilę priėmimo dienos apie tai informuoja Socialinės rūpybos skyrių ir asmenį, įrašytą į asmenų dienos socialinei globai gauti eilę.</text:span></text:p>
      <text:p text:style-name="P456"><text:span text:style-name="T457">76</text:span><text:span text:style-name="T458">. Sprendimas dėl<text:s/></text:span><text:span text:style-name="T459">dienos socialinės globos<text:s/></text:span><text:span text:style-name="T460">nutraukimo priimamas gavus asmens (teisėto jo atstovo) prašymą arba Socialinių paslaugų centro pranešimą – paslaugų gavėjui mirus, išvykus gyventi į kitą savivaldybę, pasikeitus socialinių paslaugų poreikiui. Sprendimą nutraukti dienos socialinę globą priima Komisija. Socialinės rūpybos skyriaus tarnautojas, kurio pareigybės aprašyme įrašyta prašymų socialinėms paslaugoms gauti nagrinėjimo funkcija, sprendimo nutraukti dienos socialinę globą originalą įsega į asmens bylą, kopiją išsiunčia Socialinių paslaugų centrui ir asmeniui (išskyrus atvejus, kai dienos socialinė globa nutraukiama dėl paslaugos gavėjo mirties ar išvykimo gyventi į kitą savivaldybę).<text:s/></text:span><text:span text:style-name="T461">Sprendimas dėl paslaugos nutraukimo priimamas nuo tos dienos, kai atsiranda aplinkybės nutraukti dienos globos teikimą, dėl kurių<text:s/></text:span><text:span text:style-name="T462">dienos socialinė globa asmeniui nebeteikiama.</text:span></text:p>
      <text:p text:style-name="P463"/>
      <text:p text:style-name="P464"><text:span text:style-name="T465">VIII</text:span><text:span text:style-name="T466">.<text:s/></text:span><text:span text:style-name="T467">ILGALAIKĖS <text:s/>AR TRUMPALAIKĖS SOCIALINĖS GLOBOS TEIKIMO ORGANIZAVIMAS</text:span></text:p>
      <text:p text:style-name="P468"/>
      <text:p text:style-name="P469"><text:span text:style-name="T470">77</text:span><text:span text:style-name="T471">. Ilgalaikė ar trumpalaikė socialinė globa teikiama socialinių paslaugų įstaigose, kurių savininkas yra Savivaldybė, ir, Palangos miesto savivaldybės tarybos nustatytais atvejais, – socialinių paslaugų įstaigose, kurių savininkas nėra Savivaldybė.</text:span></text:p>
      <text:p text:style-name="P472"><text:span text:style-name="T473">78</text:span><text:span text:style-name="T474">. Komisijai priėmus sprendimą dėl ilgalaikės (trumpalaikės) socialinės globos paslaugos skyrimo, Socialinės rūpybos skyriaus darbuotojas, kurio pareigybės aprašyme įrašyta prašymų socialinėms paslaugoms gauti nagrinėjimo funkcija, sprendimo originalą įsega į asmens bylą, vieną sprendimo kopiją išsiunčia asmeniui, kitą – socialinių paslaugų įstaigai arba kitai institucijai, atsakingai už paskirtų socialinių paslaugų teikimo asmeniui organizavimą (kai paslaugos asmeniui<text:s/></text:span><text:soft-page-break/><text:span text:style-name="T475">skiriamos socialinių paslaugų įstaigoje, kurios savininkas nėra Savivaldybė).</text:span></text:p>
      <text:p text:style-name="P476"><text:span text:style-name="T477">79</text:span><text:span text:style-name="T478">. Tais atvejais, kai socialinių paslaugų įstaiga, kurioje asmeniui paskirta ilgalaikė (trumpalaikė) socialinė globa, negali teikti paslaugos dėl vietų trūkumo, asmuo įrašomas į eilę.</text:span></text:p>
      <text:p text:style-name="P479"><text:span text:style-name="T480">80</text:span><text:span text:style-name="T481">. Asmenų, pageidaujančių gauti socialinę globą socialinės globos įstaigoje, kurios savininkas yra Savivaldybė, eilę sudaro Socialinės rūpybos skyriaus tarnautojas, kurio pareigybės aprašyme įrašyta prašymų socialinėms paslaugoms gauti nagrinėjimo funkcija. Socialinės apsaugos ir darbo ministerijos įgaliota institucija sudaro eilę asmenų, dėl kurių priimtas sprendimas skirti socialinės globos paslaugas socialinės globos įstaigoje, kurios savininkas (dalininkas) yra Socialinės apsaugos ir darbo ministerija.</text:span></text:p>
      <text:p text:style-name="P482"><text:span text:style-name="T483">81</text:span><text:span text:style-name="T484">. Asmenų eilė socialinėms paslaugoms gauti socialinių paslaugų įstaigoje, kurios savininkas yra savivaldybė, sudaroma pagal sprendimo skirti priėmimo datą. Tais atvejais, kai sprendimai priimami ta pačia data keliems asmenims, atsižvelgiama į jų prašymo-paraiškos socialinėms paslaugoms gauti pateikimo datą. Pirmesniu numeriu į eilę įrašomas asmuo, kurio prašymas–paraiška paslaugoms gauti pateiktas ankstesne data.</text:span></text:p>
      <text:p text:style-name="P485"><text:span text:style-name="T486">82</text:span><text:span text:style-name="T487">. Atsiradus laisvai vietai ilgalaikei (trumpalaikei) socialinei globai teikti, apie tai informuojamas Socialinės rūpybos skyrius. Socialinės rūpybos skyriaus tarnautojas, kurio pareigybės aprašyme įrašyta prašymų socialinėms paslaugoms gauti nagrinėjimo funkcija, informuoja asmenį apie esamą galimybę gauti</text:span><text:span text:style-name="T488"><text:s/></text:span><text:span text:style-name="T489">ilgalaikę (trumpalaikę) socialinę globą, rengia dokumentus, reikalingus asmens apgyvendinimui socialinės globos įstaigoje, užpildo siuntimo formą į socialinės globos įstaigą, kai socialinės globos įstaigos savininkas yra Savivaldybė (2 priedas).</text:span></text:p>
      <text:p text:style-name="P490"><text:span text:style-name="T491">83</text:span><text:span text:style-name="T492">. Išrašytas siuntimas į socialinės globos įstaigą galioja 30 kalendorinių dienų nuo jo išsiuntimo asmeniui dienos. Siuntimo galiojimo terminas gali būti pratęsiamas, jeigu asmuo raštu pateikia objektyvias priežastis, dėl kurių jis per nurodytą laiką negali apsigyventi globos namuose. Jeigu asmuo neapsigyvena globos namuose per siuntimo galiojimo terminą, Sprendimas skirti socialinę globą pripažįstamas netekusiu galios.</text:span></text:p>
      <text:p text:style-name="P493"><text:span text:style-name="T494">84</text:span><text:span text:style-name="T495">. Socialinės rūpybos skyriaus tarnautojas, kurio pareigybės aprašyme įrašyta prašymų socialinėms paslaugoms gauti nagrinėjimo funkcija:</text:span></text:p>
      <text:p text:style-name="P496"><text:span text:style-name="T497">84.1</text:span><text:span text:style-name="T498">. surenka asmens bylai reikalingus dokumentus ir parengia asmens bylą. Asmens bylos kopiją išsiunčia socialinės globos įstaigai arba, suderinus su socialinės globos įstaiga, išduoda apgyvendinamam asmeniui, kuris ją pristato socialinių paslaugų įstaigai;</text:span></text:p>
      <text:p text:style-name="P499"><text:span text:style-name="T500">84.2</text:span><text:span text:style-name="T501">. Asmens (šeimos) finansinių galimybių mokėti už socialines paslaugas pažymos kopiją perduoda (įteikia) Savivaldybės administracijos tarnautojui, kurio pareigybės aprašyme yra įrašyta socialinių paslaugų finansavimo buhalterinės apskaitos funkcija.</text:span></text:p>
      <text:p text:style-name="P502"><text:span text:style-name="T503">85</text:span><text:span text:style-name="T504">.<text:s/></text:span><text:span text:style-name="T505">Prieš pradedant teikti socialinę globą asmeniui, jo globėjui, rūpintojui ar asmenį prižiūrintiems šeimos nariams, vaiko tėvams (globėjui, rūpintojui), socialinės globos įstaiga užtikrina galimybę susipažinti su globos įstaiga, paslaugos teikimo sąlygomis.</text:span></text:p>
      <text:p text:style-name="P506"><text:span text:style-name="T507">86</text:span><text:span text:style-name="T508">.<text:s/></text:span><text:span text:style-name="T509">Ilgalaikei (trumpalaikei) socialinei globai nepriimami asmenys, kurie apgyvendinimo metu serga ūmiomis infekcinėmis ar kitomis pavojingomis užkrečiamomis ligomis. Pirmines ambulatorines asmens sveikatos priežiūros paslaugas teikiančio gydytojo išduotas išrašas iš medicininių dokumentų (F027/a), nuo kurio išdavimo iki asmens apsigyvenimo globos įstaigoje negali būti praėję daugiau kaip 3 mėnesiai, yra saugomas asmens byloje.</text:span></text:p>
      <text:p text:style-name="P510"><text:span text:style-name="T511">87</text:span><text:span text:style-name="T512">. Prieš pradedant teikti ilgalaikės (trumpalaikės) socialinės globos paslaugas:</text:span></text:p>
      <text:p text:style-name="P513"><text:span text:style-name="T514">87.1</text:span><text:span text:style-name="T515">. Socialinių paslaugų įstaiga, kurios savininkas yra savivaldybė ir asmuo, kuriam paskirta ilgalaikė (trumpalaikė) socialinės globos paslauga, arba jo teisėtas atstovas pasirašo socialinių paslaugų teikimo ir atsiskaitymo už gautas paslaugas sutartį</text:span><text:span text:style-name="T516"><text:s/></text:span><text:span text:style-name="T517">(sutarties formą įsakymu tvirtina Palangos miesto globos namų direktorius);</text:span></text:p>
      <text:p text:style-name="P518"><text:span text:style-name="T519">87.2</text:span><text:span text:style-name="T520">.</text:span><text:span text:style-name="T521"><text:tab/>Socialinių paslaugų įstaiga, kurios savininkas nėra savivaldybė, asmuo, kuriam paskirtos socialinės paslaugos arba jo teisėtas atstovas, ir Savivaldybės administracija pasirašo socialinės globos paslaugų teikimo ir lėšų kompensavimo už teikiamą socialinės globos paslaugą<text:s/></text:span><text:soft-page-break/><text:span text:style-name="T522">sutartį (sutarties projektą rengia ir nustatyta tvarka derina Socialinės rūpybos skyriaus darbuotojas, kurio pareigybės aprašyme įrašyta prašymų socialinėms paslaugoms gauti nagrinėjimo funkcija).</text:span></text:p>
      <text:p text:style-name="P523"><text:span text:style-name="T524">88</text:span><text:span text:style-name="T525">. Kai už sutartyje numatyto asmens socialinės globos paslaugą moka suinteresuoti asmenys, socialinių paslaugų teikimo sutartį pasirašo ir suinteresuoti asmenys.</text:span></text:p>
      <text:p text:style-name="P526"><text:span text:style-name="T527">89</text:span><text:span text:style-name="T528">. Socialinių paslaugų įstaigos atsakingas darbuotojas prieš pasirašant sutartį dėl socialinių paslaugų teikimo visus sutarties punktus aptaria su paslaugos gavėju (teisėtu jo atstovu, kitu suinteresuotu asmeniu – jei sutartį jis pasirašys) jam suprantama forma ir būdais. Sutartyje nustatomos socialinės globos teikimo sąlygos, konkretus mokėjimo už socialinę globą dydis pinigine išraiška, mokėjimo tvarka, finansinių galimybių vertinimo tvarka iš naujo dėl asmens (šeimos) pajamų ir turto pokyčių, įvykusių per socialinės globos paslaugos gavimo laiką, šalių teisės, pareigos ir kitos sąlygos.</text:span></text:p>
      <text:p text:style-name="P529"><text:span text:style-name="T530">90</text:span><text:span text:style-name="T531">. Pasikeitus sutartyje numatytoms sąlygoms (paslaugos kainai, asmens mokesčio dydžiui ir kt.), jos aptariamos su paslaugos gavėju, kitomis suinteresuotomis šalimis ir, šalims susitarus, pasirašomas papildomas susitarimas dėl sutarties sąlygų pakeitimo. Šalims nesusitarus, ilgalaikės (trumpalaikės) socialinės globos paslaugų teikimas nutraukiamas.</text:span></text:p>
      <text:p text:style-name="P532"><text:span text:style-name="T533">91</text:span><text:span text:style-name="T534">. Kai Palangos miesto globos namuose yra laisvų vietų ir nėra asmenų, įrašytų į eilę ilgalaikei socialinei globai šioje įstaigoje gauti, ilgalaikė socialinė globa senyvo amžiaus asmenims gali būti teikiama privačiai. Palangos miesto globos namai raštu kreipiasi į Savivaldybės administraciją dėl suderinimo privačiai apgyvendinti asmenį socialinių paslaugų įstaigoje. Administracijos Socialinės rūpybos skyrius rengia suderinimo raštą dėl ilgalaikės socialinės globos įstaigoje teikimo privačiai, atsižvelgdamas į Palangos miesto globos namuose gaunančių ilgalaikę socialinę globą asmenų skaičių ir artimiausiu metu prognozuojamą ilgalaikės socialinės globos paslaugos poreikį šioje įstaigoje.</text:span></text:p>
      <text:p text:style-name="P535"><text:span text:style-name="T536">92</text:span><text:span text:style-name="T537">. Palangos miesto globos namai, apgyvendinę asmenį ilgalaikei (trumpalaikei) socialinei globai, per 3 darbo dienas Socialinės rūpybos skyriui išsiunčia: pranešimą apie asmens priėmimą į socialinės globos įstaigą (3 priedas), sutarties kopiją, apgyvendinto asmens sutikimą dėl išskaitymų iš Socialinės rūpybos skyriaus mokamų šalpos išmokų už gaunamas socialinės globos paslaugas.</text:span></text:p>
      <text:p text:style-name="P538"><text:span text:style-name="T539">93</text:span><text:span text:style-name="T540">. Kai socialinės globos paslaugos yra paskirtos terminuotai, baigiantis socialinės globos teikimo asmeniui trukmei (ne vėliau kaip 1 mėnesį iki paslaugų teikimo trukmės pabaigos), socialinių paslaugų įstaiga, įvertinusi asmens socialinių paslaugų poreikį ir surinkusi kitus paslaugai tęsti reikalingus <text:s/>dokumentus (tuos, <text:s/>kurie <text:s/>teikiami <text:s/>kreipiantis <text:s/>dėl <text:s/>socialinių <text:s/>paslaugų skyrimo), juos teikia Socialinės rūpybos skyriui dėl socialinių paslaugų asmeniui skyrimo pratęsimo arba ilgalaikės socialinės globos skyrimo. Trumpalaikė socialinė globa asmeniui gali būti teikiama ne ilgiau kaip 6 mėnesius per kalendorinius metus.<text:s/></text:span></text:p>
      <text:p text:style-name="P541"><text:span text:style-name="T542">94</text:span><text:span text:style-name="T543">. Socialinių paslaugų įstaiga, teikianti ilgalaikės (trumpalaikės) socialinės globos paslaugas, sudaro sąlygas<text:s/></text:span><text:span text:style-name="T544">paslaugų gavėju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Socialinių paslaugų įstaigos,</text:span><text:span text:style-name="T545"><text:s/>kurios savininkas yra savivaldybė,<text:s/></text:span><text:span text:style-name="T546">vadovas, leidęs asmeniui išvykti iš socialinės globos namų ilgesniam laikotarpiui negu 45 kalendorinės dienos per metus, apie tai informuoja Socialinės rūpybos skyrių. Tokiu atveju asmeniui yra išlaikoma galimybė grįžti į socialinės globos namus tomis pačiomis sąlygomis, kaip ir buvo apgyvendintas, remiantis socialinės globos namų vidaus tvarkos taisyklėse ar kituose socialinės globos namų veiklą reglamentuojančiuose dokumentuose nustatyta tvarka.</text:span></text:p>
      <text:p text:style-name="P547"><text:span text:style-name="T548">95</text:span><text:span text:style-name="T549">. Kai asmuo yra gydomas (slaugomas) stacionarioje sveikatos priežiūros įstaigoje, socialinės globos paslaugos gydymo (slaugos) laikotarpiu neteikiamos neribotą laiką. Pasibaigus gydymo (slaugos) laikotarpiui, socialinių paslaugų įstaiga atnaujina socialinės globos asmeniui teikimą.</text:span></text:p>
      <text:p text:style-name="P550"><text:span text:style-name="T551">96</text:span><text:span text:style-name="T552">. Jeigu asmuo ne vėliau per 5 darbo dienas, kai pasibaigia laikotarpis, kurį socialinės<text:s/></text:span><text:soft-page-break/><text:span text:style-name="T553">globos įstaiga buvo priėmusi sprendimą leisti asmeniui laikinai išvykti iš įstaigos, nepateikia prašymo</text:span><text:span text:style-name="T554"><text:s/>pratęsti laikino išvykimo laikotarpį</text:span><text:span text:style-name="T555"><text:s/>dėl<text:s/></text:span><text:span text:style-name="T556">asmeniui svarbių priežasčių<text:s/></text:span><text:span text:style-name="T557">(išskyrus 95 punkte nurodytą atvejį), socialinių paslaugų įstaiga teikia prašymą Administracijos Socialinės rūpybos skyriui organizuoti sprendimo priėmimą nutraukti asmeniui socialinių paslaugų teikimą.</text:span></text:p>
      <text:p text:style-name="P558"><text:span text:style-name="T559">97</text:span><text:span text:style-name="T560">. Socialinių paslaugų įstaiga, paslaugų gavėjui mirus, išvykus gyventi kitur, ne vėliau kaip per 5 darbo dienas apie tai raštu informuoja Administracijos Socialinės rūpybos skyrių.</text:span></text:p>
      <text:p text:style-name="P561"><text:span text:style-name="T562">98</text:span><text:span text:style-name="T563">. Asmuo, kuriam teikiama<text:s/></text:span><text:span text:style-name="T564">socialinė globa (jo rūpintojas, globėjas)</text:span><text:span text:style-name="T565">, apie paslaugą gaunančio asmens (jo šeimos) pajamų ir turto pokyčius socialinių paslaugų įstaigai privalo pranešti per vieną mėnesį nuo pajamų pasikeitimo datos. Socialinių paslaugų įstaiga, gavusi informaciją apie pasikeitusias asmens (šeimos), gaunančio socialinės globos paslaugas, pajamas ir turtą, apie tai informuoja Socialinės rūpybos skyrių. Socialinės rūpybos skyriaus darbuotojas, atsakingas už Asmens (šeimos) finansinių galimybių mokėti už socialines paslaugas vertinimą, įvertina iš naujo asmens finansines galimybes mokėti už gaunamą socialinę globą ir Asmens (šeimos) finansinių galimybių mokėti už socialines paslaugas pažymos kopiją išsiunčia socialinių paslaugų įstaigai, teikiančiai asmeniui socialinę globą (originalą įsega į asmens bylą).</text:span></text:p>
      <text:p text:style-name="P566"/>
      <text:p text:style-name="P567"><text:span text:style-name="T568">IX</text:span><text:span text:style-name="T569">.<text:s/></text:span><text:span text:style-name="T570">SOCIALINIŲ PASLAUGŲ TEIKIMO ORGANIZAVIMAS SOCIALINĖS RIZIKOS ŠEIMAI, SOCIALINĖS RIZIKOS VAIKUI, LIKUSIAM BE TĖVŲ GLOBOS VAIKUI</text:span></text:p>
      <text:p text:style-name="P571"/>
      <text:p text:style-name="P572"><text:span text:style-name="T573">99</text:span><text:span text:style-name="T574">. Vaiko globos (rūpybos) nustatymas ir priežiūra organizuojami vadovaujantis Lietuvos Respublikos civiliniu kodeksu, socialinės globos teikimas – Socialinių paslaugų įstatymu ir kitais teisės aktais, reglamentuojančiais socialinių paslaugų teikimą.</text:span></text:p>
      <text:p text:style-name="P575"><text:span text:style-name="T576">100</text:span><text:span text:style-name="T577">. Vaiko teisių apsaugos skyriaus teikimu vaiko globa (rūpyba) skubiai ar planuotai nustatoma socialinės globos įstaigoje, parinktoje bendradarbiaujant su Socialinės rūpybos skyriumi.</text:span></text:p>
      <text:p text:style-name="P578"><text:span text:style-name="T579">101</text:span><text:span text:style-name="T580">. Administracijos direktoriaus įsakymu šeimą įrašius į socialinės rizikos šeimų, auginančių vaikus, apskaitą, Vaiko teisių apsaugos skyrius apie tai informuoja šeimą, Socialinės rūpybos skyrių ir kreipiasi į Socialinių paslaugų centrą dėl socialinių paslaugų poreikio šeimai ir vaikui nustatymo.</text:span></text:p>
      <text:p text:style-name="P581"><text:span text:style-name="T582">102</text:span><text:span text:style-name="T583">. Socialinių paslaugų centras organizuoja socialinės rizikos šeimos, socialinės rizikos vaiko, likusio be tėvų globos vaiko socialinių paslaugų poreikio vertinimą. Socialinių paslaugų poreikio vertinimas atliekamas teisės aktų nustatyta tvarka.</text:span></text:p>
      <text:p text:style-name="P584"><text:span text:style-name="T585">103</text:span><text:span text:style-name="T586">. Vertindami socialinės rizikos šeimos, socialinės rizikos vaiko, likusio be tėvų globos vaiko socialinių paslaugų poreikį Socialinių paslaugų centro socialiniai darbuotojai visą reikiamą informaciją renka pokalbio su vaiku ir jo tėvais (globėjais, rūpintojais) metu ir pagal gautas kitų specialistų išvadas ar gautus dokumentus (Vaiko teisių apsaugos skyriaus, sveikatos priežiūros įstaigos, švietimo įstaigos, policijos ir kt.).</text:span></text:p>
      <text:p text:style-name="P587"><text:span text:style-name="T588">104</text:span><text:span text:style-name="T589">. Socialinių paslaugų centras, rinkdamas informaciją socialinių paslaugų poreikiui įvertinti, privalo kreiptis į institucijas, kurios gali pateikti informaciją, susijusią su socialinių paslaugų poreikio socialinės rizikos šeimai, socialinės rizikos vaikui, likusiam be tėvų globos vaikui nustatymu.</text:span></text:p>
      <text:p text:style-name="P590"><text:span text:style-name="T591">105</text:span><text:span text:style-name="T592">. Atlikus socialinės rizikos šeimos, socialinės rizikos vaiko, likusio be tėvų globos vaiko socialinių paslaugų poreikio vertinimą ir surinkus dokumentus, būtinus socialinių paslaugų skyrimui, Socialinių paslaugų centras kreipiasi į Socialinės rūpybos skyrių dėl paslaugų skyrimo sprendimo priėmimo ir pateikia:</text:span></text:p>
      <text:p text:style-name="P593"><text:span text:style-name="T594">105.1</text:span><text:span text:style-name="T595">. asmens (šeimos) socialinių paslaugų poreikio vertinimą (užpildytą formą, patvirtintą socialinės apsaugos ir darbo ministro);</text:span></text:p>
      <text:p text:style-name="P596"><text:span text:style-name="T597">105.2</text:span><text:span text:style-name="T598">. Savivaldybės administracijos direktoriaus įsakymo dėl šeimos įrašymo į socialinės rizikos šeimų apskaitą kopiją;</text:span></text:p>
      <text:p text:style-name="P599"><text:span text:style-name="T600">105.3</text:span><text:span text:style-name="T601">. socialinės rizikos vaiko socialinės globos poreikio vertinimą (užpildytą formą, patvirtintą socialinės apsaugos ir darbo ministro, kai nustatoma, kad bendrųjų socialinių paslaugų ar<text:s/></text:span><text:soft-page-break/><text:span text:style-name="T602">socialinės priežiūros vaikui nepakanka);</text:span></text:p>
      <text:p text:style-name="P603"><text:span text:style-name="T604">105.4</text:span><text:span text:style-name="T605">. teismo sprendimo dėl vaiko laikinos ar nuolatinės globos (rūpybos) nustatymo kopiją (jeigu nustatyta globa ar rūpyba);</text:span></text:p>
      <text:p text:style-name="P606"><text:span text:style-name="T607">105.5</text:span><text:span text:style-name="T608">. kitus dokumentus, būtinus socialinių paslaugų skyrimui.</text:span></text:p>
      <text:p text:style-name="P609"><text:span text:style-name="T610">106</text:span><text:span text:style-name="T611">. Jeigu per teisės aktuose nustatytą laikotarpį Socialinių paslaugų centras negali pateikti dokumentų, būtinų socialinei paslaugai socialinės rizikos šeimai, socialinės rizikos vaikui, likusiam be tėvų globos vaikui, skirti, informuoja Vaiko teisių apsaugos skyrių apie priežastis, dėl kurių negali surinkti informacijos, reikalingos socialinėms paslaugoms skirti. Siekiant užtikrinti socialinę priežiūrą socialinės rizikos šeimai, socialinės rizikos vaikui, likusiam be tėvų globos vaikui, Vaiko teisių apsaugos skyrius, išnagrinėjęs Socialinių paslaugų centro pateiktą informaciją, teikia išvadą Komisijai dėl socialinių paslaugų skyrimo ir organizavimo, nesant visų socialinės priežiūros paslaugai socialinės rizikos šeimai skirti būtinų dokumentų.</text:span></text:p>
      <text:p text:style-name="P612"><text:span text:style-name="T613">107</text:span><text:span text:style-name="T614">. Sprendimą dėl socialinės priežiūros socialinės rizikos šeimai skyrimo priima Komisija. Socialinės rūpybos skyriaus tarnautojas, kurio pareigybės aprašyme įrašyta prašymų socialinėms paslaugoms gauti nagrinėjimo funkcija, sprendimo originalą sega į asmens bylą, sprendimo kopiją išsiunčia Socialinių paslaugų centrui ir Vaiko teisių apsaugos skyriui.</text:span></text:p>
      <text:p text:style-name="P615"><text:span text:style-name="T616">108</text:span><text:span text:style-name="T617">. Socialinę priežiūrą socialinės rizikos šeimai, vadovaudamasis teisės aktais, vykdo Socialinių paslaugų centras.</text:span></text:p>
      <text:p text:style-name="P618"><text:span text:style-name="T619">109</text:span><text:span text:style-name="T620">. Socialinių paslaugų centras, gavęs sprendimo kopiją, ne vėliau kaip per 3 darbo dienas nuo sprendimo gavimo, socialinės priežiūros socialinės rizikos šeimai teikimą įformina Socialinių paslaugų centro direktoriaus įsakymu.</text:span></text:p>
      <text:p text:style-name="P621"><text:span text:style-name="T622">110</text:span><text:span text:style-name="T623">. Socialinių paslaugų centras sudaro individualaus darbo su socialinės rizikos šeima planą, jį vykdo, fiksuoja ir vertina darbo su socialinės rizikos šeima eigą, ne rečiau kaip vieną kartą per mėnesį informuoja Vaiko teisių apsaugos skyrių apie esamą situaciją bei pokyčius socialinės rizikos šeimoje. Susidarius sudėtingai situacijai socialinės rizikos šeimoje apie padėtį nedelsiant informuoja Vaiko teisių apsaugos skyrių. Vaiko teisių apsaugos skyrius gali kreiptis į Socialinių paslaugų centrą dėl papildomos informacijos apie socialinės rizikos šeimą gavimo.</text:span></text:p>
      <text:p text:style-name="P624"><text:span text:style-name="T625">111</text:span><text:span text:style-name="T626">. Vaiko teisių apsaugos skyrius kartą per ketvirtį organizuoja pasitarimą su Socialinių paslaugų centro darbuotojais socialinių paslaugų teikimo socialinės rizikos šeimai, socialinės rizikos vaikui, likusiam be tėvų globos vaikui klausimais.</text:span></text:p>
      <text:p text:style-name="P627"><text:span text:style-name="T628">112</text:span><text:span text:style-name="T629">. Socialinių paslaugų centras nustatęs, kad socialinės rizikos šeimos nariai nėra motyvuoti keisti padėtį šeimoje ir <text:s/>joje nepastebimi socialinės situacijos gerėjimo požymiai, teikia Vaiko teisių apsaugos skyriui pasiūlymą dėl vaiko paėmimo iš šeimos ir laikinosios globos nustatymo tikslingumo.</text:span></text:p>
      <text:p text:style-name="P630"><text:span text:style-name="T631">113</text:span><text:span text:style-name="T632">. Socialinių paslaugų centras, įvertinęs ir nustatęs, kad darbo su socialinės rizikos šeima tikslai ir uždaviniai pasiekti, teikia Vaiko teisių apsaugos skyriui pasiūlymą dėl šeimos išbraukimo iš socialinės rizikos šeimų apskaitos.</text:span></text:p>
      <text:p text:style-name="P633"><text:span text:style-name="T634">114</text:span><text:span text:style-name="T635">. Vaiko teisių apsaugos skyrius, gavęs pasiūlymą dėl šeimos išbraukimo iš socialinės rizikos šeimų apskaitos:</text:span></text:p>
      <text:p text:style-name="P636"><text:span text:style-name="T637">114.1</text:span><text:span text:style-name="T638">. apsilanko šeimoje, įvertina situaciją ir priima sprendimą dėl šeimos išbraukimo iš socialinės rizikos šeimų apskaitos;</text:span></text:p>
      <text:p text:style-name="P639"><text:span text:style-name="T640">114.2</text:span><text:span text:style-name="T641">. rengia teikimą ir administracijos direktoriaus įsakymo projektą dėl šeimos išbraukimo iš socialinės rizikos šeimų apskaitos.</text:span></text:p>
      <text:p text:style-name="P642"><text:span text:style-name="T643">115</text:span><text:span text:style-name="T644">. Šeima iš socialinės rizikos šeimų apskaitos išbraukiama Administracijos direktoriaus įsakymu Vaiko teisių apsaugos skyriaus teikimu.</text:span></text:p>
      <text:p text:style-name="P645"><text:span text:style-name="T646">116</text:span><text:span text:style-name="T647">. Administracijos direktoriaus įsakymu šeimą išbraukus iš socialinės rizikos šeimų, auginančių vaikus, apskaitos, socialinės priežiūros teikimas socialinės rizikos šeimai nutraukiamas. Sprendimą dėl socialinės priežiūros nutraukimo priima Komisija, gavusi Administracijos direktoriaus įsakymą. Sprendimas dėl socialinės priežiūros nutraukimo priimamas nuo tos dienos, kai atsiranda aplinkybės, turinčios įtakos socialinių paslaugų teikimo nutraukimui.</text:span></text:p>
      <text:p text:style-name="P648"><text:span text:style-name="T649">117</text:span><text:span text:style-name="T650">. Sprendimas dėl socialinės priežiūros skyrimo socialinės rizikos šeimai, socialinės rizikos vaikui, likusiam be tėvų globos vaikui priimamas asmenims, kurių deklaruota arba faktinė gyvenamoji vieta yra Palangos miesto savivaldybėje.</text:span></text:p>
      <text:p text:style-name="P651"/>
      <text:p text:style-name="P652"><text:span text:style-name="T653">X</text:span><text:span text:style-name="T654">.<text:s/></text:span><text:span text:style-name="T655">ASMENS FINANSINIŲ GALIMYBIŲ VERTINIMAS IR SOCIALINIŲ PASLAUGŲ FINANSAVIMAS, ATASKAITŲ TEIKIMAS</text:span></text:p>
      <text:p text:style-name="P656"/>
      <text:p text:style-name="P657"><text:span text:style-name="T658">118</text:span><text:span text:style-name="T659">. Asmens (šeimos) finansines galimybes mokėti už socialines paslaugas vertina Socialinės rūpybos <text:s/>skyriaus <text:s/>specialistas, <text:s/>atliekantis asmens (šeimos) socialinių paslaugų poreikio vertinimą, teisės aktų nustatyta tvarka.</text:span></text:p>
      <text:p text:style-name="P660"><text:span text:style-name="T661">119</text:span><text:span text:style-name="T662">. Pasikeitus asmens (šeimos) pajamoms ar turtui, Socialinės rūpybos skyriaus specialistas turi teisę asmens (šeimos), gaunančio (-ios) socialines paslaugas, finansines galimybes iš naujo vertinti savo ar socialines paslaugas asmeniui (šeimai) teikiančios socialinių paslaugų įstaigos iniciatyva.</text:span></text:p>
      <text:p text:style-name="P663"><text:span text:style-name="T664">120</text:span><text:span text:style-name="T665">. Socialinės paslaugos apmokamos paslaugos kaina, galiojančia socialinių paslaugų įstaigoje paslaugos asmeniui teikimo mėnesį. Mokėjimo už socialinę paslaugą dydžiai ir šaltiniai nustatomi vadovaujantis teisės aktais, reglamentuojančiais mokėjimo už socialines paslaugas tvarką.</text:span></text:p>
      <text:p text:style-name="P666"><text:span text:style-name="T667">121</text:span><text:span text:style-name="T668">. Valstybės biudžeto specialiosios tikslinės dotacijos lėšas, skirtas asmenų su sunkia <text:s/>negalia globai, administruoja Buhalterija. Valstybės biudžeto specialiosios tikslinės dotacijos lėšos, skirtos asmenų su sunkia negalia globai, savivaldybės įstaigoms paskirstomos<text:s/></text:span><text:span text:style-name="T669">Administracijos direktoriaus įsakymu</text:span><text:span text:style-name="T670">, atsižvelgiant į praėjusiais metais įstaigose socialinę globą gavusių, prognozuojamą einamaisiais metais socialinę globą gausiančių asmenų su sunkia negalia skaičių ir socialinės globos paslaugų įstaigose kainos kitimą.<text:s/></text:span><text:span text:style-name="T671">Administracijos direktoriaus įsakymo projektą rengia Buhalterijos specialistas, vykdantis lėšų<text:s/></text:span><text:span text:style-name="T672">asmenų su sunkia negalia globai<text:s/></text:span><text:span text:style-name="T673">planavimą, apskaitą ir analizę, derindamas jį su Socialinės rūpybos skyriumi.<text:s/></text:span><text:span text:style-name="T674">Valstybės biudžeto specialiosios tikslinės dotacijos lėšų, skirtų asmenų su sunkia negalia globai, paskirstymas einamaisiais metais gali būti keičiamas, atsižvelgiant į aplinkybes, įtakojančias lėšų poreikio kitimą.</text:span><text:span text:style-name="T675"><text:s/>Savivaldybės socialinių paslaugų įstaigos</text:span><text:span text:style-name="T676"><text:s/>pagal<text:s/></text:span><text:span text:style-name="T677">Administracijos direktoriaus įsakymu</text:span><text:span text:style-name="T678"><text:s/>patvirtintą lėšų paskirstymą sudaro ir Buhalterijai pateikia po 2 programos sąmatos egzempliorius, kurių vienas – patvirtintas asignavimų valdytojo – Administracijos direktoriaus, grąžinamas socialinių paslaugų įstaigai. Programų sąmatas pasirašo įstaigos vadovas ir vyriausiasis buhalteris (finansininkas). Buhalterija lėšas socialinių paslaugų įstaigoms perveda pagal patvirtintas programų sąmatas, atsižvelgdama į jų pateiktas paraiškas, gautų ir panaudotų lėšų ataskaitų duomenis, o socialinių paslaugų įstaigoms, kurios nėra pavaldžios savivaldybei, vadovaudamasi ir Savivaldybės administracijos sudarytomis</text:span><text:span text:style-name="T679"><text:s/></text:span><text:span text:style-name="T680">socialinės globos teikimo ir lėšų kompensavimo sutartimis.</text:span></text:p>
      <text:p text:style-name="P681"><text:span text:style-name="T682">122</text:span><text:span text:style-name="T683">.<text:s/></text:span><text:span text:style-name="T684">Savivaldybės s</text:span><text:span text:style-name="T685">ocialinių paslaugų įstaigos<text:s/></text:span><text:span text:style-name="T686">Savivaldybės administracijai teikia:</text:span></text:p>
      <text:p text:style-name="P687"><text:span text:style-name="T688">122.1</text:span><text:span text:style-name="T689">. gautų ir panaudotų valstybės biudžeto<text:s/></text:span><text:span text:style-name="T690">specialiųjų tikslinių dotacijų</text:span><text:span text:style-name="T691"><text:s/>socialinei globai asmenims su sunkia negalia ataskaitą (4 priedas) – iki 7 mėnesio dienos;</text:span></text:p>
      <text:p text:style-name="P692"><text:span text:style-name="T693">122.2</text:span><text:span text:style-name="T694">. valstybės biudžeto<text:s/></text:span><text:span text:style-name="T695">specialiųjų tikslinių dotacijų</text:span><text:span text:style-name="T696"><text:s/>socialinei globai biudžeto išlaidų sąmatos įvykdymo ataskaitą (forma Nr. 2 – metinė, ketvirtinė, patvirtinta Lietuvos Respublikos finansų ministro) – terminui pasibaigus iki <text:s/>kito mėnesio 8 dienos.<text:s/></text:span></text:p>
      <text:p text:style-name="P697"><text:span text:style-name="T698">123</text:span><text:span text:style-name="T699">.<text:s/></text:span><text:span text:style-name="T700">Buhalterija apie<text:s/></text:span><text:span text:style-name="T701">gautas ir panaudotas valstybės biudžeto<text:s/></text:span><text:span text:style-name="T702">specialiąsias tikslines dotacijas</text:span><text:span text:style-name="T703"><text:s/>socialinei globai asmenims su sunkia negalia ataskaitas teikia:</text:span></text:p>
      <text:p text:style-name="P704"><text:span text:style-name="T705">123.1</text:span><text:span text:style-name="T706">. Biudžeto skyriui – biudžeto išlaidų sąmatos įvykdymo ataskaitą (forma Nr. 2 metinė, ketvirtinė, patvirtinta Lietuvos Respublikos finansų ministro);</text:span></text:p>
      <text:p text:style-name="P707"><text:span text:style-name="T708">123.2</text:span><text:span text:style-name="T709">. Socialinės apsaugos ir darbo ministerijai ir Socialinių paslaugų priežiūros departamentui prie Socialinės apsaugos ir darbo ministerijos, – užpildant jų nustatytas ataskaitų formas.</text:span></text:p>
      <text:p text:style-name="Normal"/>
      <text:p text:style-name="P710"><text:span text:style-name="T711">XI</text:span><text:span text:style-name="T712">.<text:s/></text:span><text:span text:style-name="T713">INFORMACIJOS APIE ASMENĮ (ŠEIMĄ), GAUNANTĮ SOCIALINES<text:s/></text:span><text:span text:style-name="T714">PASLAUGAS, TEIKIMAS IR SAUGOJIMAS</text:span></text:p>
      <text:p text:style-name="P715"/>
      <text:p text:style-name="P716"><text:span text:style-name="T717">124</text:span><text:span text:style-name="T718">.<text:s/></text:span><text:span text:style-name="T719">Informacijai apie asmenį (šeimą), gaunantį socialines paslaugas, kaupti, Socialinės rūpybos skyriaus specialistas, atsakingas už asmens socialinių paslaugų poreikio nustatymą, formuoja paslaugos gavėjo bylą. Informaciją apie asmeniui (šeimai) paskirtas socialines paslaugas registruoja Socialinės paramos šeimai informacinės sistemos (SPIS) duomenų bazėje. Registracijos kortelės duomenys papildomi atsižvelgiant į asmens duomenų pasikeitimus.</text:span></text:p>
      <text:p text:style-name="P720"><text:span text:style-name="T721">125</text:span><text:span text:style-name="T722">.<text:s/></text:span><text:span text:style-name="T723">Vaiko teisių apsaugos skyrius formuoja socialinės rizikos šeimos bylą, kurioje kaupia su šeima susijusią informaciją.</text:span></text:p>
      <text:p text:style-name="P724"><text:span text:style-name="T725">126</text:span><text:span text:style-name="T726">.<text:s/></text:span><text:span text:style-name="T727">Socialinių paslaugų įstaigoje informacija apie socialinių paslaugų teikimą asmeniui kaupiama asmens byloje.</text:span></text:p>
      <text:p text:style-name="P728"><text:span text:style-name="T729">127</text:span><text:span text:style-name="T730">.<text:s/></text:span><text:span text:style-name="T731">Socialinių paslaugų įstaigos Savivaldybės administracijai (jos padaliniams) jų prašymu teikia informaciją apie socialinių paslaugų teikimo organizavimą ir teikimą socialinių paslaugų įstaigoje.</text:span></text:p>
      <text:p text:style-name="P732"><text:span text:style-name="T733">128</text:span><text:span text:style-name="T734">.<text:s/></text:span><text:span text:style-name="T735">Socialinės paramos šeimai informacinėje sistemoje (SPIS) pagal suteiktą prieigos teisių lygmenį<text:s/></text:span><text:span text:style-name="T736">Socialinės rūpybos skyriaus tarnautojas, kurio pareigybės aprašyme įrašyta prašymų socialinėms paslaugoms gauti nagrinėjimo funkcija, registruoja duomenis apie paskirtas socialines paslaugas:</text:span></text:p>
      <text:p text:style-name="P737"><text:span text:style-name="T738">128.1</text:span><text:span text:style-name="T739">. Vaiko teisių apsaugos skyrius – duomenis apie socialinės rizikos šeimas;</text:span></text:p>
      <text:p text:style-name="P740"><text:span text:style-name="T741">128.2</text:span><text:span text:style-name="T742">. Socialinių paslaugų įstaigos, kurių savininkas yra Savivaldybė, – duomenis apie asmenims teiktas socialines paslaugas ir teiktos paslaugos finansavimą pagal finansavimo šaltinius.</text:span></text:p>
      <text:p text:style-name="P743"/>
      <text:p text:style-name="P744"/>
      <text:p text:style-name="P745"><text:span text:style-name="T746">XII</text:span><text:span text:style-name="T747">.<text:s/></text:span><text:span text:style-name="T748">BAIGIAMOSIOS NUOSTATOS</text:span></text:p>
      <text:p text:style-name="P749"/>
      <text:p text:style-name="P750"><text:span text:style-name="T751">129</text:span><text:span text:style-name="T752">. Socialinių paslaugų teikimas asmeniui socialinių paslaugų įstaigose registruojamas ir apskaitomas socialinių paslaugų įstaigos direktoriaus nustatyta tvarka.</text:span></text:p>
      <text:p text:style-name="P753"><text:span text:style-name="T754">130</text:span><text:span text:style-name="T755">. Socialinių paslaugų įstaigos yra atsakingos už socialinių paslaugų teikimo kokybę, teisingą mokesčio už gautas paslaugas apskaičiavimą, gautų lėšų apskaitą ir naudojimą. Socialinių paslaugų įstaiga atsako už teikiamų socialinės globos paslaugų atitikimą</text:span><text:span text:style-name="T756"><text:s/>socialinės globos normoms,</text:span><text:span text:style-name="T757"><text:s/>tvirtinamoms<text:s/></text:span><text:span text:style-name="T758">teisės aktais.</text:span></text:p>
      <text:p text:style-name="P759"><text:span text:style-name="T760">131</text:span><text:span text:style-name="T761">. Socialinių paslaugų teikimo kontrolę įstaigos viduje vykdo įstaigos direktorius, išorinę socialinių paslaugų teikimo kontrolę vykdo institucijos teisės aktų nustatyta tvarka.</text:span></text:p>
      <text:p text:style-name="P762"><text:span text:style-name="T763">132</text:span><text:span text:style-name="T764">.<text:s/></text:span><text:span text:style-name="T765">Paslaugų gavėjų asmens bylos Socialinės rūpybos skyriuje, Vaiko teisių apsaugos skyriuje ir socialinių paslaugų įstaigose formuojamos, tvarkomos, saugomos ir naikinamos, vadovaujantis Lietuvos archyvų departamento prie Lietuvos Respublikos Vyriausybės generalinio direktoriaus įsakymu tvirtinamomis Dokumentų tvarkymo ir apskaitos taisyklėmis ir įstaigų patvirtintais dokumentacijos planais.</text:span></text:p>
      <text:p text:style-name="P766"><text:span text:style-name="T767">133</text:span><text:span text:style-name="T768">. Visa informacija apie asmenį (gaunamas paslaugas, sveikatos stovį, gyvenimo sąlygas, gaunamas išmokas ir kt.), kuri sužinoma skiriant ir teikiant asmeniui socialines paslaugas, laikoma konfidencialia. Už asmens duomenų saugumą Savivaldybės administracijos ir socialinių paslaugų įstaigų darbuotojai atsako teisės aktų nustatyta tvarka.</text:span></text:p>
      <text:p text:style-name="P769"><text:span text:style-name="T770">134</text:span><text:span text:style-name="T771">. Asmenys, nesilaikantys šio Aprašo nuostatų, atsako Lietuvos Respublikos teisės aktų nustatyta tvarka.<text:s/></text:span></text:p>
      <text:p text:style-name="P772"><text:span text:style-name="T773">_______________</text:span></text:p>
      <text:soft-page-break/>
      <text:p text:style-name="P774"><text:span text:style-name="T781">Socialinių paslaugų skyrimo ir teikimo</text:span></text:p>
      <text:p text:style-name="P782">administravimo procedūrų tvarkos aprašo</text:p>
      <text:p text:style-name="P783"><text:span text:style-name="T784">1</text:span><text:span text:style-name="T785"><text:s/>priedas</text:span></text:p>
      <text:p text:style-name="P786"/>
      <text:p text:style-name="P787"><text:span text:style-name="T788">PALANGOS MIESTO SAVIVALDYBĖS ADMINISTRACIJOS</text:span></text:p>
      <text:p text:style-name="P789">SOCIALINĖS RŪPYBOS SKYRIUS</text:p>
      <text:p text:style-name="P790"/>
      <text:p text:style-name="P791">ASMENS (ŠEIMOS) FINANSINIŲ GALIMYBIŲ MOKĖTI UŽ <text:s/>SOCIALINES PASLAUGAS ĮVERTINIMAS</text:p>
      <text:p text:style-name="P792"/>
      <text:p text:style-name="P793">20 <text:s text:c="3"/>m.<text:s/><text:tab/><text:tab/>d. Nr.</text:p>
      <text:p text:style-name="P794"/>
      <text:p text:style-name="P795">1. Finansinių galimybių mokėti už socialines paslaugas vertinamo asmens duomeny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Vard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avardė</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Asmens koda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s>
        <table:table-row table:style-name="TableRow1002">
          <table:table-cell table:style-name="TableCell1003">
            <text:p text:style-name="P1004">Deklaruotos gyvenamosios vietos adresas</text:p>
            <text:p text:style-name="P1005"/>
          </table:table-cell>
        </table:table-row>
      </table:table>
      <text:p text:style-name="P1006"/>
      <table:table table:style-name="Table1007">
        <table:table-columns>
          <table:table-column table:style-name="TableColumn1008"/>
        </table:table-columns>
        <table:table-row table:style-name="TableRow1009">
          <table:table-cell table:style-name="TableCell1010">
            <text:p text:style-name="P1011">Socialinė paslauga:</text:p>
          </table:table-cell>
        </table:table-row>
      </table:table>
      <text:p text:style-name="P1012"/>
      <text:p text:style-name="P1013"/>
      <text:p text:style-name="P1014">2. Finansinių galimybių mokėti už socialines paslaugas vertinimo pagrindas:<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
            <text:p text:style-name="P1025">Eil.</text:p>
            <text:p text:style-name="P1026">Nr.</text:p>
          </table:table-cell>
          <table:table-cell table:style-name="TableCell1027" table:number-columns-spanned="2" table:number-rows-spanned="2">
            <text:p text:style-name="P1028">Pajamų rūšių pavadinimas</text:p>
            <text:p text:style-name="P1029"/>
          </table:table-cell>
          <table:covered-table-cell/>
          <table:table-cell table:style-name="TableCell1030" table:number-columns-spanned="2">
            <text:p text:style-name="P1031"/>
            <text:p text:style-name="P1032">Asmens (šeimos) pajamos, Eur</text:p>
            <text:p text:style-name="P1033"/>
          </table: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ext:p text:style-name="P1038">gautos<text:s/></text:p>
            <text:p text:style-name="P1039">20 <text:s text:c="4"/>m. ________ mėn.</text:p>
          </table:table-cell>
          <table:table-cell table:style-name="TableCell1040">
            <text:p text:style-name="P1041">pajamų</text:p>
            <text:p text:style-name="P1042">dalis, mokama už socialines paslaugas<text:s/></text:p>
          </table:table-cell>
        </table:table-row>
        <table:table-row table:style-name="TableRow1043">
          <table:table-cell table:style-name="TableCell1044">
            <text:p text:style-name="P1045">1.</text:p>
          </table:table-cell>
          <table:table-cell table:style-name="TableCell1046" table:number-columns-spanned="2">
            <text:p text:style-name="P1047">Su darbo ar tarnybos santykiais susijusios pajamos, įskaitant išeitines išmokas ir kompensacijas</text:p>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text:p>
          </table:table-cell>
          <table:table-cell table:style-name="TableCell1055" table:number-columns-spanned="2">
            <text:p text:style-name="P1056">Individualios įmonės savininko ar tikrosios ūkinės bendrijos ir komanditinės ūkinės bendrijos tikrojo nario pajamos, mažosios bendrijos nario pajamos, gautos iš šios įmonės ar bendrijos apmokestinto pelno</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text:p>
          </table:table-cell>
          <table:table-cell table:style-name="TableCell1064" table:number-columns-spanned="2">
            <text:p text:style-name="P1065">Individualios veiklos pajamos</text:p>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able:number-columns-spanned="2">
            <text:p text:style-name="P1074">Autorinis atlyginimas</text:p>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able:number-columns-spanned="2">
            <text:p text:style-name="P1083">Išmokos žemės ūkio veiklai ar pajamos iš žemės ūkio veiklos, išskyrus pajamas iš žemės ūkio naudmenų, kurių bendras plotas neviršija 1 hektaro</text:p>
          </table:table-cell>
          <table:covered-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able:number-columns-spanned="2">
            <text:p text:style-name="P1092">Pensijos, pensijų išmokos ir vietoj pensijų mokamos kompensacijos, rentos<text:s/></text:p>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text:p>
          </table:table-cell>
          <table:table-cell table:style-name="TableCell1100" table:number-columns-spanned="2">
            <text:p text:style-name="Normal"><text:span text:style-name="T1101">Valstybinės šalpos išmokos, mokamos <text:s/>pagal Valstybinių šalpos išmokų įstatymą, iš jų:</text:span></text:p>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7.1.</text:p>
          </table:table-cell>
          <table:table-cell table:style-name="TableCell1109" table:number-columns-spanned="2">
            <text:p text:style-name="P1110">Slaugos išlaidų tikslinė kompensacija</text:p>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2.</text:p>
          </table:table-cell>
          <table:table-cell table:style-name="TableCell1118" table:number-columns-spanned="2">
            <text:p text:style-name="P1119">Priežiūros (pagalbos) išlaidų tikslinė kompensacija</text:p>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able:number-columns-spanned="2">
            <text:p text:style-name="P1128">Ligos, profesinės reabilitacijos, motinystės (tėvystės) socialinio draudimo pašalpos, statutiniams valstybės tarnautojams mokamos<text:s/><text:soft-page-break/>išmokos ligos, motinystės, tėvystės ir motinystės (tėvystės) atveju</text:p>
          </table:table-cell>
          <table:covered-table-cell/>
          <table:table-cell table:style-name="TableCell1129">
            <text:p text:style-name="P1130"/>
          </table:table-cell>
          <table:table-cell table:style-name="TableCell1131">
            <text:p text:style-name="P1132"/>
          </table:table-cell>
        </table:table-row>
        <text:soft-page-break/>
        <table:table-row table:style-name="TableRow1133">
          <table:table-cell table:style-name="TableCell1134">
            <text:p text:style-name="P1135">9.</text:p>
          </table:table-cell>
          <table:table-cell table:style-name="TableCell1136" table:number-columns-spanned="2">
            <text:p text:style-name="P1137">Nedarbo socialinio draudimo išmokos, mokamos pagal Nedarbo socialinio draudimo įstatymą</text:p>
          </table: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0.</text:p>
          </table:table-cell>
          <table:table-cell table:style-name="TableCell1145" table:number-columns-spanned="2">
            <text:p text:style-name="P1146">Palūkanos</text:p>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text:p>
          </table:table-cell>
          <table:table-cell table:style-name="TableCell1154" table:number-columns-spanned="2">
            <text:p text:style-name="P1155">Dividendai</text:p>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able:number-columns-spanned="2">
            <text:p text:style-name="P1164">Vaiko išlaikymo periodinės išmokos, mokamos pagal Civilinį kodeksą</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3.</text:p>
          </table:table-cell>
          <table:table-cell table:style-name="TableCell1172" table:number-columns-spanned="2">
            <text:p text:style-name="P1173"><text:span text:style-name="T1174">Vaiko <text:s/>išlaikymo lėšos, mokamos pagal<text:s/></text:span><text:span text:style-name="T1175">Vaikų išlaikymo fondo įstatymą</text:span></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4.</text:p>
          </table:table-cell>
          <table:table-cell table:style-name="TableCell1183" table:number-columns-spanned="2">
            <text:p text:style-name="P1184">Turto nuomos pajamo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5.</text:p>
          </table:table-cell>
          <table:table-cell table:style-name="TableCell1192" table:number-columns-spanned="2">
            <text:p text:style-name="P1193">Netekto darbingumo periodinės kompensacijos, mokamos pagal Nelaimingų atsitikimų darbe ir profesinių ligų socialinio draudimo įstatymą ar Žalos atlyginimo dėl nelaimingų atsitikimų darbe ar susirgimo profesine liga laikinąjį įstatymą</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6.</text:p>
          </table:table-cell>
          <table:table-cell table:style-name="TableCell1201" table:number-columns-spanned="2">
            <text:p text:style-name="P1202">Žalos atlyginimo periodinės išmokos, mokamos pagal Civilinį kodeksą</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7.</text:p>
          </table:table-cell>
          <table:table-cell table:style-name="TableCell1210" table:number-columns-spanned="2">
            <text:p text:style-name="P1211">Stipendija (išskyrus socialinę stipendiją)</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8.</text:p>
          </table:table-cell>
          <table:table-cell table:style-name="TableCell1219" table:number-columns-spanned="2">
            <text:p text:style-name="P1220">Transporto išlaidų kompensacija (tais atvejais, kai teikiamos transporto organizavimo paslaugos ar institucinė socialinė globa)</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9.</text:p>
          </table:table-cell>
          <table:table-cell table:style-name="TableCell1228" table:number-columns-spanned="2">
            <text:p text:style-name="P1229">Išmoka vaikui, mokama pagal Išmokų vaikams įstatymą</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0.</text:p>
          </table:table-cell>
          <table:table-cell table:style-name="TableCell1237" table:number-columns-spanned="2">
            <text:p text:style-name="P1238">Socialinės pašalpos, mokamos pagal Piniginės socialinės paramos nepasiturintiems įstatymą</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1.</text:p>
          </table:table-cell>
          <table:table-cell table:style-name="TableCell1246" table:number-columns-spanned="2">
            <text:p text:style-name="P1247">Asmens (šeimos) mėnesio pajamos, iš viso:</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22.</text:p>
          </table:table-cell>
          <table:covered-table-cell/>
          <table:table-cell table:style-name="TableCell1255">
            <text:p text:style-name="P1256">Mėnesio pajamos, tenkančios vienam šeimos nariui:</text:p>
          </table:table-cell>
          <table:table-cell table:style-name="TableCell1257">
            <text:p text:style-name="P1258"/>
          </table:table-cell>
          <table:table-cell table:style-name="TableCell1259">
            <text:p text:style-name="P1260"/>
          </table:table-cell>
        </table:table-row>
      </table:table>
      <text:p text:style-name="P1261"/>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Asmens turtas<text:s/></text:p>
          </table:table-cell>
          <table:table-cell table:style-name="TableCell1269">
            <text:p text:style-name="P1270">Turto vertė (Eur)</text:p>
          </table:table-cell>
        </table:table-row>
        <table:table-row table:style-name="TableRow1271">
          <table:table-cell table:style-name="TableCell1272">
            <text:p text:style-name="P1273">Statiniai, įskaitant nebaigtus statyti</text:p>
          </table:table-cell>
          <table:table-cell table:style-name="TableCell1274">
            <text:p text:style-name="P1275"/>
          </table:table-cell>
        </table:table-row>
        <table:table-row table:style-name="TableRow1276">
          <table:table-cell table:style-name="TableCell1277">
            <text:p text:style-name="P1278">Privalomos registruoti transporto priemonės<text:s/></text:p>
          </table:table-cell>
          <table:table-cell table:style-name="TableCell1279">
            <text:p text:style-name="P1280"/>
          </table:table-cell>
        </table:table-row>
        <table:table-row table:style-name="TableRow1281">
          <table:table-cell table:style-name="TableCell1282">
            <text:p text:style-name="P1283">Privaloma registruoti žemės ūkio technika</text:p>
          </table:table-cell>
          <table:table-cell table:style-name="TableCell1284">
            <text:p text:style-name="P1285"/>
          </table:table-cell>
        </table:table-row>
        <table:table-row table:style-name="TableRow1286">
          <table:table-cell table:style-name="TableCell1287">
            <text:p text:style-name="P1288">Žemė (įskaitant užimtą <text:s/>miško ir vandens telkinių)</text:p>
          </table:table-cell>
          <table:table-cell table:style-name="TableCell1289">
            <text:p text:style-name="P1290"/>
          </table:table-cell>
        </table:table-row>
        <table:table-row table:style-name="TableRow1291">
          <table:table-cell table:style-name="TableCell1292">
            <text:p text:style-name="P1293">Akcijos, obligacijos, vekseliai ir kiti vertybiniai popieriai</text:p>
          </table:table-cell>
          <table:table-cell table:style-name="TableCell1294">
            <text:p text:style-name="P1295"/>
          </table:table-cell>
        </table:table-row>
        <table:table-row table:style-name="TableRow1296">
          <table:table-cell table:style-name="TableCell1297">
            <text:p text:style-name="P1298">Piniginės lėšos</text:p>
          </table:table-cell>
          <table:table-cell table:style-name="TableCell1299">
            <text:p text:style-name="P1300"/>
          </table:table-cell>
        </table:table-row>
        <table:table-row table:style-name="TableRow1301">
          <table:table-cell table:style-name="TableCell1302">
            <text:p text:style-name="P1303">Viso turto vertė</text:p>
          </table:table-cell>
          <table:table-cell table:style-name="TableCell1304">
            <text:p text:style-name="P1305"/>
          </table:table-cell>
        </table:table-row>
      </table:table>
      <text:p text:style-name="P1306"/>
      <text:p text:style-name="P1307">Turto vertės mokesčio apskaičiavimas:<text:s/></text:p>
      <text:p text:style-name="Normal"><text:span text:style-name="T1308">1. Asmens gyvenamosios vietos vidutinė nekilnojamo turto (būsto) rinkos vertė, Eur/m</text:span><text:span text:style-name="T1309">2<text:s/></text:span><text:span text:style-name="T1310">– <text:s text:c="4"/>Eur.</text:span></text:p>
      <text:p text:style-name="Normal"><text:span text:style-name="T1311">2. Turto vertės normatyvas (1 punktas x 12 m</text:span><text:span text:style-name="T1312">2</text:span><text:span text:style-name="T1313">) – <text:s text:c="5"/>Eur.</text:span></text:p>
      <text:p text:style-name="Normal"><text:span text:style-name="T1314">3. Turto vertė, nuo kurios skaičiuojamas mokestis (viso turto vertė – 2 punktas) – <text:s text:c="4"/>Eur</text:span><text:span text:style-name="T1315">.</text:span></text:p>
      <text:p text:style-name="P1316">4. 1 % turto vertės, viršijančios nustatytą normatyvą, paslaugos kainos asmeniui dalis per mėnesį (3 punktas x 1%) – <text:s text:c="4"/>Eur.</text:p>
      <text:p text:style-name="P1317"/>
      <text:p text:style-name="P1318"><text:span text:style-name="T1319">Pastabos._______________________________________________________________________________________________________________________________________________________________________</text:span><text:span text:style-name="T1320"><text:s/></text:span></text:p>
      <text:p text:style-name="P1321"/>
      <text:p text:style-name="P1322">Asmens (šeimos) finansines galimybes mokėti už socialines paslaugas įvertino:</text:p>
      <text:p text:style-name="P1323"/>
      <text:p text:style-name="Normal"><text:span text:style-name="T1324">________________</text:span><text:span text:style-name="T1325"><text:tab/></text:span><text:span text:style-name="T1326"><text:tab/><text:s text:c="10"/>___________</text:span><text:span text:style-name="T1327"><text:tab/></text:span><text:span text:style-name="T1328"><text:tab/></text:span><text:span text:style-name="T1329">______________</text:span></text:p>
      <text:p text:style-name="P1330"><text:span text:style-name="T1331">(pareigos)</text:span><text:span text:style-name="T1332"><text:tab/></text:span><text:span text:style-name="T1333"><text:tab/></text:span><text:span text:style-name="T1334"><text:tab/><text:s text:c="7"/></text:span><text:span text:style-name="T1335">(parašas)</text:span><text:span text:style-name="T1336"><text:tab/><text:s text:c="36"/></text:span><text:span text:style-name="T1337">(vardas, pavardė)</text:span></text:p>
      <text:p text:style-name="P1338"/>
      <text:p text:style-name="P1339"/>
      <text:p text:style-name="P1340"><text:span text:style-name="T1347">Socialinių paslaugų skyrimo ir teikimo</text:span></text:p>
      <text:p text:style-name="P1348">administravimo procedūrų tvarkos aprašo</text:p>
      <text:p text:style-name="P1349"><text:span text:style-name="T1350">2</text:span><text:span text:style-name="T1351"><text:s/>priedas</text:span></text:p>
      <text:p text:style-name="P1352"/>
      <text:p text:style-name="P1353"><text:span text:style-name="T1354">PALANGOS MIESTO SAVIVALDYBĖS ADMINISTRACIJOS</text:span></text:p>
      <text:p text:style-name="P1355">SOCIALINĖS RŪPYBOS SKYRIUS</text:p>
      <text:p text:style-name="P1356"/>
      <text:p text:style-name="P1357">SIUNTIMAS</text:p>
      <text:p text:style-name="P1358">Į SOCIALINĖS GLOBOS ĮSTAIGĄ</text:p>
      <text:p text:style-name="P1359"/>
      <text:p text:style-name="P1360">20 <text:s text:c="3"/>m. <text:s text:c="25"/>d. Nr.</text:p>
      <text:p text:style-name="P1361">Palanga</text:p>
      <text:p text:style-name="P1362"/>
      <text:p text:style-name="P1363">Vadovaujantis Socialinių paslaugų skyrimo komisijos 20______ m. ______________________ d. sprendimu Nr. ________________, socialinei globai į<text:s/></text:p>
      <text:p text:style-name="P1364"/>
      <text:p text:style-name="P1365">________________________________________________________________________________</text:p>
      <text:p text:style-name="P1366">(socialinės globos įstaigos pavadinimas)</text:p>
      <text:p text:style-name="P1367">siunčiama (-as)</text:p>
      <text:p text:style-name="P1368">________________________________________________________________________________</text:p>
      <text:p text:style-name="P1369">(vardas, pavardė, gimimo data)</text:p>
      <text:p text:style-name="P1370"/>
      <text:p text:style-name="P1371">Siuntimas galioja 30 kalendorinių dienų nuo jo išsiuntimo dienos.</text:p>
      <text:p text:style-name="P1372"/>
      <text:p text:style-name="P1373"/>
      <text:p text:style-name="P1374"/>
      <text:p text:style-name="P1375"/>
      <text:p text:style-name="P1376">Vedėjas<text:tab/><text:tab/>_______________<text:tab/><text:tab/><text:s/>_________________________</text:p>
      <text:p text:style-name="P1377">(parašas)<text:tab/><text:tab/><text:tab/><text:s text:c="15"/>(vardas, pavardė)</text:p>
      <text:p text:style-name="P1378"/>
      <text:p text:style-name="Normal"/>
      <text:soft-page-break/>
      <text:p text:style-name="P1379">Socialinių paslaugų skyrimo ir teikimo</text:p>
      <text:p text:style-name="P1386">administravimo procedūrų tvarkos aprašo</text:p>
      <text:p text:style-name="P1387"><text:span text:style-name="T1388">3</text:span><text:span text:style-name="T1389"><text:s/>priedas</text:span></text:p>
      <text:p text:style-name="P1390"/>
      <text:p text:style-name="P1391">________________________________________________________________________________</text:p>
      <text:p text:style-name="P1392">(socialinės globos įstaigos pavadinimas)</text:p>
      <text:p text:style-name="P1393"/>
      <text:p text:style-name="P1394"/>
      <text:p text:style-name="P1395">PRANEŠIMAS<text:s/></text:p>
      <text:p text:style-name="P1396">APIE PRIĖMIMĄ Į SOCIALINĖS GLOBOS ĮSTAIGĄ</text:p>
      <text:p text:style-name="P1397"/>
      <text:p text:style-name="P1398"><text:span text:style-name="T1399">20 <text:s text:c="5"/>m. <text:s text:c="26"/>d. Nr.</text:span></text:p>
      <text:p text:style-name="P1400"/>
      <text:p text:style-name="P1401">Pranešame, kad pagal Palangos miesto savivaldybės administracijos Socialinės rūpybos skyriaus 20________ m. ______________________d. siuntimą Nr. ________________<text:s/></text:p>
      <text:p text:style-name="P1402">į _______________________________________________________________________________</text:p>
      <text:p text:style-name="P1403">(socialinės globos įstaigos pavadinimas)</text:p>
      <text:p text:style-name="P1404"/>
      <text:p text:style-name="P1405">________________________________________________________________________________</text:p>
      <text:p text:style-name="P1406">(asmens vardas, pavardė, gimimo data)</text:p>
      <text:p text:style-name="P1407"/>
      <text:p text:style-name="P1408">atvyko 20________m. __________________________ d.<text:s/></text:p>
      <text:p text:style-name="P1409"/>
      <text:p text:style-name="P1410"/>
      <text:p text:style-name="P1411"/>
      <text:p text:style-name="P1412">Vadovas<text:tab/><text:tab/>____________<text:tab/><text:tab/>__________________________</text:p>
      <text:p text:style-name="P1413"><text:span text:style-name="T1414">(parašas)</text:span><text:span text:style-name="T1415"><text:tab/></text:span><text:span text:style-name="T1416"><text:tab/></text:span><text:span text:style-name="T1417"><text:tab/></text:span><text:span text:style-name="T1418">(įstaigos vadovo vardas, pavardė)</text:span></text:p>
      <text:p text:style-name="P1419"/>
      <text:soft-page-break/>
      <text:p text:style-name="P1420">Socialinių paslaugų skyrimo ir teikimo</text:p>
      <text:p text:style-name="P1427">administravimo procedūrų tvarkos aprašo</text:p>
      <text:p text:style-name="P1428"><text:span text:style-name="T1429">4</text:span><text:span text:style-name="T1430"><text:s/>priedas</text:span></text:p>
      <text:p text:style-name="P1431"/>
      <text:p text:style-name="P1432"/>
      <text:p text:style-name="P1433"><text:span text:style-name="T1434">GAUTŲ IR PANAUDOTŲ VALSTYBĖS BIUDŽETO SPECIALIŲJŲ TIKSLINIŲ DOTACIJŲ SOCIALINEI GLOBAI ASMENIMS SU SUNKIA NEGALIA ATASKAITA</text:span></text:p>
      <text:p text:style-name="P1435"/>
      <text:p text:style-name="P1436">20 __m. ___________mėn. _____d.</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3">
            <text:p text:style-name="P1452">Eil.</text:p>
            <text:p text:style-name="P1453">Nr.<text:s/></text:p>
          </table:table-cell>
          <table:table-cell table:style-name="TableCell1454" table:number-columns-spanned="2">
            <text:p text:style-name="P1455">Asmens su sunkia negalia</text:p>
          </table:table-cell>
          <table:covered-table-cell/>
          <table:table-cell table:style-name="TableCell1456" table:number-rows-spanned="3">
            <text:p text:style-name="P1457">Sunkios negalios nustatymo pagrindas (pažymos data ir numeris)</text:p>
          </table:table-cell>
          <table:table-cell table:style-name="TableCell1458" table:number-rows-spanned="3">
            <text:p text:style-name="P1459">Įstaigoje teiktų socialinės globos dienų skaičius per mėnesį</text:p>
          </table:table-cell>
          <table:table-cell table:style-name="TableCell1460" table:number-rows-spanned="3">
            <text:p text:style-name="P1461">Paslaugos kaina už per apskaitomąjį mėnesį teiktą socialinę globą, Eur</text:p>
            <text:p text:style-name="P1462"/>
          </table:table-cell>
          <table:table-cell table:style-name="TableCell1463" table:number-columns-spanned="5">
            <text:p text:style-name="P1464">Mokėjimo dydis pagal šaltinius, Eur</text:p>
          </table:table-cell>
          <table:covered-table-cell/>
          <table:covered-table-cell/>
          <table:covered-table-cell/>
          <table:covered-table-cell/>
        </table:table-row>
        <table:table-row table:style-name="TableRow1465">
          <table:covered-table-cell>
            <text:p text:style-name="P1466"/>
          </table:covered-table-cell>
          <table:table-cell table:style-name="TableCell1467" table:number-rows-spanned="2">
            <text:p text:style-name="P1468">vardas, pavardė</text:p>
          </table:table-cell>
          <table:table-cell table:style-name="TableCell1469" table:number-rows-spanned="2">
            <text:p text:style-name="P1470">gimimo data</text:p>
          </table:table-cell>
          <table:covered-table-cell>
            <text:p text:style-name="P1471"/>
          </table:covered-table-cell>
          <table:covered-table-cell>
            <text:p text:style-name="P1472"/>
          </table:covered-table-cell>
          <table:covered-table-cell>
            <text:p text:style-name="P1473"/>
          </table:covered-table-cell>
          <table:table-cell table:style-name="TableCell1474" table:number-columns-spanned="3">
            <text:p text:style-name="P1475"><text:span text:style-name="T1476">m</text:span><text:span text:style-name="T1477">okestis nuo gaunamų pajamų<text:s/></text:span></text:p>
          </table:table-cell>
          <table:covered-table-cell/>
          <table:covered-table-cell/>
          <table:table-cell table:style-name="TableCell1478" table:number-rows-spanned="2">
            <text:p text:style-name="Normal"><text:span text:style-name="T1479">1<text:s/></text:span><text:span text:style-name="T1480">% turto mokestis</text:span></text:p>
          </table:table-cell>
          <table:table-cell table:style-name="TableCell1481" table:number-rows-spanned="2">
            <text:p text:style-name="P1482">valstybės biudžeto tikslinė dotacija asmens su sunkia negalia globai<text:s/></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pensijos</text:p>
          </table:table-cell>
          <table:table-cell table:style-name="TableCell1492">
            <text:p text:style-name="P1493">slaugos ar priežiūros (pagalbos) tikslinės kompensacijos</text:p>
          </table:table-cell>
          <table:table-cell table:style-name="TableCell1494">
            <text:p text:style-name="P1495">kitų pajamų</text:p>
          </table:table-cell>
          <table:covered-table-cell>
            <text:p text:style-name="P1496"/>
          </table:covered-table-cell>
          <table:covered-table-cell>
            <text:p text:style-name="P1497"/>
          </table:covered-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text:p>
          </table:table-cell>
          <table:table-cell table:style-name="TableCell1511">
            <text:p text:style-name="P1512">7</text:p>
          </table:table-cell>
          <table:table-cell table:style-name="TableCell1513">
            <text:p text:style-name="P1514">8</text:p>
          </table:table-cell>
          <table:table-cell table:style-name="TableCell1515">
            <text:p text:style-name="P1516">9</text:p>
          </table:table-cell>
          <table:table-cell table:style-name="TableCell1517">
            <text:p text:style-name="P1518">10</text:p>
          </table:table-cell>
          <table:table-cell table:style-name="TableCell1519">
            <text:p text:style-name="P1520">11</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Iš viso</text:p>
          </table:table-cell>
          <table:covered-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
      <text:p text:style-name="P1628">Įstaigos vadovas<text:tab/><text:tab/><text:tab/><text:tab/>_____________<text:tab/><text:s text:c="14"/><text:tab/><text:tab/><text:s text:c="9"/>_____________________</text:p>
      <text:p text:style-name="P1629">(parašas)<text:tab/><text:tab/><text:s text:c="25"/><text:tab/><text:s text:c="14"/>(vardas, pavardė)</text:p>
      <text:p text:style-name="P1630"/>
      <text:p text:style-name="P1631"/>
      <text:p text:style-name="P1632">Rengėjo nuoroda (pareigos, vardas, pavardė, tel. Nr.)</text:p>
      <text:p text:style-name="P1633"/>
      <text:soft-page-break/>
      <text:p text:style-name="P1634">Socialinių paslaugų skyrimo ir teikimo<text:s/></text:p>
      <text:p text:style-name="P1641">administravimo procedūrų tvarkos aprašo</text:p>
      <text:p text:style-name="P1642"><text:span text:style-name="T1643">5</text:span><text:span text:style-name="T1644"><text:s/>priedas</text:span></text:p>
      <text:p text:style-name="P1645"/>
      <text:p text:style-name="P1646"><text:span text:style-name="T1647">PAGALBOS Į NAMUS PASLAUGOS SĄRAŠA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Paslaugos pavadinimas ir sudėtis</text:p>
          </table:table-cell>
          <table:table-cell table:style-name="TableCell1659">
            <text:p text:style-name="P1660"><text:span text:style-name="T1661">Vidutinė teikimo trukmė</text:span><text:span text:style-name="T1662">1</text:span><text:span text:style-name="T1663"><text:s/></text:span></text:p>
          </table:table-cell>
          <table:table-cell table:style-name="TableCell1664">
            <text:p text:style-name="Normal"><text:span text:style-name="T1665">Paslaugos teikimo dažnumas</text:span><text:span text:style-name="T1666">2</text:span><text:span text:style-name="T1667"><text:s/></text:span></text:p>
          </table:table-cell>
        </table:table-row>
        <table:table-row table:style-name="TableRow1668">
          <table:table-cell table:style-name="TableCell1669">
            <text:p text:style-name="P1670">1.<text:s/></text:p>
          </table:table-cell>
          <table:table-cell table:style-name="TableCell1671">
            <text:p text:style-name="P1672">Informavimas/konsultavimas/bendravimas/ <text:s text:c="7"/>tarpininkavima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text:p>
          </table:table-cell>
          <table:table-cell table:style-name="TableCell1680">
            <text:p text:style-name="P1681">reikalingos informacijos apie socialinę pagalbą asmeniui (šeimai) teikimas;</text:p>
          </table:table-cell>
          <table:table-cell table:style-name="TableCell1682">
            <text:p text:style-name="P1683"/>
          </table:table-cell>
          <table:table-cell table:style-name="TableCell1684">
            <text:p text:style-name="P1685">pagal poreikį</text:p>
          </table:table-cell>
        </table:table-row>
        <table:table-row table:style-name="TableRow1686">
          <table:table-cell table:style-name="TableCell1687">
            <text:p text:style-name="P1688">1.2.</text:p>
          </table:table-cell>
          <table:table-cell table:style-name="TableCell1689">
            <text:p text:style-name="P1690">pagalba, kuria kartu su asmeniu analizuojama asmens (šeimos) probleminė situacija ir ieškoma veiksmingų problemos sprendimo būdų;</text:p>
          </table:table-cell>
          <table:table-cell table:style-name="TableCell1691">
            <text:p text:style-name="P1692"/>
          </table:table-cell>
          <table:table-cell table:style-name="TableCell1693">
            <text:p text:style-name="P1694">pagal poreikį</text:p>
            <text:p text:style-name="P1695"/>
          </table:table-cell>
        </table:table-row>
        <table:table-row table:style-name="TableRow1696">
          <table:table-cell table:style-name="TableCell1697">
            <text:p text:style-name="P1698">1.3.</text:p>
          </table:table-cell>
          <table:table-cell table:style-name="TableCell1699">
            <text:p text:style-name="P1700">dokumentų, laikraščių, žurnalų skaitymas;</text:p>
          </table:table-cell>
          <table:table-cell table:style-name="TableCell1701">
            <text:p text:style-name="P1702"/>
          </table:table-cell>
          <table:table-cell table:style-name="TableCell1703">
            <text:p text:style-name="P1704">pagal poreikį</text:p>
          </table:table-cell>
        </table:table-row>
        <table:table-row table:style-name="TableRow1705">
          <table:table-cell table:style-name="TableCell1706">
            <text:p text:style-name="P1707">1.4.</text:p>
          </table:table-cell>
          <table:table-cell table:style-name="TableCell1708">
            <text:p text:style-name="P1709">tarpininkavimas tarp asmens (šeimos) ir jo aplinkos (kitų institucijų, specialistų, asmenų) paskambinant iš asmens namų.</text:p>
          </table:table-cell>
          <table:table-cell table:style-name="TableCell1710">
            <text:p text:style-name="P1711"/>
          </table:table-cell>
          <table:table-cell table:style-name="TableCell1712">
            <text:p text:style-name="P1713">pagal poreikį</text:p>
          </table:table-cell>
        </table:table-row>
        <table:table-row table:style-name="TableRow1714">
          <table:table-cell table:style-name="TableCell1715">
            <text:p text:style-name="P1716">2.</text:p>
          </table:table-cell>
          <table:table-cell table:style-name="TableCell1717">
            <text:p text:style-name="P1718">Pagalba organizuojant maitinimą</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1.</text:p>
          </table:table-cell>
          <table:table-cell table:style-name="TableCell1726">
            <text:p text:style-name="P1727">maisto produktų pirkimas (iki 10 kg) artimiausiose nuo asmens gyvenamosios vietos parduotuvėse bei jų pristatymas į namus;</text:p>
          </table:table-cell>
          <table:table-cell table:style-name="TableCell1728">
            <text:p text:style-name="P1729">1 val.</text:p>
          </table:table-cell>
          <table:table-cell table:style-name="TableCell1730">
            <text:p text:style-name="P1731">2-3 kartai per savaitę</text:p>
          </table:table-cell>
        </table:table-row>
        <table:table-row table:style-name="TableRow1732">
          <table:table-cell table:style-name="TableCell1733">
            <text:p text:style-name="P1734">2.2.</text:p>
          </table:table-cell>
          <table:table-cell table:style-name="TableCell1735">
            <text:p text:style-name="P1736">maisto produktų pirkimas (iki 10 kg) artimiausioje nuo asmens gyvenamosios vietos turgavietėje bei jų pristatymas į namus;</text:p>
          </table:table-cell>
          <table:table-cell table:style-name="TableCell1737">
            <text:p text:style-name="P1738">1 val.</text:p>
          </table:table-cell>
          <table:table-cell table:style-name="TableCell1739">
            <text:p text:style-name="P1740">1 kartas per savaitę</text:p>
          </table:table-cell>
        </table:table-row>
        <table:table-row table:style-name="TableRow1741">
          <table:table-cell table:style-name="TableCell1742">
            <text:p text:style-name="P1743">2.3.</text:p>
          </table:table-cell>
          <table:table-cell table:style-name="TableCell1744">
            <text:p text:style-name="P1745">pagalba ruošiant maistą;</text:p>
          </table:table-cell>
          <table:table-cell table:style-name="TableCell1746">
            <text:p text:style-name="P1747">1 val.</text:p>
          </table:table-cell>
          <table:table-cell table:style-name="TableCell1748">
            <text:p text:style-name="P1749">pagal poreikį</text:p>
          </table:table-cell>
        </table:table-row>
        <table:table-row table:style-name="TableRow1750">
          <table:table-cell table:style-name="TableCell1751">
            <text:p text:style-name="P1752">2.4.</text:p>
          </table:table-cell>
          <table:table-cell table:style-name="TableCell1753">
            <text:p text:style-name="P1754">karšto maisto iš artimiausios nuo asmens gyvenamosios vietos maitinimo įstaigos atnešimas;</text:p>
          </table:table-cell>
          <table:table-cell table:style-name="TableCell1755">
            <text:p text:style-name="P1756">45 min.</text:p>
          </table:table-cell>
          <table:table-cell table:style-name="TableCell1757">
            <text:p text:style-name="P1758">pagal poreikį</text:p>
          </table:table-cell>
        </table:table-row>
        <table:table-row table:style-name="TableRow1759">
          <table:table-cell table:style-name="TableCell1760">
            <text:p text:style-name="P1761">2.5.</text:p>
          </table:table-cell>
          <table:table-cell table:style-name="TableCell1762">
            <text:p text:style-name="P1763">pagalba plaunant indus, tvarkant darbo vietą virtuvėje.</text:p>
          </table:table-cell>
          <table:table-cell table:style-name="TableCell1764">
            <text:p text:style-name="P1765">15 min.</text:p>
          </table:table-cell>
          <table:table-cell table:style-name="TableCell1766">
            <text:p text:style-name="P1767">pagal poreikį</text:p>
          </table:table-cell>
        </table:table-row>
        <table:table-row table:style-name="TableRow1768">
          <table:table-cell table:style-name="TableCell1769">
            <text:p text:style-name="P1770">3.</text:p>
          </table:table-cell>
          <table:table-cell table:style-name="TableCell1771">
            <text:p text:style-name="P1772">Pagalba tvarkant namus, naudojant paslaugos gavėjo priemone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1.</text:p>
          </table:table-cell>
          <table:table-cell table:style-name="TableCell1780">
            <text:p text:style-name="P1781">vieno kambario tvarkymas: dulkių nuo baldų valymas, palangių, veidrodžių valymas, grindų šlavimas ar plovimas, neatstumiant baldų;</text:p>
          </table:table-cell>
          <table:table-cell table:style-name="TableCell1782">
            <text:p text:style-name="P1783">30 min.</text:p>
          </table:table-cell>
          <table:table-cell table:style-name="TableCell1784">
            <text:p text:style-name="P1785">pagal poreikį</text:p>
          </table:table-cell>
        </table:table-row>
        <table:table-row table:style-name="TableRow1786">
          <table:table-cell table:style-name="TableCell1787">
            <text:p text:style-name="P1788">3.2.</text:p>
          </table:table-cell>
          <table:table-cell table:style-name="TableCell1789">
            <text:p text:style-name="P1790">virtuvės tvarkymas: dulkių nuo baldų valymas, palangių valymas, grindų šlavimas ar plovimas, neatstumiant baldų;</text:p>
          </table:table-cell>
          <table:table-cell table:style-name="TableCell1791">
            <text:p text:style-name="P1792">30 min.</text:p>
          </table:table-cell>
          <table:table-cell table:style-name="TableCell1793">
            <text:p text:style-name="P1794">pagal poreikį</text:p>
          </table:table-cell>
        </table:table-row>
        <table:table-row table:style-name="TableRow1795">
          <table:table-cell table:style-name="TableCell1796">
            <text:p text:style-name="P1797">3.3.</text:p>
          </table:table-cell>
          <table:table-cell table:style-name="TableCell1798">
            <text:p text:style-name="P1799">šaldytuvo valymas, tvarkymas;</text:p>
          </table:table-cell>
          <table:table-cell table:style-name="TableCell1800">
            <text:p text:style-name="P1801">30 min.</text:p>
          </table:table-cell>
          <table:table-cell table:style-name="TableCell1802">
            <text:p text:style-name="P1803">pagal poreikį</text:p>
          </table:table-cell>
        </table:table-row>
        <table:table-row table:style-name="TableRow1804">
          <table:table-cell table:style-name="TableCell1805">
            <text:p text:style-name="P1806">3.4.</text:p>
          </table:table-cell>
          <table:table-cell table:style-name="TableCell1807">
            <text:p text:style-name="P1808">viryklės ir kriauklės valymas;</text:p>
          </table:table-cell>
          <table:table-cell table:style-name="TableCell1809">
            <text:p text:style-name="P1810">20 min.</text:p>
          </table:table-cell>
          <table:table-cell table:style-name="TableCell1811">
            <text:p text:style-name="P1812">pagal poreikį</text:p>
          </table:table-cell>
        </table:table-row>
        <table:table-row table:style-name="TableRow1813">
          <table:table-cell table:style-name="TableCell1814">
            <text:p text:style-name="P1815">3.5.</text:p>
          </table:table-cell>
          <table:table-cell table:style-name="TableCell1816">
            <text:p text:style-name="P1817">virtuvės spintelių valymas, tvarkymas;</text:p>
          </table:table-cell>
          <table:table-cell table:style-name="TableCell1818">
            <text:p text:style-name="P1819">30 min.</text:p>
          </table:table-cell>
          <table:table-cell table:style-name="TableCell1820">
            <text:p text:style-name="P1821">pagal poreikį</text:p>
          </table:table-cell>
        </table:table-row>
        <table:table-row table:style-name="TableRow1822">
          <table:table-cell table:style-name="TableCell1823">
            <text:p text:style-name="P1824">3.6.<text:s/></text:p>
          </table:table-cell>
          <table:table-cell table:style-name="TableCell1825">
            <text:p text:style-name="P1826">prieškambario (koridoriaus) tvarkymas: dulkių nuo baldų valymas, grindų šlavimas ar plovimas, neatstumiant baldų;</text:p>
          </table:table-cell>
          <table:table-cell table:style-name="TableCell1827">
            <text:p text:style-name="P1828">15 min.</text:p>
          </table:table-cell>
          <table:table-cell table:style-name="TableCell1829">
            <text:p text:style-name="P1830">pagal poreikį</text:p>
          </table:table-cell>
        </table:table-row>
        <table:table-row table:style-name="TableRow1831">
          <table:table-cell table:style-name="TableCell1832">
            <text:p text:style-name="P1833">3.7.<text:s/></text:p>
          </table:table-cell>
          <table:table-cell table:style-name="TableCell1834">
            <text:p text:style-name="P1835">vienos patalpos minkštų baldų valymas dulkių siurbliu,<text:s/><text:soft-page-break/>neatstumiant baldų, po siurbimo sutvarkant dulkių siurblį;</text:p>
          </table:table-cell>
          <table:table-cell table:style-name="TableCell1836">
            <text:p text:style-name="P1837">15 min.</text:p>
          </table:table-cell>
          <table:table-cell table:style-name="TableCell1838">
            <text:p text:style-name="P1839">pagal poreikį</text:p>
          </table:table-cell>
        </table:table-row>
        <text:soft-page-break/>
        <table:table-row table:style-name="TableRow1840">
          <table:table-cell table:style-name="TableCell1841">
            <text:p text:style-name="P1842">3.8.</text:p>
          </table:table-cell>
          <table:table-cell table:style-name="TableCell1843">
            <text:p text:style-name="P1844">vienos patalpos kilimo ar kiliminės dangos valymas dulkių siurbliu, neatstumiant baldų, po siurbimo sutvarkant dulkių siurblį;</text:p>
          </table:table-cell>
          <table:table-cell table:style-name="TableCell1845">
            <text:p text:style-name="P1846">15 min.</text:p>
          </table:table-cell>
          <table:table-cell table:style-name="TableCell1847">
            <text:p text:style-name="P1848">pagal poreikį</text:p>
          </table:table-cell>
        </table:table-row>
        <table:table-row table:style-name="TableRow1849">
          <table:table-cell table:style-name="TableCell1850">
            <text:p text:style-name="P1851">3.9.<text:s/></text:p>
          </table:table-cell>
          <table:table-cell table:style-name="TableCell1852">
            <text:p text:style-name="P1853">kilimėlio iškratymas lauke;</text:p>
          </table:table-cell>
          <table:table-cell table:style-name="TableCell1854">
            <text:p text:style-name="P1855">10 min.</text:p>
          </table:table-cell>
          <table:table-cell table:style-name="TableCell1856">
            <text:p text:style-name="P1857">pagal poreikį</text:p>
          </table:table-cell>
        </table:table-row>
        <table:table-row table:style-name="TableRow1858">
          <table:table-cell table:style-name="TableCell1859">
            <text:p text:style-name="P1860">3.10.</text:p>
          </table:table-cell>
          <table:table-cell table:style-name="TableCell1861">
            <text:p text:style-name="P1862">tualeto patalpos valymas;</text:p>
          </table:table-cell>
          <table:table-cell table:style-name="TableCell1863">
            <text:p text:style-name="P1864">10 min.</text:p>
          </table:table-cell>
          <table:table-cell table:style-name="TableCell1865">
            <text:p text:style-name="P1866">pagal poreikį</text:p>
          </table:table-cell>
        </table:table-row>
        <table:table-row table:style-name="TableRow1867">
          <table:table-cell table:style-name="TableCell1868">
            <text:p text:style-name="P1869">3.11.</text:p>
          </table:table-cell>
          <table:table-cell table:style-name="TableCell1870">
            <text:p text:style-name="P1871">unitazo valymas;</text:p>
          </table:table-cell>
          <table:table-cell table:style-name="TableCell1872">
            <text:p text:style-name="P1873">10 min.</text:p>
          </table:table-cell>
          <table:table-cell table:style-name="TableCell1874">
            <text:p text:style-name="P1875">pagal poreikį</text:p>
          </table:table-cell>
        </table:table-row>
        <table:table-row table:style-name="TableRow1876">
          <table:table-cell table:style-name="TableCell1877">
            <text:p text:style-name="P1878">3.12.</text:p>
          </table:table-cell>
          <table:table-cell table:style-name="TableCell1879">
            <text:p text:style-name="P1880">vonios (dušo) patalpos valymas;</text:p>
          </table:table-cell>
          <table:table-cell table:style-name="TableCell1881">
            <text:p text:style-name="P1882">10 min.</text:p>
          </table:table-cell>
          <table:table-cell table:style-name="TableCell1883">
            <text:p text:style-name="P1884">pagal poreikį</text:p>
          </table:table-cell>
        </table:table-row>
        <table:table-row table:style-name="TableRow1885">
          <table:table-cell table:style-name="TableCell1886">
            <text:p text:style-name="P1887">3.13.</text:p>
          </table:table-cell>
          <table:table-cell table:style-name="TableCell1888">
            <text:p text:style-name="P1889">vonios valymas;</text:p>
          </table:table-cell>
          <table:table-cell table:style-name="TableCell1890">
            <text:p text:style-name="P1891">15 min.</text:p>
          </table:table-cell>
          <table:table-cell table:style-name="TableCell1892">
            <text:p text:style-name="P1893">pagal poreikį</text:p>
          </table:table-cell>
        </table:table-row>
        <table:table-row table:style-name="TableRow1894">
          <table:table-cell table:style-name="TableCell1895">
            <text:p text:style-name="P1896">3.14.</text:p>
          </table:table-cell>
          <table:table-cell table:style-name="TableCell1897">
            <text:p text:style-name="P1898">vieno lango valymas iš vienos pusės, esant ne mažesnei kaip +15C temperatūrai lauke. Langai atsidarantys į išorę, nuo 2-o namo aukšto valomi iš vienos pusės. Dvigubi langai neatsukami ir jų vidus nevalomas;</text:p>
          </table:table-cell>
          <table:table-cell table:style-name="TableCell1899">
            <text:p text:style-name="P1900">20 min.</text:p>
          </table:table-cell>
          <table:table-cell table:style-name="TableCell1901">
            <text:p text:style-name="P1902">iki 2 kartų per metus</text:p>
          </table:table-cell>
        </table:table-row>
        <table:table-row table:style-name="TableRow1903">
          <table:table-cell table:style-name="TableCell1904">
            <text:p text:style-name="P1905">3.15.<text:s/></text:p>
          </table:table-cell>
          <table:table-cell table:style-name="TableCell1906">
            <text:p text:style-name="P1907">vieno lango užklijavimas žiemai;</text:p>
          </table:table-cell>
          <table:table-cell table:style-name="TableCell1908">
            <text:p text:style-name="P1909">20 min.</text:p>
          </table:table-cell>
          <table:table-cell table:style-name="TableCell1910">
            <text:p text:style-name="P1911">pagal poreikį</text:p>
          </table:table-cell>
        </table:table-row>
        <table:table-row table:style-name="TableRow1912">
          <table:table-cell table:style-name="TableCell1913">
            <text:p text:style-name="P1914">3.16.</text:p>
          </table:table-cell>
          <table:table-cell table:style-name="TableCell1915">
            <text:p text:style-name="P1916">lyginimas iki 0,5 kg;</text:p>
          </table:table-cell>
          <table:table-cell table:style-name="TableCell1917">
            <text:p text:style-name="P1918">20 min.</text:p>
          </table:table-cell>
          <table:table-cell table:style-name="TableCell1919">
            <text:p text:style-name="P1920">pagal poreikį</text:p>
          </table:table-cell>
        </table:table-row>
        <table:table-row table:style-name="TableRow1921">
          <table:table-cell table:style-name="TableCell1922">
            <text:p text:style-name="P1923">3.17.</text:p>
          </table:table-cell>
          <table:table-cell table:style-name="TableCell1924">
            <text:p text:style-name="P1925">vieno lango užuolaidų pakabinimas ar nukabinimas;</text:p>
          </table:table-cell>
          <table:table-cell table:style-name="TableCell1926">
            <text:p text:style-name="P1927">20 min.</text:p>
          </table:table-cell>
          <table:table-cell table:style-name="TableCell1928">
            <text:p text:style-name="P1929">pagal poreikį</text:p>
          </table:table-cell>
        </table:table-row>
        <table:table-row table:style-name="TableRow1930">
          <table:table-cell table:style-name="TableCell1931">
            <text:p text:style-name="P1932">3.18.</text:p>
          </table:table-cell>
          <table:table-cell table:style-name="TableCell1933">
            <text:p text:style-name="P1934">šiukšlių (atliekų), fekalinio kibiro išnešimas.</text:p>
          </table:table-cell>
          <table:table-cell table:style-name="TableCell1935">
            <text:p text:style-name="P1936">10 min.</text:p>
          </table:table-cell>
          <table:table-cell table:style-name="TableCell1937">
            <text:p text:style-name="P1938">pagal poreikį</text:p>
          </table:table-cell>
        </table:table-row>
        <table:table-row table:style-name="TableRow1939">
          <table:table-cell table:style-name="TableCell1940">
            <text:p text:style-name="P1941">4.</text:p>
          </table:table-cell>
          <table:table-cell table:style-name="TableCell1942">
            <text:p text:style-name="P1943">Pagalba rūpinantis švara ir asmens higien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4.1.</text:p>
          </table:table-cell>
          <table:table-cell table:style-name="TableCell1951">
            <text:p text:style-name="P1952">pagalba skalbiant skalbimo mašina (sudedant skalbinius, nustatant ir įjungiant skalbimo mašiną);</text:p>
          </table:table-cell>
          <table:table-cell table:style-name="TableCell1953">
            <text:p text:style-name="P1954">10 min.</text:p>
          </table:table-cell>
          <table:table-cell table:style-name="TableCell1955">
            <text:p text:style-name="P1956">2-3 kartai per mėnesį</text:p>
          </table:table-cell>
        </table:table-row>
        <table:table-row table:style-name="TableRow1957">
          <table:table-cell table:style-name="TableCell1958">
            <text:p text:style-name="P1959">4.2.</text:p>
          </table:table-cell>
          <table:table-cell table:style-name="TableCell1960">
            <text:p text:style-name="P1961">skalbimas ir skalavimas rankomis iki 0,5 kg skalbinių, išskyrus patalynę, rankšluosčius, nosines, užuolaidas, apatinius drabužius;</text:p>
          </table:table-cell>
          <table:table-cell table:style-name="TableCell1962">
            <text:p text:style-name="P1963">30 min.</text:p>
          </table:table-cell>
          <table:table-cell table:style-name="TableCell1964">
            <text:p text:style-name="P1965">pagal poreikį</text:p>
          </table:table-cell>
        </table:table-row>
        <table:table-row table:style-name="TableRow1966">
          <table:table-cell table:style-name="TableCell1967">
            <text:p text:style-name="P1968">4.3.</text:p>
          </table:table-cell>
          <table:table-cell table:style-name="TableCell1969">
            <text:p text:style-name="P1970">skalbinių padžiovimas ir nuėmimas;</text:p>
          </table:table-cell>
          <table:table-cell table:style-name="TableCell1971">
            <text:p text:style-name="P1972">15 min.</text:p>
          </table:table-cell>
          <table:table-cell table:style-name="TableCell1973">
            <text:p text:style-name="P1974">pagal poreikį</text:p>
          </table:table-cell>
        </table:table-row>
        <table:table-row table:style-name="TableRow1975">
          <table:table-cell table:style-name="TableCell1976">
            <text:p text:style-name="P1977">4.4.</text:p>
          </table:table-cell>
          <table:table-cell table:style-name="TableCell1978">
            <text:p text:style-name="P1979">pagalba maudantis, prausiantis, rengiantis, šukuojantis plaukus, kerpant nagus, skutant barzdą;</text:p>
          </table:table-cell>
          <table:table-cell table:style-name="TableCell1980">
            <text:p text:style-name="P1981">45 min.</text:p>
          </table:table-cell>
          <table:table-cell table:style-name="TableCell1982">
            <text:p text:style-name="P1983">pagal poreikį</text:p>
          </table:table-cell>
        </table:table-row>
        <table:table-row table:style-name="TableRow1984">
          <table:table-cell table:style-name="TableCell1985">
            <text:p text:style-name="P1986">4.5.</text:p>
          </table:table-cell>
          <table:table-cell table:style-name="TableCell1987">
            <text:p text:style-name="P1988">asmens higienos, pramoninių prekių pirkimas (perkant ne maisto prekių pirkimo metu);</text:p>
          </table:table-cell>
          <table:table-cell table:style-name="TableCell1989">
            <text:p text:style-name="P1990">45 min.</text:p>
          </table:table-cell>
          <table:table-cell table:style-name="TableCell1991">
            <text:p text:style-name="P1992">pagal poreikį</text:p>
          </table:table-cell>
        </table:table-row>
        <table:table-row table:style-name="TableRow1993">
          <table:table-cell table:style-name="TableCell1994">
            <text:p text:style-name="P1995">4.6.</text:p>
          </table:table-cell>
          <table:table-cell table:style-name="TableCell1996">
            <text:p text:style-name="P1997">patalynės keitimas.</text:p>
          </table:table-cell>
          <table:table-cell table:style-name="TableCell1998">
            <text:p text:style-name="P1999">15 min.</text:p>
          </table:table-cell>
          <table:table-cell table:style-name="TableCell2000">
            <text:p text:style-name="P2001">pagal poreikį</text:p>
          </table:table-cell>
        </table:table-row>
        <table:table-row table:style-name="TableRow2002">
          <table:table-cell table:style-name="TableCell2003">
            <text:p text:style-name="P2004">5.</text:p>
          </table:table-cell>
          <table:table-cell table:style-name="TableCell2005">
            <text:p text:style-name="P2006">Pagalba organizuojant sveikatos priežiūrą</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1.</text:p>
          </table:table-cell>
          <table:table-cell table:style-name="TableCell2014">
            <text:p text:style-name="P2015">vaistų/techninės pagalbos priemonių asmeniui išrašymo organizavimas, receptų ir kitų gydytojo išrašytų dokumentų atnešimas;</text:p>
          </table:table-cell>
          <table:table-cell table:style-name="TableCell2016">
            <text:p text:style-name="P2017">pagal faktinį laiką</text:p>
          </table:table-cell>
          <table:table-cell table:style-name="TableCell2018">
            <text:p text:style-name="P2019">pagal poreikį</text:p>
          </table:table-cell>
        </table:table-row>
        <table:table-row table:style-name="TableRow2020">
          <table:table-cell table:style-name="TableCell2021">
            <text:p text:style-name="P2022">5.2.</text:p>
          </table:table-cell>
          <table:table-cell table:style-name="TableCell2023">
            <text:p text:style-name="P2024">nenumatytu atveju gydytojo, greitosios medicinos pagalbos iškvietimas, jų sulaukimas pas asmenį;<text:s/></text:p>
          </table:table-cell>
          <table:table-cell table:style-name="TableCell2025">
            <text:p text:style-name="P2026">pagal faktinį laiką</text:p>
          </table:table-cell>
          <table:table-cell table:style-name="TableCell2027">
            <text:p text:style-name="P2028">pagal poreikį</text:p>
          </table:table-cell>
        </table:table-row>
        <table:table-row table:style-name="TableRow2029">
          <table:table-cell table:style-name="TableCell2030">
            <text:p text:style-name="P2031">5.3.</text:p>
          </table:table-cell>
          <table:table-cell table:style-name="TableCell2032">
            <text:p text:style-name="P2033">užregistravimas konsultacijai pas gydytoją iš asmens namų;</text:p>
          </table:table-cell>
          <table:table-cell table:style-name="TableCell2034">
            <text:p text:style-name="P2035">10 min.</text:p>
          </table:table-cell>
          <table:table-cell table:style-name="TableCell2036">
            <text:p text:style-name="P2037">pagal poreikį</text:p>
          </table:table-cell>
        </table:table-row>
        <table:table-row table:style-name="TableRow2038">
          <table:table-cell table:style-name="TableCell2039">
            <text:p text:style-name="P2040">5.4.</text:p>
          </table:table-cell>
          <table:table-cell table:style-name="TableCell2041">
            <text:p text:style-name="P2042">palydėjimas į gydymo įstaigą arba iš jos;</text:p>
          </table:table-cell>
          <table:table-cell table:style-name="TableCell2043">
            <text:p text:style-name="P2044">pagal faktinį laiką</text:p>
          </table:table-cell>
          <table:table-cell table:style-name="TableCell2045">
            <text:p text:style-name="P2046">pagal poreikį</text:p>
          </table:table-cell>
        </table:table-row>
        <table:table-row table:style-name="TableRow2047">
          <table:table-cell table:style-name="TableCell2048">
            <text:p text:style-name="P2049">5.5.</text:p>
          </table:table-cell>
          <table:table-cell table:style-name="TableCell2050">
            <text:p text:style-name="P2051">medikamentų nupirkimas vaistinėje.</text:p>
          </table:table-cell>
          <table:table-cell table:style-name="TableCell2052">
            <text:p text:style-name="P2053">45 min.</text:p>
          </table:table-cell>
          <table:table-cell table:style-name="TableCell2054">
            <text:p text:style-name="P2055">pagal poreikį</text:p>
          </table:table-cell>
        </table:table-row>
        <table:table-row table:style-name="TableRow2056">
          <table:table-cell table:style-name="TableCell2057">
            <text:p text:style-name="P2058">5.6.</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text:p>
          </table:table-cell>
          <table:table-cell table:style-name="TableCell2068">
            <text:p text:style-name="P2069">Pagalba organizuojant (atliekant) ūkio darbu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1.</text:p>
          </table:table-cell>
          <table:table-cell table:style-name="TableCell2077">
            <text:p text:style-name="P2078">malkų (akmens anglies) atnešimas būstui šildyti;</text:p>
          </table:table-cell>
          <table:table-cell table:style-name="TableCell2079">
            <text:p text:style-name="P2080">10 min.</text:p>
          </table:table-cell>
          <table:table-cell table:style-name="TableCell2081">
            <text:p text:style-name="P2082">pagal poreikį</text:p>
          </table:table-cell>
        </table:table-row>
        <table:table-row table:style-name="TableRow2083">
          <table:table-cell table:style-name="TableCell2084">
            <text:p text:style-name="P2085">6.2.</text:p>
          </table:table-cell>
          <table:table-cell table:style-name="TableCell2086">
            <text:p text:style-name="P2087">pakuros išvalymas, krosnies iškūrenimas;</text:p>
          </table:table-cell>
          <table:table-cell table:style-name="TableCell2088">
            <text:p text:style-name="P2089">45 min.</text:p>
          </table:table-cell>
          <table:table-cell table:style-name="TableCell2090">
            <text:p text:style-name="P2091">pagal poreikį</text:p>
          </table:table-cell>
        </table:table-row>
        <table:table-row table:style-name="TableRow2092">
          <table:table-cell table:style-name="TableCell2093">
            <text:p text:style-name="P2094">6.3.</text:p>
          </table:table-cell>
          <table:table-cell table:style-name="TableCell2095">
            <text:p text:style-name="P2096">vandens atnešimas asmens higienai, skalbimui, maisto gaminimui, indams plauti (vienas kartas iki 7 kg);</text:p>
          </table:table-cell>
          <table:table-cell table:style-name="TableCell2097">
            <text:p text:style-name="P2098">10 min.</text:p>
          </table:table-cell>
          <table:table-cell table:style-name="TableCell2099">
            <text:p text:style-name="P2100">pagal poreikį</text:p>
          </table:table-cell>
        </table:table-row>
        <text:soft-page-break/>
        <table:table-row table:style-name="TableRow2101">
          <table:table-cell table:style-name="TableCell2102">
            <text:p text:style-name="P2103">6.4.</text:p>
          </table:table-cell>
          <table:table-cell table:style-name="TableCell2104">
            <text:p text:style-name="P2105">kuro (malkų, anglies, kt.) įsigijimo organizavimas;</text:p>
          </table:table-cell>
          <table:table-cell table:style-name="TableCell2106">
            <text:p text:style-name="P2107">45 min.</text:p>
          </table:table-cell>
          <table:table-cell table:style-name="TableCell2108">
            <text:p text:style-name="P2109">pagal poreikį</text:p>
          </table:table-cell>
        </table:table-row>
        <table:table-row table:style-name="TableRow2110">
          <table:table-cell table:style-name="TableCell2111">
            <text:p text:style-name="P2112">6.5.</text:p>
          </table:table-cell>
          <table:table-cell table:style-name="TableCell2113">
            <text:p text:style-name="P2114">buitinių prietaisų remonto, avalynės ir drabužių taisymo organizavimas;</text:p>
          </table:table-cell>
          <table:table-cell table:style-name="TableCell2115">
            <text:p text:style-name="P2116">45 min.</text:p>
          </table:table-cell>
          <table:table-cell table:style-name="TableCell2117">
            <text:p text:style-name="P2118">pagal poreikį</text:p>
          </table:table-cell>
        </table:table-row>
        <table:table-row table:style-name="TableRow2119">
          <table:table-cell table:style-name="TableCell2120">
            <text:p text:style-name="P2121">6.6.</text:p>
          </table:table-cell>
          <table:table-cell table:style-name="TableCell2122">
            <text:p text:style-name="P2123">sniego nukasimas nuo įėjimo į būstą iki ūkinio pastato, šulinio ir/ar gatvės.</text:p>
          </table:table-cell>
          <table:table-cell table:style-name="TableCell2124">
            <text:p text:style-name="P2125">30 min.</text:p>
          </table:table-cell>
          <table:table-cell table:style-name="TableCell2126">
            <text:p text:style-name="P2127">pagal poreikį</text:p>
          </table:table-cell>
        </table:table-row>
        <table:table-row table:style-name="TableRow2128">
          <table:table-cell table:style-name="TableCell2129">
            <text:p text:style-name="P2130">7.</text:p>
          </table:table-cell>
          <table:table-cell table:style-name="TableCell2131">
            <text:p text:style-name="P2132">Kitos paslaugo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7.1.</text:p>
          </table:table-cell>
          <table:table-cell table:style-name="TableCell2140">
            <text:p text:style-name="P2141">mokesčių apskaičiavimas ir mokėjimo dokumentų (knygelių) užpildymas;</text:p>
          </table:table-cell>
          <table:table-cell table:style-name="TableCell2142">
            <text:p text:style-name="P2143">20 min.</text:p>
          </table:table-cell>
          <table:table-cell table:style-name="TableCell2144">
            <text:p text:style-name="P2145">1 kartą per mėn.</text:p>
          </table:table-cell>
        </table:table-row>
        <table:table-row table:style-name="TableRow2146">
          <table:table-cell table:style-name="TableCell2147">
            <text:p text:style-name="P2148">7.2.</text:p>
          </table:table-cell>
          <table:table-cell table:style-name="TableCell2149">
            <text:p text:style-name="P2150">mokesčių sumokėjimas;</text:p>
          </table:table-cell>
          <table:table-cell table:style-name="TableCell2151">
            <text:p text:style-name="P2152">45 min.</text:p>
          </table:table-cell>
          <table:table-cell table:style-name="TableCell2153">
            <text:p text:style-name="P2154">1 kartą per mėn.</text:p>
          </table:table-cell>
        </table:table-row>
        <table:table-row table:style-name="TableRow2155">
          <table:table-cell table:style-name="TableCell2156">
            <text:p text:style-name="P2157">7.3.<text:s/></text:p>
          </table:table-cell>
          <table:table-cell table:style-name="TableCell2158">
            <text:p text:style-name="P2159">korespondencijos, pašto siuntų tvarkymas, pristatymas išsiuntimui;</text:p>
          </table:table-cell>
          <table:table-cell table:style-name="TableCell2160">
            <text:p text:style-name="P2161">25 min.</text:p>
          </table:table-cell>
          <table:table-cell table:style-name="TableCell2162">
            <text:p text:style-name="P2163">pagal poreikį</text:p>
          </table:table-cell>
        </table:table-row>
        <table:table-row table:style-name="TableRow2164">
          <table:table-cell table:style-name="TableCell2165">
            <text:p text:style-name="P2166">7.4.</text:p>
          </table:table-cell>
          <table:table-cell table:style-name="TableCell2167">
            <text:p text:style-name="P2168">asmens palydėjimas, jam vykstant į įstaigas reikalų tvarkyti;</text:p>
          </table:table-cell>
          <table:table-cell table:style-name="TableCell2169">
            <text:p text:style-name="P2170">pagal faktinį laiką</text:p>
          </table:table-cell>
          <table:table-cell table:style-name="TableCell2171">
            <text:p text:style-name="P2172">pagal poreikį</text:p>
          </table:table-cell>
        </table:table-row>
        <table:table-row table:style-name="TableRow2173">
          <table:table-cell table:style-name="TableCell2174">
            <text:p text:style-name="P2175">7.5.</text:p>
          </table:table-cell>
          <table:table-cell table:style-name="TableCell2176">
            <text:p text:style-name="P2177">dokumentų užpildymas būsto šildymo išlaidų, išlaidų už suvartotą vandenį kompensacijoms gauti, jų pristatymas asmeniui;</text:p>
          </table:table-cell>
          <table:table-cell table:style-name="TableCell2178">
            <text:p text:style-name="P2179">pagal faktinį laiką</text:p>
          </table:table-cell>
          <table:table-cell table:style-name="TableCell2180">
            <text:p text:style-name="P2181">pagal poreikį</text:p>
          </table:table-cell>
        </table:table-row>
        <table:table-row table:style-name="TableRow2182">
          <table:table-cell table:style-name="TableCell2183">
            <text:p text:style-name="P2184">7.6.<text:s/></text:p>
          </table:table-cell>
          <table:table-cell table:style-name="TableCell2185">
            <text:p text:style-name="P2186">išvežimas (įvežimas) iš patalpų naudojant laiptų kopėją;<text:s/></text:p>
          </table:table-cell>
          <table:table-cell table:style-name="TableCell2187">
            <text:p text:style-name="P2188">pagal faktinį laiką</text:p>
          </table:table-cell>
          <table:table-cell table:style-name="TableCell2189">
            <text:p text:style-name="P2190">pagal poreikį</text:p>
          </table:table-cell>
        </table:table-row>
        <table:table-row table:style-name="TableRow2191">
          <table:table-cell table:style-name="TableCell2192">
            <text:p text:style-name="P2193">7.7.</text:p>
          </table:table-cell>
          <table:table-cell table:style-name="TableCell2194">
            <text:p text:style-name="P2195">pagalba pasirengiant pasivaikščioti lauke, lydėjimas pasivaikščiojant.</text:p>
          </table:table-cell>
          <table:table-cell table:style-name="TableCell2196">
            <text:p text:style-name="P2197">1 val.</text:p>
          </table:table-cell>
          <table:table-cell table:style-name="TableCell2198">
            <text:p text:style-name="P2199">iki 2 kartų per savaitę</text:p>
          </table:table-cell>
        </table:table-row>
      </table:table>
      <text:p text:style-name="P2200"/>
      <text:p text:style-name="P2201"/>
      <text:p text:style-name="P2202"><text:span text:style-name="T2203">1<text:s/></text:span><text:span text:style-name="T2204">vidutinę atskiros paslaugos rūšies trukmę asmens prašymu, atsižvelgdama į faktines aplinkybes paslaugos teikimo metu, gali keisti pagalbos į namus paslaugą teikianti įstaiga savo nustatyta tvarka, tačiau</text:span><text:span text:style-name="T2205"><text:s/>negali viršyti paslaugos į namus asmeniui trukmės, nurodytos Komisijos sprendime.</text:span></text:p>
      <text:p text:style-name="P2206"><text:span text:style-name="T2207">2<text:s/></text:span><text:span text:style-name="T2208">atskiros paslaugos rūšies asmeniui teikimo dažnumą asmens prašymu, atsižvelgdama į</text:span><text:span text:style-name="T2209"><text:s/>faktines aplinkybes</text:span><text:span text:style-name="T2210"><text:s/>paslaugos teikimo metu, gali keisti<text:s/></text:span><text:span text:style-name="T2211">pagalbos į namus paslaugą teikianti įstaiga savo nustatyta tvarka,</text:span><text:span text:style-name="T2212"><text:s/>tačiau negali viršyti paslaugos į namus asmeniui trukmės, nurodytos Sprendime.</text:span></text:p>
      <text:p text:style-name="P2213"><text:span text:style-name="T221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5" style:parent-style-name="Header" style:family="paragraph">
      <style:paragraph-properties fo:text-align="center"/>
    </style:style>
    <style:style style:name="P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Header" style:family="paragraph">
      <style:paragraph-properties fo:text-align="center"/>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Header" style:family="paragraph">
      <style:paragraph-properties fo:text-align="center"/>
    </style:style>
    <style:style style:name="P13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354in"/>
      </style:footer-style>
    </style:page-layout>
    <style:style style:name="P1380" style:parent-style-name="Header" style:family="paragraph">
      <style:paragraph-properties fo:text-align="center"/>
    </style:style>
    <style:style style:name="P13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Header" style:family="paragraph">
      <style:paragraph-properties fo:text-align="center"/>
    </style:style>
    <style:style style:name="P13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44in" fo:page-height="8.2687in" style:print-orientation="landscape" fo:margin-top="0.3937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16in"/>
      </style:footer-style>
    </style:page-layout>
    <style:style style:name="P1421" style:parent-style-name="Header" style:family="paragraph">
      <style:paragraph-properties fo:text-align="center"/>
    </style:style>
    <style:style style:name="P14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Header" style:family="paragraph">
      <style:paragraph-properties fo:text-align="center"/>
    </style:style>
    <style:style style:name="P14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2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44in" style:print-orientation="portrait" fo:margin-top="0.3937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354in"/>
      </style:footer-style>
    </style:page-layout>
    <style:style style:name="P1635" style:parent-style-name="Header" style:family="paragraph">
      <style:paragraph-properties fo:text-align="center"/>
    </style:style>
    <style:style style:name="P16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Header" style:family="paragraph">
      <style:paragraph-properties fo:text-align="center"/>
    </style:style>
    <style:style style:name="P16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1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775"><text:page-number text:fixed="false">2</text:page-number></text:p>
        <text:p text:style-name="P776"/>
      </style:header>
      <style:footer>
        <text:p text:style-name="P777"/>
      </style:footer>
    </style:master-page>
    <style:master-page style:next-style-name="MP2" style:name="MPF2" style:page-layout-name="PL2">
      <style:header>
        <text:p text:style-name="P778"/>
        <text:p text:style-name="P779"/>
      </style:header>
      <style:footer>
        <text:p text:style-name="P780"/>
      </style:footer>
    </style:master-page>
    <style:master-page style:name="MP3" style:page-layout-name="PL3">
      <style:header>
        <text:p text:style-name="P1341"><text:page-number text:fixed="false">2</text:page-number></text:p>
        <text:p text:style-name="P1342"/>
      </style:header>
      <style:footer>
        <text:p text:style-name="P1343"/>
      </style:footer>
    </style:master-page>
    <style:master-page style:next-style-name="MP3" style:name="MPF3" style:page-layout-name="PL3">
      <style:header>
        <text:p text:style-name="P1344"/>
        <text:p text:style-name="P1345"/>
      </style:header>
      <style:footer>
        <text:p text:style-name="P1346"/>
      </style:footer>
    </style:master-page>
    <style:master-page style:name="MP4" style:page-layout-name="PL4">
      <style:header>
        <text:p text:style-name="P1380"><text:page-number text:fixed="false">2</text:page-number></text:p>
        <text:p text:style-name="P1381"/>
      </style:header>
      <style:footer>
        <text:p text:style-name="P1382"/>
      </style:footer>
    </style:master-page>
    <style:master-page style:next-style-name="MP4" style:name="MPF4" style:page-layout-name="PL4">
      <style:header>
        <text:p text:style-name="P1383"/>
        <text:p text:style-name="P1384"/>
      </style:header>
      <style:footer>
        <text:p text:style-name="P1385"/>
      </style:footer>
    </style:master-page>
    <style:master-page style:name="MP5" style:page-layout-name="PL5">
      <style:header>
        <text:p text:style-name="P1421"><text:page-number text:fixed="false">2</text:page-number></text:p>
        <text:p text:style-name="P1422"/>
      </style:header>
      <style:footer>
        <text:p text:style-name="P1423"/>
      </style:footer>
    </style:master-page>
    <style:master-page style:next-style-name="MP5" style:name="MPF5" style:page-layout-name="PL5">
      <style:header>
        <text:p text:style-name="P1424"/>
        <text:p text:style-name="P1425"/>
      </style:header>
      <style:footer>
        <text:p text:style-name="P1426"/>
      </style:footer>
    </style:master-page>
    <style:master-page style:name="MP6" style:page-layout-name="PL6">
      <style:header>
        <text:p text:style-name="P1635"><text:page-number text:fixed="false">3</text:page-number></text:p>
        <text:p text:style-name="P1636"/>
      </style:header>
      <style:footer>
        <text:p text:style-name="P1637"/>
      </style:footer>
    </style:master-page>
    <style:master-page style:next-style-name="MP6" style:name="MPF6" style:page-layout-name="PL6">
      <style:header>
        <text:p text:style-name="P1638"/>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9-02-25T09:59:00Z</meta:creation-date>
    <dc:date>2019-02-25T09:59:00Z</dc:date>
    <meta:print-date>2015-12-11T13:23:00Z</meta:print-date>
    <meta:template xlink:href="Normal.dotm" xlink:type="simple"/>
    <meta:editing-cycles>2</meta:editing-cycles>
    <meta:editing-duration>PT0S</meta:editing-duration>
    <meta:document-statistic meta:page-count="25" meta:paragraph-count="528" meta:word-count="9351" meta:character-count="72885" meta:row-count="2001" meta:non-whitespace-character-count="64062"/>
  </office:meta>
</office:document-meta>
</file>