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size="14pt" style:font-size-asian="14pt" style:font-size-complex="12pt" style:language-asian="lt" style:country-asian="LT"/>
    </style:style>
    <style:style style:name="P23" style:parent-style-name="Normal" style:family="paragraph">
      <style:paragraph-properties fo:text-align="justify" fo:line-height="150%" fo:text-indent="0.8444in"/>
    </style:style>
    <style:style style:name="P24" style:parent-style-name="Normal" style:family="paragraph">
      <style:paragraph-properties fo:text-align="justify" fo:line-height="150%" fo:text-indent="0.82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27in"/>
    </style:style>
    <style:style style:name="P28" style:parent-style-name="Normal" style:family="paragraph">
      <style:paragraph-properties fo:text-align="justify" fo:line-height="150%" fo:text-indent="0.827in"/>
    </style:style>
    <style:style style:name="P29" style:parent-style-name="Normal" style:family="paragraph">
      <style:paragraph-properties fo:keep-with-next="always" style:vertical-align="baseline">
        <style:tab-stops>
          <style:tab-stop style:type="left" style:position="4.9222in"/>
        </style:tab-stops>
      </style:paragraph-properties>
      <style:text-properties fo:hyphenate="false"/>
    </style:style>
    <style:style style:name="P30" style:parent-style-name="Normal" style:family="paragraph">
      <style:paragraph-properties fo:keep-with-next="always" style:vertical-align="baseline">
        <style:tab-stops>
          <style:tab-stop style:type="left" style:position="4.9222in"/>
        </style:tab-stops>
      </style:paragraph-properties>
      <style:text-properties fo:hyphenate="false"/>
    </style:style>
    <style:style style:name="P31" style:parent-style-name="Normal" style:family="paragraph">
      <style:paragraph-properties fo:keep-with-next="always" style:vertical-align="baseline">
        <style:tab-stops>
          <style:tab-stop style:type="left" style:position="4.9222in"/>
        </style:tab-stops>
      </style:paragraph-properties>
      <style:text-properties fo:hyphenate="false"/>
    </style:style>
    <style:style style:name="P32" style:parent-style-name="Normal" style:family="paragraph">
      <style:paragraph-properties fo:keep-with-next="always" style:vertical-align="baseline">
        <style:tab-stops>
          <style:tab-stop style:type="left" style:position="4.9222in"/>
        </style:tab-stops>
      </style:paragraph-properties>
      <style:text-properties style:letter-kerning="true" style:font-size-complex="12pt" style:language-asian="lt" style:country-asian="LT" fo:hyphenate="false"/>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text-align="justify" fo:text-indent="3.5437in" style:page-number="1"/>
    </style:style>
    <style:style style:name="P42" style:parent-style-name="Normal" style:family="paragraph">
      <style:paragraph-properties fo:text-align="justify" fo:text-indent="3.5437in"/>
    </style:style>
    <style:style style:name="P43" style:parent-style-name="Normal" style:family="paragraph">
      <style:paragraph-properties fo:text-align="justify" fo:text-indent="3.54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style:text-properties fo:font-weight="bold" style:font-weight-asian="bold" fo:font-size="8pt" style:font-size-asian="8pt" style:font-size-complex="8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50%"/>
      <style:text-properties fo:font-weight="bold" style:font-weight-asian="bold" fo:font-size="8pt" style:font-size-asian="8pt" style:font-size-complex="8pt"/>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line-height="150%"/>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NACIONALINIO, savivaldybės ir bendruomenės MECENATO ŽENKLŲ ĮTEIKIMO TVARKOS patvirtinimo</text:p>
      <text:p text:style-name="P15"/>
      <text:p text:style-name="P16"><text:span text:style-name="T17">2023 m.<text:s/></text:span><text:span text:style-name="T18">gruodžio<text:s/></text:span><text:span text:style-name="T19">13</text:span><text:span text:style-name="T20"><text:s/>d. Nr. ĮV-</text:span>956</text:p>
      <text:p text:style-name="P21">Vilnius</text:p>
      <text:p text:style-name="P22"/>
      <text:p text:style-name="P23">Vadovaudamasis Lietuvos Respublikos mecenavimo įstatymu:</text:p>
      <text:p text:style-name="P24"><text:span text:style-name="T25">1</text:span><text:span text:style-name="T26">. T v i r t i n u Nacionalinio, savivaldybės ir bendruomenės mecenato ženklų įteikimo tvarką (pridedama).</text:span></text:p>
      <text:p text:style-name="P27">2. P r i p a ž į s t u netekusiu galios Lietuvos Respublikos kultūros ministro 2018 m. liepos 11 d. įsakymą Nr. ĮV-565 „Dėl Nacionalinio ir savivaldybės mecenato vardo suteikimo tvarkos patvirtinimo“.</text:p>
      <text:p text:style-name="P28">3. Nustatau, kad šis įsakymas įsigalioja 2024 m. sausio 1 d.</text:p>
      <text:p text:style-name="P29"/>
      <text:p text:style-name="P30"/>
      <text:p text:style-name="P31"/>
      <text:p text:style-name="P32">Kultūros ministras<text:s/><text:tab/>Simonas Kairys</text:p>
      <text:p text:style-name="P33"/>
      <text:soft-page-break/>
      <text:p text:style-name="P34">PATVIRTINTA</text:p>
      <text:p text:style-name="P42">Lietuvos Respublikos kultūros ministro<text:s/></text:p>
      <text:p text:style-name="P43">2023 m.<text:s/><text:span text:style-name="T44">gruodžio 13</text:span><text:s/>d. įsakymu Nr. ĮV-956</text:p>
      <text:p text:style-name="P45"/>
      <text:p text:style-name="P46"><text:span text:style-name="T47">NACIONALINIO, SAVIVALDYBĖS IR BENDRUOMENĖS MECENATO ŽENKLŲ ĮTEIKIMO TVARKA</text:span></text:p>
      <text:p text:style-name="P48"/>
      <text:p text:style-name="P49"><text:span text:style-name="T50">I</text:span><text:span text:style-name="T51"><text:s/>SKYRIUS</text:span></text:p>
      <text:p text:style-name="P52"><text:span text:style-name="T53">BENDROSIOS NUOSTATOS</text:span></text:p>
      <text:p text:style-name="P54"/>
      <text:p text:style-name="P55">1. Nacionalinio, savivaldybės ir bendruomenės mecenato ženklų įteikimo tvarka (toliau – tvarka) reglamentuoja Mecenavimo tarybos (toliau – Taryba) siūlymų teikimo sprendimus priimantiems subjektams tvarką ir nacionalinio, savivaldybės ir bendruomenės mecenato ženklų gamybos ir įteikimo tvarką.</text:p>
      <text:p text:style-name="P56">2.<text:s/><text:span text:style-name="T57">Šioje tvarkoje vartojamos sąvokos suprantamos taip, kaip jos apibrėžiamos Lietuvos Respublikos mecenavimo įstatyme.</text:span><text:s/></text:p>
      <text:p text:style-name="P58"/>
      <text:p text:style-name="P59"><text:span text:style-name="T60">II</text:span><text:span text:style-name="T61"><text:s/>SKYRIUS</text:span></text:p>
      <text:p text:style-name="P62"><text:span text:style-name="T63">TARYBOS SIŪLYMŲ TEIKIMAS<text:s/></text:span></text:p>
      <text:p text:style-name="P64"/>
      <text:p text:style-name="P65">3. Lietuvos Respublikos kultūros ministras teikia nutarimo projektą Lietuvos Respublikos Vyriausybei dėl projekto pripažinimo mecenuojamuoju, nacionalinio mecenato vardo suteikimo ir (ar) siūlymų dėl nacionalinio mecenato vardo panaikinimo per 10 darbo dienų nuo Tarybos siūlymo priėmimo dienos Lietuvos Respublikos Vyriausybės darbo reglamento nustatyta tvarka.</text:p>
      <text:p text:style-name="P66">4. Lietuvos Respublikos kultūros ministerija Tarybos siūlymus dėl projekto pripažinimo mecenuojamuoju, savivaldybės mecenato vardo suteikimo ir (ar) siūlymų dėl savivaldybės mecenato vardo panaikinimo atitinkamos savivaldybės tarybai pateikia per 10 darbo dienų nuo Tarybos siūlymo priėmimo dienos.</text:p>
      <text:p text:style-name="P67">5. Kultūros ministerija Tarybos siūlymus dėl projekto pripažinimo mecenuojamuoju, bendruomenės mecenato vardo suteikimo ir (ar) siūlymų dėl bendruomenės mecenato vardo panaikinimo atitinkamai Kultūros ministerijai pateikia per 10 darbo dienų nuo Tarybos siūlymo priėmimo dienos.<text:s/></text:p>
      <text:p text:style-name="P68"/>
      <text:p text:style-name="P69"><text:span text:style-name="T70">III</text:span><text:span text:style-name="T71"><text:s/>SKYRIUS<text:s/></text:span></text:p>
      <text:p text:style-name="P72"><text:span text:style-name="T73">NACIONALINIO, SAVIVALDYBĖS IR BENDRUOMENĖS MECENATO ŽENKLŲ ĮTEIKIMO TVARKA</text:span></text:p>
      <text:p text:style-name="P74"/>
      <text:p text:style-name="P75">6. Kultūros ministerijai priklauso nacionalinio, savivaldybės ir bendruomenės mecenato ženklų autorinės turtinės teisės.<text:s/></text:p>
      <text:p text:style-name="P76">7. Veiksmus, susijusius su mecenato ženklų gamyba ir mecenato ženklų įteikimo renginio organizavimu atlieka Kultūros ministerija ar kultūros ministro įgaliota įstaiga.<text:s/></text:p>
      <text:p text:style-name="P77">8. Nacionalinis muziejus Lietuvos Didžiosios Kunigaikštystės valdovų rūmai mecenato vardą į Mecenatų knygą įrašo iki mecenato ženklo įteikimo dienos.<text:s/><text:span text:style-name="T78">Mecenatų knyga mecenatų ženklų įteikimo renginio metu yra viešai prieinama renginio dalyviams.</text:span></text:p>
      <text:p text:style-name="P79">9.<text:s/><text:span text:style-name="T80">Kartu su nacionalinio, savivaldybės ar bendruomenės mecenato ženklu įteikiamas ženklo liudijimas, kuriame nurodoma, už kokį mecenuojamąjį (-us) projektą (-us) yra skiriamas šis ženklas.</text:span></text:p>
      <text:p text:style-name="P81"><text:span text:style-name="T82">10</text:span><text:span text:style-name="T83">. Nacionalinio mecenato ženklą įteikia Lietuvos Respublikos Ministras Pirmininkas ar jo įgaliotas ministras, savivaldybės mecenato ženklą įteikia savivaldybės, kurioje įgyvendintas mecenuojamasis projektas, meras ar jo įgaliotas asmuo, bendruomenės mecenato ženklą įteikia atitinkamos valdymo srities, kurioje įgyvendintas mecenuojamasis projektas, ministras ar jo įgaliotas asmuo tarptautinės mecenatystės dienos (lapkričio 15 d.) proga.<text:s/></text:span></text:p>
      <text:p text:style-name="P84"><text:span text:style-name="T8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LIOS TAMULEVIČIŪTĖS PREMIJOS SKYRIMO NUOSTATAI</dc:title>
    <meta:initial-creator>elena</meta:initial-creator>
    <dc:creator>adlibuser</dc:creator>
    <meta:creation-date>2023-12-13T08:23:00Z</meta:creation-date>
    <dc:date>2023-12-13T08:23:00Z</dc:date>
    <meta:print-date>2014-03-17T08:29:00Z</meta:print-date>
    <meta:template xlink:href="Normal.dotm" xlink:type="simple"/>
    <meta:editing-cycles>2</meta:editing-cycles>
    <meta:editing-duration>PT0S</meta:editing-duration>
    <meta:document-statistic meta:page-count="3" meta:paragraph-count="31" meta:word-count="443" meta:character-count="3611" meta:row-count="82" meta:non-whitespace-character-count="3199"/>
  </office:meta>
</office:document-meta>
</file>