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6416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7" style:parent-style-name="DefaultParagraphFont" style:family="text">
      <style:text-properties fo:font-weight="bold" style:font-weight-asian="bold" style:language-complex="he" style:country-complex="IL"/>
    </style:style>
    <style:style style:name="P8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1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justify" fo:line-height="150%" fo:text-indent="0.8861in"/>
    </style:style>
    <style:style style:name="T15" style:parent-style-name="DefaultParagraphFont" style:family="text">
      <style:text-properties fo:color="#000000" style:language-complex="he" style:country-complex="IL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color="#000000" style:language-complex="he" style:country-complex="IL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language-complex="he" style:country-complex="IL"/>
    </style:style>
    <style:style style:name="P21" style:parent-style-name="Normal" style:family="paragraph">
      <style:paragraph-properties fo:text-align="justify" fo:line-height="150%" fo:text-indent="0.8861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00" style:language-complex="he" style:country-complex="IL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fo:color="#000000" style:language-complex="he" style:country-complex="IL"/>
    </style:style>
    <style:style style:name="T27" style:parent-style-name="DefaultParagraphFont" style:family="text">
      <style:text-properties fo:color="#000000"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07%"/>
    </style:style>
    <style:style style:name="P33" style:parent-style-name="Normal" style:family="paragraph">
      <style:paragraph-properties fo:text-align="justify" fo:line-height="107%"/>
    </style:style>
    <style:style style:name="P34" style:parent-style-name="Normal" style:family="paragraph">
      <style:paragraph-properties fo:text-align="justify" fo:line-height="107%"/>
    </style:style>
    <style:style style:name="P35" style:parent-style-name="Normal" style:family="paragraph">
      <style:paragraph-properties fo:text-align="justify" fo:line-height="107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1" style:family="paragraph">
      <style:paragraph-properties fo:break-before="page" fo:text-indent="3.6423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center" fo:line-height="107%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text-properties fo:font-size="8pt" style:font-size-asian="8pt" style:font-size-complex="8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margin-left="2.0986in" fo:text-indent="1.2486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<text:span text:style-name="T7">SPRENDIMAS</text:span></text:p>
      <text:p text:style-name="P8">DĖL AKMENĖS RAJONO SAVIVALDYBĖS ŠVIETIMO TARYBOS NUOSTATŲ <text:s/>PATVIRTINIMO</text:p>
      <text:p text:style-name="P9"/>
      <text:p text:style-name="P10">2019 m. gegužės 30 d. Nr. T-117</text:p>
      <text:p text:style-name="P11">Naujoji Akmenė</text:p>
      <text:p text:style-name="P12"/>
      <text:p text:style-name="P13"/>
      <text:p text:style-name="P14"><text:span text:style-name="T15">Vadovaudamasi<text:s/></text:span><text:span text:style-name="T16">Lietuvos Respublikos vietos savivaldos įstatymo 16 straipsnio 4 dalimi, 18 straipsnio 1 dalimi,</text:span><text:span text:style-name="T17"><text:s/></text:span><text:span text:style-name="T18">Lietuvos Respublikos<text:s/></text:span><text:span text:style-name="T19">švietimo įstatymo 61 straipsniu,<text:s/></text:span><text:span text:style-name="T20">Akmenės rajono savivaldybės taryba <text:s/>n u s p r e n d ž i a:</text:span></text:p>
      <text:p text:style-name="P21"><text:span text:style-name="T22">1</text:span><text:span text:style-name="T23">.<text:s/></text:span><text:span text:style-name="T24">Patvirtinti Akmenės rajono savivaldybės švietimo tarybos nuostatus (pridedama).</text:span></text:p>
      <text:p text:style-name="P25"><text:span text:style-name="T26">2</text:span><text:span text:style-name="T27">.<text:s/></text:span><text:span text:style-name="T28">Pripažinti netekusiu galios Akmenės rajono savivaldybės tarybos 2009 m. lapkričio 25 d. sprendimą Nr. T-277 „Dėl Akmenės rajono savivaldybės švietimo tarybos sudarymo ir jos<text:s/></text:span><text:span text:style-name="T29">nuostatų patvirtinimo“.<text:s/></text:span></text:p>
      <text:p text:style-name="P30"><text:span text:style-name="T31">Šis sprendimas gali būti skundžiamas Lietuvos administracinių ginčų komisijos Šiaulių apygardos skyriui arba Regionų apygardos administracinio teismo Šiaulių rūmams Lietuvos Respublikos administracinių bylų teisenos įstatymo nustatyta tvarka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 text:c="14"/>Vitalijus Mitrofanovas</text:span></text:p>
      <text:soft-page-break/>
      <text:p text:style-name="P41">PATVIRTINTA</text:p>
      <text:p text:style-name="P42">Akmenės rajono savivaldybės tarybos</text:p>
      <text:p text:style-name="P43">2019 m. gegužės 30 d. sprendimu Nr. T-117</text:p>
      <text:p text:style-name="P44"/>
      <text:p text:style-name="P45"><text:span text:style-name="T46">AKMENĖS RAJONO SAVIVALDYBĖS ŠVIETIMO TARYBOS <text:s/>NUOSTATAI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 Akmenės rajono savivaldybės švietimo taryba (toliau – Švietimo taryba) yra Akmenės rajono švietimo savivaldos institucija, skatinanti visuomenės dalyvavimą Savivaldybės švietimo politikos formavime.<text:s/></text:span></text:p>
      <text:p text:style-name="P57"><text:span text:style-name="T58">2</text:span><text:span text:style-name="T59">. Švietimo taryba savo veiklą vykdo vadovaudamasi Lietuvos Respublikos švietimo įstatymu, kitais teisės aktais ir šiais Nuostatais.</text:span></text:p>
      <text:p text:style-name="P60"><text:span text:style-name="T61">3</text:span><text:span text:style-name="T62">. Švietimo taryba bendradarbiauja su Akmenės rajono savivaldybės tarybos (toliau –Savivaldybės taryba) nariais, Savivaldybės administracijos darbuotojais, visuomeninėmis organizacijomis ir savivaldos institucijomis.</text:span></text:p>
      <text:p text:style-name="P63"><text:span text:style-name="T64">4</text:span><text:span text:style-name="T65">. Švietimo tarybos pasiūlymai ir nutarimai yra rekomenduojamojo pobūdžio.</text:span></text:p>
      <text:p text:style-name="P66"><text:span text:style-name="T67">5</text:span><text:span text:style-name="T68">. Švietimo tarybos nuostatus bei sudėtį tvirtina Savivaldybės taryba.</text:span></text:p>
      <text:p text:style-name="P69"><text:span text:style-name="T70">6</text:span><text:span text:style-name="T71">. Nuostatų keitimą, papildymą inicijuoja Švietimo taryba, Savivaldybės taryba, Akmenės rajono savivaldybės administracijos Švietimo, kultūros ir sporto skyrius (toliau – Švietimo, kultūros ir sporto skyrius).</text:span></text:p>
      <text:p text:style-name="P72"><text:span text:style-name="T73">7</text:span><text:span text:style-name="T74">. Švietimo tarybos buveinės adresas: L. Petravičiaus a. 2, LT-85132 Naujoji Akmenė.</text:span></text:p>
      <text:p text:style-name="Normal"/>
      <text:p text:style-name="P75"><text:span text:style-name="T76">II</text:span><text:span text:style-name="T77"><text:s/>SKYRIUS</text:span></text:p>
      <text:p text:style-name="P78"><text:span text:style-name="T79">ŠVIETIMO TARYBOS FUNKCIJOS IR TEISĖS</text:span></text:p>
      <text:p text:style-name="P80"/>
      <text:p text:style-name="P81"><text:span text:style-name="T82">8</text:span><text:span text:style-name="T83">. Švietimo taryba atlieka šias funkcijas:</text:span></text:p>
      <text:p text:style-name="P84"><text:span text:style-name="T85">8.1</text:span><text:span text:style-name="T86">. skatina Akmenės rajono visuomenę dalyvauti formuojant Savivaldybės švietimo politiką;</text:span></text:p>
      <text:p text:style-name="P87"><text:span text:style-name="T88">8.2</text:span><text:span text:style-name="T89">. analizuoja Savivaldybės bendrosios švietimo politikos vykdymą ir teikia siūlymus;</text:span></text:p>
      <text:p text:style-name="P90"><text:span text:style-name="T91">8.3</text:span><text:span text:style-name="T92">. teikia siūlymus Savivaldybės strateginiam plėtros planui ir telkia švietimo bendruomenę šiam planui vykdyti;</text:span></text:p>
      <text:p text:style-name="P93"><text:span text:style-name="T94">8.4</text:span><text:span text:style-name="T95">. analizuoja norminius, švietimo politiką reglamentuojančius dokumentus ir atitinkamoms institucijoms teikia pasiūlymus dėl jų pakeitimo ar patikslinimo;</text:span></text:p>
      <text:p text:style-name="P96"><text:span text:style-name="T97">8.5</text:span><text:span text:style-name="T98">. teikia siūlymus dėl švietimo įstaigų steigimo, reorganizavimo ir likvidavimo;</text:span></text:p>
      <text:p text:style-name="P99"><text:span text:style-name="T100">8.6</text:span><text:span text:style-name="T101">. informuoja rajono ugdymo įstaigas apie Švietimo tarybos svarstytus klausimus ir priimtus nutarimus;</text:span></text:p>
      <text:p text:style-name="P102"><text:span text:style-name="T103">8.7</text:span><text:span text:style-name="T104">. kartą per metus inicijuoja rajono švietimo bendruomenės forumą, kuriame aptariamos Savivaldybės švietimo politikos įgyvendinimo aktualijos.</text:span></text:p>
      <text:p text:style-name="P105"><text:span text:style-name="T106">9</text:span><text:span text:style-name="T107">. Švietimo taryba turi teisę:</text:span></text:p>
      <text:p text:style-name="P108"><text:span text:style-name="T109">9.1</text:span><text:span text:style-name="T110">. gauti reikiamą informaciją iš Švietimo, kultūros ir sporto skyriaus, ugdymo įstaigų ir kitų švietimo institucijų;</text:span></text:p>
      <text:p text:style-name="P111"><text:span text:style-name="T112">9.2</text:span><text:span text:style-name="T113">. kviesti į Švietimo tarybos posėdžius Švietimo, kultūros ir sporto skyriaus specialistus, švietimo įstaigų vadovus, Savivaldybės tarybos Švietimo, kultūros ir sporto komiteto narius;</text:span></text:p>
      <text:p text:style-name="P114"><text:span text:style-name="T115">9.3</text:span><text:span text:style-name="T116">. teikti siūlymus įvairiais švietimo klausimais Švietimo, kultūros ir sporto skyriui, Savivaldybės tarybai, Švietimo, mokslo ir sporto ministerijai.</text:span></text:p>
      <text:p text:style-name="Normal"/>
      <text:p text:style-name="P117"><text:span text:style-name="T118">III</text:span><text:span text:style-name="T119"><text:s/>SKYRIUS</text:span></text:p>
      <text:p text:style-name="P120"><text:span text:style-name="T121">TARYBOS SUDARYMAS, STRUKTŪRA IR VEIKLOS REGLAMENTAS</text:span></text:p>
      <text:p text:style-name="P122"/>
      <text:p text:style-name="P123"><text:span text:style-name="T124">10</text:span><text:span text:style-name="T125">. Švietimo tarybos pirmininkas renkamas pirmojo naujos kadencijos Švietimo tarybos posėdžio metu paprasta balsų dauguma. Pirmininku ar pavaduotoju negali būti Švietimo, kultūros ir sporto skyriaus vedėjas ir Savivaldybės tarybos nariai.<text:s/></text:span></text:p>
      <text:p text:style-name="P126"><text:span text:style-name="T127">11</text:span><text:span text:style-name="T128">. Švietimo taryba sudaroma Savivaldybės <text:s/>tarybos sprendimu iš 9 narių: 1 – bendrojo ugdymo mokyklos mokinys, 3 – rajono švietimo įstaigų vadovai, 1 – Švietimo darbuotojų profesinės sąjungos Akmenės rajono susivienijimo atstovas, 1 – Savivaldybės tarybos Švietimo, kultūros ir sporto komiteto narys, 1 – visuomenės atstovas, Švietimo, kultūros ir sporto skyriaus vedėjas ir Akmenės rajono savivaldybės mero pavaduotojas.</text:span></text:p>
      <text:p text:style-name="P129"><text:span text:style-name="T130">12</text:span><text:span text:style-name="T131">. Švietimo taryba sudaroma Savivaldybės tarybos įgaliojimų laikotarpiui. <text:s/></text:span></text:p>
      <text:p text:style-name="P132"><text:span text:style-name="T133">13</text:span><text:span text:style-name="T134">. Nustatoma <text:s/>tokia Švietimo tarybos formavimo procedūra:</text:span></text:p>
      <text:p text:style-name="P135"><text:span text:style-name="T136">13.1</text:span><text:span text:style-name="T137">. Akmenės rajono savivaldybės Jaunimo reikalų taryba iš mokyklų mokinių savivaldos institucijų pasiūlytų kandidatų į Švietimo tarybą išrenka 1 atstovą;</text:span></text:p>
      <text:p text:style-name="P138"><text:span text:style-name="T139">13.2</text:span><text:span text:style-name="T140">. Švietimo, kultūros ir sporto skyriaus vedėjas;</text:span></text:p>
      <text:p text:style-name="P141"><text:span text:style-name="T142">13.3</text:span><text:span text:style-name="T143">. Savivaldybės tarybos Švietimo, kultūros ir sporto komitetas deleguoja 1 atstovą;</text:span></text:p>
      <text:p text:style-name="P144"><text:span text:style-name="T145">13.4</text:span><text:span text:style-name="T146">. Švietimo įstaigos į tarybą deleguoja:</text:span></text:p>
      <text:p text:style-name="P147"><text:span text:style-name="T148">13.4.1</text:span><text:span text:style-name="T149">. ikimokyklinio <text:s/>ugdymo <text:s/>įstaigos / skyriai – 1 atstovą;</text:span></text:p>
      <text:p text:style-name="P150"><text:span text:style-name="T151">13.4.2</text:span><text:span text:style-name="T152">. bendrojo ugdymo mokyklos – 1 atstovą;</text:span></text:p>
      <text:p text:style-name="P153"><text:span text:style-name="T154">13.4.3</text:span><text:span text:style-name="T155">. neformaliojo švietimo įstaigos – 1 atstovą;</text:span></text:p>
      <text:p text:style-name="P156"><text:span text:style-name="T157">13.5</text:span><text:span text:style-name="T158">. Švietimo darbuotojų profesinės sąjungos Akmenės rajono susivienijimas deleguoja 1 atstovą;</text:span></text:p>
      <text:p text:style-name="P159"><text:span text:style-name="T160">13.6</text:span><text:span text:style-name="T161">. Akmenės rajono savivaldybės mero pavaduotojas;</text:span></text:p>
      <text:p text:style-name="P162"><text:span text:style-name="T163">13.7</text:span><text:span text:style-name="T164">. Akmenės rajono savivaldybės nevyriausybinių organizacijų taryba iš pateikusių prašymus visuomenės atstovų išrenka 1 atstovą.</text:span></text:p>
      <text:p text:style-name="P165"><text:span text:style-name="T166">14</text:span><text:span text:style-name="T167">. Tarybos narys, dėl tam tikrų priežasčių negalintis atlikti savo pareigų, pakeičiamas <text:s/>kitu <text:s/>jį delegavusios institucijos atstovu.</text:span></text:p>
      <text:p text:style-name="P168"><text:span text:style-name="T169">15</text:span><text:span text:style-name="T170">. Praėjus ne daugiau kaip mėnesiui po naujos Švietimo tarybos išrinkimo, <text:s/>Švietimo, kultūros ir sporto skyriaus vedėjas <text:s/>sušaukia pirmą posėdį ir jam vadovauja.</text:span></text:p>
      <text:p text:style-name="P171"><text:span text:style-name="T172">16</text:span><text:span text:style-name="T173">. Pirmajame posėdyje išrenkamas Švietimo tarybos pirmininkas ir jo pavaduotojas.</text:span></text:p>
      <text:p text:style-name="P174"><text:span text:style-name="T175">17</text:span><text:span text:style-name="T176">. Švietimo tarybos veiklą organizuoja pirmininkas ir / ar pirmininko pavedimu jo pavaduotojas.</text:span></text:p>
      <text:p text:style-name="P177"><text:span text:style-name="T178">18</text:span><text:span text:style-name="T179">. Švietimo tarybos pirmininkas (pavaduotojas):</text:span></text:p>
      <text:p text:style-name="P180"><text:span text:style-name="T181">18.1</text:span><text:span text:style-name="T182">. organizuoja Švietimo tarybos veiklos plano rengimą;</text:span></text:p>
      <text:p text:style-name="P183"><text:span text:style-name="T184">18.2</text:span><text:span text:style-name="T185">. inicijuoja Švietimo tarybos posėdžių organizavimo ir darbo tvarkos parengimą;</text:span></text:p>
      <text:p text:style-name="P186"><text:span text:style-name="T187">18.3</text:span><text:span text:style-name="T188">. šaukia Švietimo tarybos posėdžius ir jiems pirmininkauja;</text:span></text:p>
      <text:p text:style-name="P189"><text:span text:style-name="T190">18.4</text:span><text:span text:style-name="T191">. kartu su sekretoriumi rengia posėdžių darbotvarkių projektus;</text:span></text:p>
      <text:p text:style-name="P192"><text:span text:style-name="T193">18.5</text:span><text:span text:style-name="T194">. atstovauja Švietimo tarybai.</text:span></text:p>
      <text:p text:style-name="P195"><text:span text:style-name="T196">19</text:span><text:span text:style-name="T197">. Savivaldybės administracijos direktoriaus paskirtas asmuo – Švietimo tarybos sekretorius:</text:span></text:p>
      <text:p text:style-name="P198"><text:span text:style-name="T199">19.1</text:span><text:span text:style-name="T200">. protokoluoja Švietimo tarybos posėdžius;</text:span></text:p>
      <text:p text:style-name="P201"><text:span text:style-name="T202">19.2</text:span><text:span text:style-name="T203">. informuoja Švietimo tarybos narius apie šaukiamų posėdžių datą ir laiką bei jų darbotvarkių projektus;</text:span></text:p>
      <text:p text:style-name="P204"><text:span text:style-name="T205">19.3</text:span><text:span text:style-name="T206">. priima iš Švietimo tarybos narių raštiškus pareiškimus, prašymus, siūlymus, pageidavimus ir perduoda juos suinteresuotiems asmenims;</text:span></text:p>
      <text:p text:style-name="P207"><text:span text:style-name="T208">19.4</text:span><text:span text:style-name="T209">. tvarko Švietimo tarybos dokumentaciją;</text:span></text:p>
      <text:p text:style-name="P210"><text:span text:style-name="T211">19.5</text:span><text:span text:style-name="T212">. išplatina informaciją rajono bendruomenei apie Švietimo tarybos priimtus nutarimus.</text:span></text:p>
      <text:p text:style-name="P213"><text:span text:style-name="T214">20</text:span><text:span text:style-name="T215">. Švietimo taryba renkasi ne rečiau kaip 2 kartus per metus.</text:span></text:p>
      <text:p text:style-name="P216"><text:span text:style-name="T217">21</text:span><text:span text:style-name="T218">. Švietimo tarybos posėdis yra teisėtas, jei jame dalyvauja daugiau nei pusė jos narių.</text:span></text:p>
      <text:p text:style-name="P219"><text:span text:style-name="T220">22</text:span><text:span text:style-name="T221">. Nutarimai priimami dalyvaujančiųjų balsų dauguma. Posėdžiai protokoluojami, juos pasirašo pirmininkas ir sekretorius.</text:span></text:p>
      <text:p text:style-name="P222"><text:span text:style-name="T223">23</text:span><text:span text:style-name="T224">. Švietimo tarybos veikla planuojama, dėl planavimo formų susitaria Švietimo tarybos nariai.</text:span></text:p>
      <text:p text:style-name="P225"><text:span text:style-name="T226">24</text:span><text:span text:style-name="T227">. Švietimo tarybos posėdžių protokolai, kita dokumentacija saugoma Švietimo, kultūros ir sporto skyriuje ir perduodama į Savivaldybės administracijos archyvą teisės aktų nustatyta tvarka. <text:s/></text:span></text:p>
      <text:p text:style-name="P228"><text:span text:style-name="T229">25</text:span><text:span text:style-name="T230">. Švietimo taryba už savo veiklą kartą per metus atsiskaito Savivaldybės tarybai.</text:span></text:p>
      <text:p text:style-name="P231"><text:span text:style-name="T232">________________________________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Rekis</meta:initial-creator>
    <dc:creator>adlibuser</dc:creator>
    <meta:creation-date>2019-06-03T06:18:00Z</meta:creation-date>
    <dc:date>2019-06-03T06:18:00Z</dc:date>
    <meta:print-date>2019-05-23T10:31:00Z</meta:print-date>
    <meta:template xlink:href="Normal.dotm" xlink:type="simple"/>
    <meta:editing-cycles>2</meta:editing-cycles>
    <meta:editing-duration>PT0S</meta:editing-duration>
    <meta:document-statistic meta:page-count="4" meta:paragraph-count="113" meta:word-count="1077" meta:character-count="7357" meta:row-count="255" meta:non-whitespace-character-count="6393"/>
  </office:meta>
</office:document-meta>
</file>