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line-height="150%" fo:text-indent="0.041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395in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845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margin-left="0.1743in" fo:text-indent="-0.1743in">
        <style:tab-stops/>
      </style:paragraph-properties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0895in" fo:text-indent="-0.0895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margin-left="0.1743in" fo:text-indent="-0.1743in">
        <style:tab-stops/>
      </style:paragraph-properties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olumn113" style:family="table-column">
      <style:table-column-properties style:column-width="3.1597in"/>
    </style:style>
    <style:style style:name="TableColumn114" style:family="table-column">
      <style:table-column-properties style:column-width="3.1388in"/>
    </style:style>
    <style:style style:name="Table112" style:family="table">
      <style:table-properties style:width="6.29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margin-left="0.1861in" fo:text-indent="-0.1861in">
        <style:tab-stops/>
      </style:paragraph-properties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margin-left="0.1861in" fo:text-indent="-0.1861in">
        <style:tab-stops/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margin-left="0.0888in" fo:text-indent="-0.0888in">
        <style:tab-stops/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margin-left="0.1736in" fo:text-indent="-0.1736in">
        <style:tab-stops/>
      </style:paragraph-properties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olumn179" style:family="table-column">
      <style:table-column-properties style:column-width="3.1423in"/>
    </style:style>
    <style:style style:name="TableColumn180" style:family="table-column">
      <style:table-column-properties style:column-width="0.0055in"/>
    </style:style>
    <style:style style:name="TableColumn181" style:family="table-column">
      <style:table-column-properties style:column-width="3.227in"/>
    </style:style>
    <style:style style:name="Table178" style:family="table">
      <style:table-properties style:width="6.37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margin-left="0.1736in" fo:text-indent="-0.1736in">
        <style:tab-stops/>
      </style:paragraph-properties>
      <style:text-properties fo:color="#000000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margin-left="0.1006in" fo:text-indent="-0.1006in">
        <style:tab-stops/>
      </style:paragraph-properties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margin-left="0.1736in" fo:text-indent="-0.1736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indent="0.4923in"/>
      <style:text-properties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margin-left="0.1909in" fo:text-indent="-0.1909in">
        <style:tab-stops/>
      </style:paragraph-properties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line-height="150%" fo:text-indent="0.5in">
        <style:tab-stops>
          <style:tab-stop style:type="left" style:position="0.2958in"/>
        </style:tab-stops>
      </style:paragraph-properties>
    </style:style>
    <style:style style:name="P2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2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3 M. BIRŽELIO 27 D. NUTARIMO NR. XII-440 „DĖL LIETUVOS MOKSLO TARYBOS NARIŲ PATVIRTINIMO“ PAKEITIMO</text:p>
      <text:p text:style-name="P18"/>
      <text:p text:style-name="P19">2015 m. gruodžio 23 d. Nr. XII-224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Lietuvos Respublikos Seimo 2013 m. birželio 27 d. nutarimą Nr. XII-440 „Dėl Lietuvos mokslo tarybos narių patvirtinimo“ ir jį išdėstyti nauja redakcija:</text:span></text:p>
        <text:p text:style-name="P32"/>
        <text:p text:style-name="P33"><text:span text:style-name="T34">„</text:span><text:span text:style-name="T35">LIETUVOS RESPUBLIKOS SEIMAS</text:span></text:p>
        <text:p text:style-name="P36"/>
        <text:p text:style-name="P37">NUTARIMAS</text:p>
        <text:p text:style-name="P38">DĖL LIETUVOS MOKSLO TARYBOS NARIŲ PATVIRTINIMO</text:p>
        <text:p text:style-name="P39"/>
        <text:p text:style-name="P40"><text:span text:style-name="T41">Lietuvos Respublikos Seimas, vadovaudamasis Lietuvos Respublikos mokslo ir studijų įstatymo 13 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1</text:span><text:span text:style-name="T48">. Patvirtinti Lietuvos mokslo tarybos (toliau – Taryba) valdybos nariais penkerių metų kadencijai:</text:span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1) Dainių Haroldą PAUŽĄ</text:p>
            </table:table-cell>
            <table:table-cell table:style-name="TableCell55">
              <text:p text:style-name="P56">– Lietuvos sveikatos mokslų universiteto Medicinos akademijos Medicinos fakulteto Anatomijos instituto vadovą (Tarybos pirmininkas);<text:s/></text:p>
            </table:table-cell>
          </table:table-row>
          <table:table-row table:style-name="TableRow57">
            <table:table-cell table:style-name="TableCell58">
              <text:p text:style-name="P59">2) Rūtą PETRAUSKAITĘ<text:s/></text:p>
            </table:table-cell>
            <table:table-cell table:style-name="TableCell60">
              <text:p text:style-name="P61">– Vytauto Didžiojo universiteto Humanitarinių mokslų fakulteto Lietuvių kalbos katedros profesorę (Tarybos pirmininko pavaduotoja – Humanitarinių ir<text:s/><text:soft-page-break/>socialinių mokslų komiteto pirmininkė);<text:s/></text:p>
              <text:p text:style-name="P62"/>
            </table:table-cell>
          </table:table-row>
          <text:soft-page-break/>
          <table:table-row table:style-name="TableRow63">
            <table:table-cell table:style-name="TableCell64">
              <text:p text:style-name="P65"><text:span text:style-name="T66">3) Jūrą BANĮ</text:span></text:p>
            </table:table-cell>
            <table:table-cell table:style-name="TableCell67">
              <text:p text:style-name="P68">– Vilniaus universiteto Fizikos fakulteto Radiofizikos katedros vedėją (Tarybos pirmininko pavaduotojas – Gamtos ir technikos mokslų komiteto pirmininka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4) Redą CIMMPERMAN</text:span><text:span text:style-name="T74"><text:s/></text:span></text:p>
            </table:table-cell>
            <table:table-cell table:style-name="TableCell75">
              <text:p text:style-name="P76">– Gamtos tyrimų centro Botanikos instituto Vandens ekotoksikologijos laboratorijos jaunesniąją mokslo darbuotoją (Tarybos mokslinė sekretorė)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Vladą Algirdą BUMELĮ<text:s/></text:p>
            </table:table-cell>
            <table:table-cell table:style-name="TableCell81">
              <text:p text:style-name="P82">– uždarosios akcinės bendrovės „Kamieninių ląstelių tyrimų centras“ generalinį direktorių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Kęstutį JASIŪNĄ<text:s/></text:p>
            </table:table-cell>
            <table:table-cell table:style-name="TableCell87">
              <text:p text:style-name="P88">– uždarosios akcinės bendrovės „Ekspla“ generalinį direktorių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7) Svetlaną KAUZONIENĘ<text:s/></text:p>
            </table:table-cell>
            <table:table-cell table:style-name="TableCell93">
              <text:p text:style-name="P94">– Lietuvos Respublikos švietimo ir mokslo viceministrę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8) Valdemarą RAZUMĄ</text:span></text:p>
            </table:table-cell>
            <table:table-cell table:style-name="TableCell100">
              <text:p text:style-name="P101">– Lietuvos mokslų akademijos prezidentą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9) Vidą ŽAGŪNIENĘ<text:s/></text:p>
            </table:table-cell>
            <table:table-cell table:style-name="TableCell106">
              <text:p text:style-name="P107">– Lietuvos Respublikos finansų ministerijos Biudžeto departamento Švietimo, kultūros ir socialinių sektorių skyriaus vedėją.</text:p>
              <text:p text:style-name="P108"/>
            </table:table-cell>
          </table:table-row>
        </table:table>
        <text:p text:style-name="Normal"/>
        <text:p text:style-name="P109"><text:span text:style-name="T110">2</text:span><text:span text:style-name="T111">. Patvirtinti Tarybos Humanitarinių ir socialinių mokslų komiteto nariais penkerių metų kadencijai:</text:span></text:p>
        <table:table table:style-name="Table112">
          <table:table-columns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1) Tamarą BAIRAŠAUSKAITĘ<text:s/></text:p>
            </table:table-cell>
            <table:table-cell table:style-name="TableCell118">
              <text:p text:style-name="P119">– Lietuvos istorijos instituto XIX amžiaus istorijos skyriaus vyriausiąją mokslo darbuotoją;<text:s/>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2) Darijų BEINORAVIČIŲ</text:p>
            </table:table-cell>
            <table:table-cell table:style-name="TableCell124">
              <text:p text:style-name="P125">– Mykolo Romerio universiteto Teisės fakulteto Teisės filosofijos ir istorijos katedros vedėją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3) Liutaurą KRANIAUSKĄ</text:p>
            </table:table-cell>
            <table:table-cell table:style-name="TableCell130">
              <text:p text:style-name="P131">– Klaipėdos universiteto Socialinių mokslų fakulteto Socialinių pokyčių studijų centro vedėją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4) Saulių PIVORĄ</text:p>
            </table:table-cell>
            <table:table-cell table:style-name="TableCell136">
              <text:p text:style-name="P137">– Vytauto Didžiojo universiteto Politikos mokslų ir diplomatijos fakulteto Viešojo administravimo katedros docentą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5) Jurgitą STANIŠKYTĘ<text:s/></text:p>
            </table:table-cell>
            <table:table-cell table:style-name="TableCell142">
              <text:p text:style-name="P143">– Vytauto Didžiojo universiteto Menų fakulteto Teatrologijos katedros profesorę;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6) Ritą ŠERPYTYTĘ<text:s/></text:p>
            </table:table-cell>
            <table:table-cell table:style-name="TableCell148">
              <text:p text:style-name="P149">– Vilniaus universiteto Religijos studijų ir<text:s/><text:soft-page-break/>tyrimų centro profesorę;</text:p>
              <text:p text:style-name="P150"/>
            </table:table-cell>
          </table:table-row>
          <text:soft-page-break/>
          <table:table-row table:style-name="TableRow151">
            <table:table-cell table:style-name="TableCell152">
              <text:p text:style-name="P153">7) Sigitą URBONAVIČIŲ<text:s/></text:p>
            </table:table-cell>
            <table:table-cell table:style-name="TableCell154">
              <text:p text:style-name="P155">– Vilniaus universiteto Ekonomikos fakulteto Rinkodaros katedros vedėją;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8) Miką VAICEKAUSKĄ<text:s/></text:p>
            </table:table-cell>
            <table:table-cell table:style-name="TableCell160">
              <text:p text:style-name="P161">– Lietuvių literatūros ir tautosakos instituto Tekstologijos skyriaus vadovą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9) Reginą VIRVILAITĘ<text:s/></text:p>
            </table:table-cell>
            <table:table-cell table:style-name="TableCell166">
              <text:p text:style-name="P167">– Kauno technologijos universiteto Ekonomikos ir verslo fakulteto Marketingo katedros profesorę;<text:s/>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10) Ritą ŽUKAUSKIENĘ<text:s/></text:p>
            </table:table-cell>
            <table:table-cell table:style-name="TableCell172">
              <text:p text:style-name="P173">– Mykolo Romerio universiteto Socialinių technologijų fakulteto Psichologijos instituto profesorę.</text:p>
              <text:p text:style-name="P174"/>
            </table:table-cell>
          </table:table-row>
        </table:table>
        <text:p text:style-name="Normal"/>
        <text:p text:style-name="P175"><text:span text:style-name="T176">3</text:span><text:span text:style-name="T177">. Patvirtinti Tarybos Gamtos ir technikos mokslų komiteto nariais penkerių metų kadencijai:</text:span></text:p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 table:number-columns-spanned="2">
              <text:p text:style-name="P184">1) Albertą BITINĄ<text:s/></text:p>
            </table:table-cell>
            <table:covered-table-cell/>
            <table:table-cell table:style-name="TableCell185">
              <text:p text:style-name="P186">– Klaipėdos universiteto Jūros tyrimų atviros prieigos centro Jūros ekosistemų laboratorijos vyriausiąjį mokslo darbuotoją;</text:p>
              <text:p text:style-name="P187"/>
            </table:table-cell>
          </table:table-row>
          <table:table-row table:style-name="TableRow188">
            <table:table-cell table:style-name="TableCell189" table:number-columns-spanned="2">
              <text:p text:style-name="P190">2) Pavelą DUCHOVSKĮ<text:s/></text:p>
            </table:table-cell>
            <table:covered-table-cell/>
            <table:table-cell table:style-name="TableCell191">
              <text:p text:style-name="P192">– Lietuvos agrarinių ir miškų mokslų centro Sodininkystės ir daržininkystės instituto Augalų fiziologijos laboratorijos vedėją;</text:p>
              <text:p text:style-name="P193"/>
            </table:table-cell>
          </table:table-row>
          <table:table-row table:style-name="TableRow194">
            <table:table-cell table:style-name="TableCell195" table:number-columns-spanned="2">
              <text:p text:style-name="P196">3) Juozą KULĮ<text:s/></text:p>
            </table:table-cell>
            <table:covered-table-cell/>
            <table:table-cell table:style-name="TableCell197">
              <text:p text:style-name="P198">– Vilniaus Gedimino technikos universiteto Fundamentinių mokslų fakulteto Chemijos ir bioinžinerijos katedros profesorių;<text:s/></text:p>
              <text:p text:style-name="P199"/>
            </table:table-cell>
          </table:table-row>
          <table:table-row table:style-name="TableRow200">
            <table:table-cell table:style-name="TableCell201" table:number-columns-spanned="2">
              <text:p text:style-name="P202"><text:span text:style-name="T203">4) Limą KUPČINSKĄ</text:span></text:p>
            </table:table-cell>
            <table:covered-table-cell/>
            <table:table-cell table:style-name="TableCell204">
              <text:p text:style-name="P205">– Lietuvos sveikatos mokslų universiteto Medicinos akademijos Medicinos fakulteto Virškinimo sistemos tyrimų instituto vadovą;</text:p>
              <text:p text:style-name="P206"/>
            </table:table-cell>
          </table:table-row>
          <table:table-row table:style-name="TableRow207">
            <table:table-cell table:style-name="TableCell208" table:number-columns-spanned="2">
              <text:p text:style-name="P209">5) Remigijų LEIPŲ<text:s/></text:p>
            </table:table-cell>
            <table:covered-table-cell/>
            <table:table-cell table:style-name="TableCell210">
              <text:p text:style-name="P211">– Vilniaus universiteto Matematikos ir informatikos fakulteto Ekonometrinės analizės katedros profesorių;</text:p>
              <text:p text:style-name="P212"/>
            </table:table-cell>
          </table:table-row>
          <table:table-row table:style-name="TableRow213">
            <table:table-cell table:style-name="TableCell214" table:number-columns-spanned="2">
              <text:p text:style-name="P215">6) Arūną LUKOŠEVIČIŲ<text:s/></text:p>
            </table:table-cell>
            <table:covered-table-cell/>
            <table:table-cell table:style-name="TableCell216">
              <text:p text:style-name="P217">– Kauno technologijos universiteto Biomedicininės inžinerijos instituto direktorių;</text:p>
              <text:p text:style-name="P218"/>
            </table:table-cell>
          </table:table-row>
          <table:table-row table:style-name="TableRow219">
            <table:table-cell table:style-name="TableCell220" table:number-columns-spanned="2">
              <text:p text:style-name="P221">7) Editą SUŽIEDĖLIENĘ<text:s/></text:p>
            </table:table-cell>
            <table:covered-table-cell/>
            <table:table-cell table:style-name="TableCell222">
              <text:p text:style-name="P223">– Vilniaus universiteto Gamtos mokslų fakulteto Biochemijos ir molekulinės biologijos katedros vedėją;<text:s/></text:p>
              <text:p text:style-name="P224"/>
            </table:table-cell>
          </table:table-row>
          <table:table-row table:style-name="TableRow225">
            <table:table-cell table:style-name="TableCell226" table:number-columns-spanned="2">
              <text:p text:style-name="P227">8) Gytį SVIRSKĮ<text:s/></text:p>
            </table:table-cell>
            <table:covered-table-cell/>
            <table:table-cell table:style-name="TableCell228">
              <text:p text:style-name="P229">– Lietuvos sveikatos mokslų universiteto Medicinos akademijos Neuromokslų instituto direktoriaus pavaduotoją;</text:p>
              <text:p text:style-name="P230"/>
            </table:table-cell>
          </table:table-row>
          <text:soft-page-break/>
          <table:table-row table:style-name="TableRow231">
            <table:table-cell table:style-name="TableCell232">
              <text:p text:style-name="P233"><text:span text:style-name="T234">9) Praną ŠERPYTĮ</text:span></text:p>
            </table:table-cell>
            <table:table-cell table:style-name="TableCell235" table:number-columns-spanned="2">
              <text:p text:style-name="P236">– Vilniaus universiteto Medicinos fakulteto Širdies ir kraujagyslių ligų klinikos profesorių;</text:p>
              <text:p text:style-name="P237"/>
            </table:table-cell>
            <table:covered-table-cell/>
          </table:table-row>
          <table:table-row table:style-name="TableRow238">
            <table:table-cell table:style-name="TableCell239">
              <text:p text:style-name="P240">10) Gediminą VALKIŪNĄ<text:s/></text:p>
            </table:table-cell>
            <table:table-cell table:style-name="TableCell241" table:number-columns-spanned="2">
              <text:p text:style-name="P242">– Gamtos tyrimų centro Ekologijos instituto P. B. Šivickio parazitologijos laboratorijos vadovą.“</text:p>
              <text:p text:style-name="P243"/>
            </table:table-cell>
            <table:covered-table-cell/>
          </table:table-row>
        </table:table>
        <text:p text:style-name="Normal"/>
        <text:p text:style-name="P244"><text:span text:style-name="T245">2</text:span><text:span text:style-name="T246"><text:s/>straipsnis.</text:span></text:p>
        <text:p text:style-name="P247">Nustatyti, kad Lietuvos mokslo tarybos narių:</text:p>
        <text:p text:style-name="P248">1) Jūro Banio, Darijaus Beinoravičiaus, Alberto Bitino, Redos Cimmperman, Liutauro Kraniausko, Sauliaus Pivoro, Prano Šerpyčio, Miko Vaicekausko, Gedimino Valkiūno penkerių metų kadencija skaičiuojama nuo šio nutarimo įsigaliojimo dienos;</text:p>
        <text:p text:style-name="P249"><text:span text:style-name="T250">2</text:span><text:span text:style-name="T251">) Tamaros Bairašauskaitės, Vlado Algirdo Bumelio, Kęstučio Jasiūno, Svetlanos Kauzonienės, Remigijaus Leipaus, Arūno Lukoševičiaus, Valdemaro Razumo, Jurgitos Staniškytės, Editos Sužiedėlienės, Gyčio Svirskio, Sigito Urbonavičiaus, Reginos Virvilaitės, Ritos Žukauskienės<text:s/></text:span>penkerių metų kadencija skaičiuojama nuo 2013 m. birželio 27 d.<text:s/><text:span text:style-name="T252">iki 2018 m. birželio 27 d.;</text:span></text:p>
        <text:p text:style-name="P253"><text:span text:style-name="T254">3</text:span><text:span text:style-name="T255">)<text:s/></text:span>Pavelo Duchovskio ir Limo Kupčinsko antroji penkerių metų kadencija skaičiuojama nuo šio nutarimo įsigaliojimo dienos;<text:s/></text:p>
        <text:p text:style-name="P256">4)<text:s/><text:span text:style-name="T257">Juozo Kulio, Dainiaus Haroldo Paužos, Rūtos Petrauskaitės, Ritos Šerpytytės ir Vidos Žagūnienės antroji penkerių metų kadencija skaičiuojama nuo<text:s/></text:span>2013 m. birželio 27 d.<text:s/></text:p>
        <text:p text:style-name="P258"/>
        <text:p text:style-name="P259"/>
        <text:p text:style-name="P260"/>
        <text:p text:style-name="P261">Seimo Pirmininkė<text:span text:style-name="T26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15:12:00Z</meta:creation-date>
    <dc:date>2015-12-30T15:12:00Z</dc:date>
    <meta:print-date>2015-12-28T09:55:00Z</meta:print-date>
    <meta:template xlink:href="Normal" xlink:type="simple"/>
    <meta:editing-cycles>2</meta:editing-cycles>
    <meta:editing-duration>PT0S</meta:editing-duration>
    <meta:document-statistic meta:page-count="4" meta:paragraph-count="101" meta:word-count="700" meta:character-count="5577" meta:row-count="199" meta:non-whitespace-character-count="4978"/>
  </office:meta>
</office:document-meta>
</file>