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9" style:parent-style-name="DefaultParagraphFont" style:family="text">
      <style:text-properties fo:letter-spacing="0.0416in" style:font-size-complex="8pt"/>
    </style:style>
    <style:style style:name="T20" style:parent-style-name="DefaultParagraphFont" style:family="text">
      <style:text-properties fo:letter-spacing="0.0416in" style:font-size-complex="8pt"/>
    </style:style>
    <style:style style:name="T21" style:parent-style-name="DefaultParagraphFont" style:family="text">
      <style:text-properties style:font-size-complex="8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416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letter-spacing="0.0416in" style:font-size-complex="12pt"/>
    </style:style>
    <style:style style:name="T33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4167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LIETUVOS STATISTIKOS DEPARTAMENTO</text:p>
      <text:p text:style-name="P6">GENERALINIS DIREKTORIUS</text:p>
      <text:p text:style-name="P7"/>
      <text:p text:style-name="P8">ĮSAKYMAS</text:p>
      <text:p text:style-name="P9">DĖL GYVENTOJŲ UŽIMUMO STATISTINIO TYRIMO ANKETOS</text:p>
      <text:p text:style-name="P10">GU-01 (KETVIRTINĖS) FORMOS PATVIRTINIMO</text:p>
      <text:p text:style-name="P11"/>
      <text:p text:style-name="P12">2015 m. spalio 14 d. Nr. DĮ-179</text:p>
      <text:p text:style-name="P13">Vilnius</text:p>
      <text:p text:style-name="P14"/>
      <text:p text:style-name="P15"/>
      <text:p text:style-name="P16">Vadovaudamasi Lietuvos Respublikos statistikos įstatymo 12 straipsnio 2 dalies ir 2009 m. kovo 11 d. Europos Parlamento ir Tarybos reglamento (EB) Nr. 223/2009 dėl Europos statistikos, panaikinančio Europos Parlamento ir Tarybos reglamentą (EB, Euratomas) Nr. 1101/2008 dėl konfidencialių statistinių duomenų perdavimo Europos Bendrijų statistikos tarnybai, Tarybos reglamentą (EB) Nr. 322/97 dėl Bendrijos statistikos ir Tarybos sprendimą 89/382/EEB, Euratomas, įsteigiantį Europos Bendrijų statistikos programų komitetą (OL 2009 L 87, p. 164), su paskutiniais pakeitimais, padarytais 2015 m. balandžio 29 d. Europos Parlamento ir Tarybos reglamentu (ES) 2015/759 (OL 2015 L 123, p. 90), nuostatomis ir įgyvendindama<text:s/><text:span text:style-name="T17">1998 m. kovo 9 d. Tarybos reglamentą (EB) Nr. 577/98 dėl darbo jėgos atrankinio tyrimo organizavimo Bendrijoje (OL 2004  m. specialusis leidimas, 5 skyrius, 3 tomas, p. 273), su paskutiniais pakeitimais, padarytais 2014 m. gegužės 15 d. Europos Parlamento ir Tarybos reglamentu (E) Nr. 545/2014 (OL 2014 L 163, p. 10), 2000 m. rugsėjo 7 d. Komisijos reglamentą (EB) Nr. 1897/2000, įgyvendinantį Tarybos reglamentą (EB) Nr. 577/98 dėl darbo jėgos atrankinio tyrimo organizavimo Bendrijoje, apibrėžiant nedarbo sąvoką (OL 2004 m. specialusis leidimas, 5 skyrius, 4 tomas, p. 32) ir 2008 m. balandžio 25 d. Komisijos reglamentą (EB) Nr. 377/2008, įgyvendinantį Tarybos reglamento (EB) Nr. 577/98 dėl darbo jėgos atrankinio tyrimo organizavimo Bendrijoje nuostatas dėl naudotino kodifikavimo duomenims nuo 2009 m. perduoti, imties dalies naudojimo duomenims apie struktūrinius kintamuosius rinkti ir tiriamųjų ketvirčių apibrėžimo (OL 2008 L 114, p. 57), su paskutiniais pakeitimais, padarytais 2013 m. balandžio 8 d. Komisijos reglamentu (ES) Nr. 317/2013 (OL 2013 L 99, p. 1):</text:span></text:p>
      <text:p text:style-name="P18"><text:span text:style-name="T19">1</text:span><text:span text:style-name="T20">.Tvirtinu</text:span><text:span text:style-name="T21"><text:s/></text:span><text:span text:style-name="T22">pridedamą Gyventojų užimtumo statistinio tyrimo anketos GU-01 (ketvirtinės) formą.</text:span></text:p>
      <text:p text:style-name="P23"><text:span text:style-name="T24">2</text:span><text:span text:style-name="T25">.<text:s/></text:span><text:span text:style-name="T26">Pripažįstu</text:span><text:span text:style-name="T27"><text:s/>netekusiu galios Lietuvos statistikos departamento generalinio direktoriaus 2015 m. gegužės 15 d. įsakymą Nr. DĮ-111 „Dėl Gyventojų užimtumo statistinio tyrimo anketos GU-01 (ketvirtinės) formos patvirtinimo“</text:span><text:span text:style-name="T28">.</text:span></text:p>
      <text:p text:style-name="P29"><text:span text:style-name="T30">3</text:span><text:span text:style-name="T31">.<text:s/></text:span><text:span text:style-name="T32">Nustatau</text:span><text:span text:style-name="T33">, kad šis įsakymas įsigalioja 2016 m. sausio 4 d.</text:span></text:p>
      <text:p text:style-name="Normal"/>
      <text:p text:style-name="Normal"/>
      <text:p text:style-name="Normal"/>
      <text:p text:style-name="Normal">Generalinė direktorė<text:tab/><text:tab/><text:tab/><text:tab/><text:tab/><text:tab/><text:tab/><text:tab/><text:tab/>Vilija Lapėn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 User</dc:creator>
    <meta:creation-date>2015-10-14T15:17:00Z</meta:creation-date>
    <dc:date>2015-10-14T15:17:00Z</dc:date>
    <meta:print-date>2015-10-13T05:36:00Z</meta:print-date>
    <meta:template xlink:href="Normal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1" meta:paragraph-count="25" meta:word-count="327" meta:character-count="2442" meta:row-count="79" meta:non-whitespace-character-count="2140"/>
  </office:meta>
</office:document-meta>
</file>