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0.1944in" fo:text-indent="0.5in"/>
    </style:style>
    <style:style style:name="P31" style:parent-style-name="Normal" style:family="paragraph">
      <style:paragraph-properties fo:text-align="justify" fo:line-height="0.1944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0.1944in"/>
    </style:style>
    <style:style style:name="P34" style:parent-style-name="Normal" style:family="paragraph">
      <style:paragraph-properties fo:widows="0" fo:orphans="0" fo:text-align="justify" fo:line-height="0.1944in"/>
    </style:style>
    <style:style style:name="P35" style:parent-style-name="Normal" style:family="paragraph">
      <style:paragraph-properties fo:widows="0" fo:orphans="0" fo:text-align="justify" fo:line-height="0.1944in"/>
    </style:style>
    <style:style style:name="P36" style:parent-style-name="Normal" style:family="paragraph">
      <style:paragraph-properties fo:widows="0" fo:orphans="0" fo:text-align="justify" fo:line-height="0.1944in"/>
      <style:text-properties style:font-size-complex="12pt"/>
    </style:style>
    <style:style style:name="P37" style:parent-style-name="Normal" style:family="paragraph">
      <style:paragraph-properties fo:widows="0" fo:orphans="0" fo:text-align="justify" fo:line-height="0.1944in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BANKO VALDYBA</text:span></text:p>
      <text:p text:style-name="P9"/>
      <text:p text:style-name="P10"><text:span text:style-name="T11">NUTARIMAS</text:span></text:p>
      <text:p text:style-name="P12"><text:span text:style-name="T13">DĖL<text:s/></text:span><text:span text:style-name="T14">LIETUVOS BANKO VALDYBOS 2014 M. GR</text:span><text:span text:style-name="T15">UOD</text:span><text:span text:style-name="T16">ŽIO 9 D. NUTARIMO<text:s/></text:span></text:p>
      <text:p text:style-name="P17"><text:span text:style-name="T18">NR. </text:span><text:span text:style-name="T19">03-327<text:s/></text:span><text:span text:style-name="T20">„</text:span><text:span text:style-name="T21">DĖL LIETUVOS BANKO REPREZENTACINIAMS POREIKIAMS NEPANAUDOTŲ NUMIZMATINIŲ VERTYBIŲ PARDAVIMO ELEKTRONINIUOSE AUKCIONUOSE TAISYKLIŲ PATVIRTINIMO</text:span><text:span text:style-name="T22">“ PRIPAŽINIMO NETEKUSIU GALIOS</text:span></text:p>
      <text:p text:style-name="P23"/>
      <text:p text:style-name="P24"><text:span text:style-name="T25">2017 m. spalio 23 d. Nr. 03-169</text:span></text:p>
      <text:p text:style-name="P26"><text:span text:style-name="T27">Vilnius</text:span></text:p>
      <text:p text:style-name="P28"/>
      <text:p text:style-name="P29"/>
      <text:p text:style-name="P30">Lietuvos banko valdyba n u t a r i a:</text:p>
      <text:p text:style-name="P31">Pripažinti netekusiu galios Lietuvos banko valdybos 2014 m. gruodžio 9 d. nutarimą Nr. 03-327 „<text:span text:style-name="T32">Dėl Lietuvos banko reprezentaciniams poreikiams nepanaudotų numizmatinių vertybių pardavimo elektroniniuose aukcionuose taisyklių patvirtinimo</text:span>“.<text:s/></text:p>
      <text:p text:style-name="P33"/>
      <text:p text:style-name="P34"/>
      <text:p text:style-name="P35"/>
      <text:p text:style-name="P36">Valdybos narys,<text:s/></text:p>
      <text:p text:style-name="P37">pavaduojantis Valdybos pirmininką<text:tab/><text:tab/><text:tab/><text:tab/><text:tab/><text:tab/><text:tab/><text:tab/><text:tab/><text:tab/><text:tab/><text:tab/><text:tab/><text:tab/><text:tab/><text:tab/><text:tab/><text:tab/><text:tab/><text:tab/><text:tab/><text:tab/><text:tab/><text:tab/><text:tab/>Marius Jurgilas 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banko numizmatinių vertybių pardavimo taisyklių patvirtinimo</dc:title>
    <dc:subject>03-290</dc:subject>
    <meta:initial-creator>Lietuvos banko valdyba</meta:initial-creator>
    <dc:creator>adlibuser</dc:creator>
    <meta:creation-date>2017-10-26T10:10:00Z</meta:creation-date>
    <dc:date>2017-10-26T10:10:00Z</dc:date>
    <meta:print-date>2017-03-14T08:3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90" meta:character-count="703" meta:row-count="20" meta:non-whitespace-character-count="618"/>
  </office:meta>
</office:document-meta>
</file>