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1pt" fo:background-color="#FFFFFF"/>
    </style:style>
    <style:style style:name="T53" style:parent-style-name="DefaultParagraphFont" style:family="text">
      <style:text-properties style:font-name-asian="Calibri" style:font-size-complex="11pt" fo:background-color="#FFFFFF"/>
    </style:style>
    <style:style style:name="T54" style:parent-style-name="DefaultParagraphFont" style:family="text">
      <style:text-properties style:font-name-asian="Calibri" style:font-size-complex="11pt" fo:background-color="#FFFFFF"/>
    </style:style>
    <style:style style:name="P55" style:parent-style-name="Normal" style:family="paragraph">
      <style:paragraph-properties fo:text-align="justify" fo:margin-left="0.75in" fo:text-indent="-0.2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P62" style:parent-style-name="Normal" style:family="paragraph">
      <style:paragraph-properties>
        <style:tab-stops>
          <style:tab-stop style:type="left" style:position="5.4145in"/>
        </style:tab-stops>
      </style:paragraph-properties>
    </style:style>
    <style:style style:name="P63"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text:span text:style-name="T13">SPRENDIMAS</text:span></text:p>
      <text:p text:style-name="P14">DĖL MARIJAMPOLĖS SAVIVALDYBĖS TARYBOS 2021 M. KOVO 29 D. SPRENDIMO NR. 1-77 „DĖL BENDRUOMENĖS INICIATYVŲ, SKIRTŲ VIEŠŲJŲ ERDVIŲ INFRASTRUKTŪRAI GERINTI IR PATRAUKLUMUI DIDINTI, PROJEKTŲ IDĖJŲ ATRANKOS IR FINANSAVIMO TVARKOS APRAŠO PATVIRTINIMO“ PAKEITIMO</text:p>
      <text:p text:style-name="P15"/>
      <text:p text:style-name="P16">2021 m. spalio 25 d. Nr. 1-272</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4 dalimi</text:span><text:span text:style-name="T24">,</text:span><text:span text:style-name="T25"><text:s/></text:span><text:span text:style-name="T26">18 straipsnio 1 dalimi, Marijampolės savivaldybės 2021–2023 metų strateginiu veiklos planu</text:span><text:span text:style-name="T27">, patvirtintu Marijampolės savivaldybės tarybos 2021 m. sausio 25 d. sprendimu Nr. 1-4 „Dėl Marijampolės savivaldybės<text:s/></text:span><text:span text:style-name="T28">2021–2023 metų strateginio veiklos plano patvirtinimo“</text:span><text:span text:style-name="T29">, Marijampolės savivaldybės 2021 metų biudžetu, patvirtintu Marijampolės savivaldybės tarybos<text:s/></text:span><text:span text:style-name="T30">2021 m. vasario 22 d. sprendimu Nr. 1-23</text:span><text:span text:style-name="T31"><text:s/>„Dėl Marijampolės savivaldybės<text:s/></text:span><text:span text:style-name="T32">2021 metų biudžeto patvirtinimo“, ir<text:s/></text:span><text:span text:style-name="T33">siekdama racionaliai ir efektyviai panaudoti lėšas, suplanuotas remti<text:s/></text:span><text:soft-page-break/><text:span text:style-name="T34">bendruomenės iniciatyvoms, skirtoms Marijampolės savivaldybės viešųjų erdvių infrastruktūrai gerinti ir patrauklumui didinti,<text:s/></text:span><text:span text:style-name="T35">Marijampolės savivaldybės taryba</text:span><text:span text:style-name="T36"><text:s text:c="3"/>n u s p r e n d ž i a:</text:span></text:p>
      <text:p text:style-name="P37"><text:span text:style-name="T38">Pakeisti Bendruomenės iniciatyvų, skirtų viešųjų erdvių infrastruktūrai gerinti ir patrauklumui didinti, projektų idėjų atrankos ir finansavimo tvarkos aprašą, patvirtintą Marijampolės savivaldybės tarybos 2021 m. kovo 29 d. sprendimu Nr. 1-77 „Dėl Bendruomenės iniciatyvų, skirtų viešųjų erdvių infrastruktūrai gerinti ir patrauklumui didinti, projektų idėjų atrankos ir finansavimo tvarkos aprašo patvirtinimo“:</text:span></text:p>
      <text:p text:style-name="P39"><text:span text:style-name="T40">1</text:span><text:span text:style-name="T41">. Pakeisti 3.9 punktą ir jį išdėstyti taip:</text:span></text:p>
      <text:p text:style-name="P42"><text:span text:style-name="T43">„</text:span><text:span text:style-name="T44">3.9</text:span><text:span text:style-name="T45">.<text:s/></text:span><text:span text:style-name="T46">mažos apimties projektai</text:span><text:span text:style-name="T47"><text:s/>– nekomercinės paskirties, pajamų negeneruojantys viešųjų erdvių infrastruktūros gerinimo projektai, įgyvendinami per metus, kurių apimtis neviršija 25 tūkst. Eur“;</text:span></text:p>
      <text:p text:style-name="P48"><text:span text:style-name="T49">2</text:span><text:span text:style-name="T50">. Pakeisti 35 punktą ir jį išdėstyti taip:</text:span></text:p>
      <text:p text:style-name="P51"><text:span text:style-name="T52">„</text:span><text:span text:style-name="T53">35</text:span><text:span text:style-name="T54">. Daugiausiai gyventojų balsų surinkę projektai įgyvendinami  tik tada, kai surenka minimalų balsų skaičių: mažos apimties projektai – 100 Marijampolės savivaldybėje gyvenamąją vietą deklaravusių asmenų balsų, didelės apimties projektai – 200 Marijampolės savivaldybėje gyvenamąją vietą deklaravusių asmenų balsų“;</text:span></text:p>
      <text:p text:style-name="P55"><text:span text:style-name="T56">3</text:span><text:span text:style-name="T57">. Pakeisti 36 punktą ir jį išdėstyti taip:</text:span></text:p>
      <text:p text:style-name="P58"><text:span text:style-name="T59">„</text:span><text:span text:style-name="T60">36</text:span><text:span text:style-name="T61">. Įgyvendinama tiek daugiausiai balsų surinkusių projektų idėjų, kad neviršytų numatytos finansavimo sumos, patvirtintos savivaldybės biudžete. Didelės apimties projektų surinktas balsų perviršis turi būti dvigubai didesnis, lyginant su mažos apimties projektais, kad jie vertinimo metu atsidurtų tokioje pačioje pozicijoje.“<text:s/></text:span></text:p>
      <text:p text:style-name="P62"/>
      <text:p text:style-name="P63"/>
      <text:p text:style-name="P64"/>
      <text:p text:style-name="P65">Savivaldybės meras<text:tab/>Povilas Isoda</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5-01-29T07:36:00Z</meta:creation-date>
    <dc:date>2025-01-29T07:36:00Z</dc:date>
    <meta:print-date>1900-12-31T21:00:00Z</meta:print-date>
    <meta:template xlink:href="Normal.dotm" xlink:type="simple"/>
    <meta:editing-cycles>2</meta:editing-cycles>
    <meta:editing-duration>PT0S</meta:editing-duration>
    <meta:document-statistic meta:page-count="3" meta:paragraph-count="16" meta:word-count="334" meta:character-count="2684" meta:row-count="76" meta:non-whitespace-character-count="2366"/>
  </office:meta>
</office:document-meta>
</file>