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013in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<text:s/></text:span><text:span text:style-name="T10">2012 M. GEGUŽĖS 18 D. ĮSAKYMO NR. V-453 „DĖL</text:span><text:span text:style-name="T11"><text:s/>UROLOGIJOS AMBULATORINIŲ ASMENS SVEIKATOS PRIEŽIŪROS PASLAUGŲ TEIKIMO REIKALAVIMŲ TVARKOS APRAŠO PATVIRTINIMO“ PAKEITIMO</text:span></text:p>
      <text:p text:style-name="P12"/>
      <text:p text:style-name="P13">2023 m. lapkričio 30 d. Nr. V-1247</text:p>
      <text:p text:style-name="P14">Vilnius</text:p>
      <text:p text:style-name="P15"/>
      <text:p text:style-name="P16"><text:span text:style-name="T17">P a k e i č i u Urologijos ambulatorinių asmens sveikatos priežiūros paslaugų teikimo rei</text:span><text:span text:style-name="T18">kalavimų tvarkos aprašą, patvirtintą Lietuvos Respublikos sveikatos apsaugos ministro<text:s/></text:span><text:span text:style-name="T19">2012 m. gegužės 18 d. įsakymu Nr. V-453 „Dėl</text:span><text:span text:style-name="T20"><text:s/></text:span><text:span text:style-name="T21">Urologijos ambulatorinių asmens sveikatos priežiūros paslaugų teikimo reikalavimų tvarkos aprašo pa</text:span><text:span text:style-name="T22">tvirtinimo“, ir 8.2 papunk</text:span><text:span text:style-name="T23">tį išdėstau taip:</text:span></text:p>
      <text:p text:style-name="P24"><text:span text:style-name="T25">„</text:span><text:span text:style-name="T26">8.2</text:span><text:span text:style-name="T27">.<text:s/></text:span><text:span text:style-name="T28">ASPĮ, turinčiose licenciją teikti stacionarines urologijos asmens sveikatos priežiūros paslaugas ir (ar) licenciją teikti ambulatorines chirurgijos asmens sveikatos priežiūros paslaugas, ir (ar) ASPĮ, kurios teikia Prostatos (prie</text:span><text:span text:style-name="T29">šinės liaukos) vėžio ankstyvosios<text:s/></text:span><text:span text:style-name="T30">diagnostikos prevencinės program</text:span><text:span text:style-name="T31">os, patvirtintos Lietuvos Respublikos sveikatos apsaugos ministro 2005 m. gruodžio 14 d. įsakymu Nr. V-973 „Dėl Priešinės liaukos vėžio ankstyvosios diagnostikos finansavimo programos patvir</text:span><text:span text:style-name="T32">tinimo“, paslaugas:</text:span></text:p>
      <text:p text:style-name="P33"><text:span text:style-name="T34">8.2.1</text:span><text:span text:style-name="T35">.</text:span><text:span text:style-name="T36"><text:tab/>Aprašo 8.1 papunktyje nurodytos<text:s/></text:span><text:span text:style-name="T37">medicinos priemonės</text:span><text:span text:style-name="T38">;</text:span></text:p>
      <text:p text:style-name="P39"><text:span text:style-name="T40">8.2.2</text:span><text:span text:style-name="T41">.</text:span><text:span text:style-name="T42"><text:tab/>cistoskopas ir cistoskopijų įranga;</text:span></text:p>
      <text:p text:style-name="P43"><text:span text:style-name="T44">8.2.3</text:span><text:span text:style-name="T45">.</text:span><text:span text:style-name="T46"><text:tab/>biopsijų įranga;</text:span></text:p>
      <text:p text:style-name="P47"><text:span text:style-name="T48">8.2.4</text:span><text:span text:style-name="T49">.</text:span><text:span text:style-name="T50"><text:tab/>cistoskopinės arba ginekologinės apžiūros kėdė;</text:span></text:p>
      <text:p text:style-name="P51"><text:span text:style-name="T52">8.2.5</text:span><text:span text:style-name="T53">.</text:span><text:span text:style-name="T54"><text:tab/>kitos medicinos priemonės,<text:s/></text:span><text:span text:style-name="T55">reikalingos asmens sveikatos priežiūros paslaugoms teikti.“</text:span></text:p>
      <text:p text:style-name="P56"/>
      <text:p text:style-name="P57"/>
      <text:p text:style-name="P58"/>
      <text:p text:style-name="Normal"><text:span text:style-name="T59">Sveikatos apsaugos ministras<text:s/></text:span><text:span text:style-name="T60"><text:tab/></text:span><text:span text:style-name="T61"><text:tab/><text:s text:c="4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Noreikaitė</meta:initial-creator>
    <dc:creator>adlibuser</dc:creator>
    <meta:creation-date>2023-12-01T23:25:00Z</meta:creation-date>
    <dc:date>2023-12-01T23:25:00Z</dc:date>
    <meta:print-date>2023-11-07T07:41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198" meta:character-count="1558" meta:row-count="130" meta:non-whitespace-character-count="1434"/>
  </office:meta>
</office:document-meta>
</file>