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language-asian="lt" style:country-asian="LT" style:language-complex="he" style:country-complex="IL"/>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language-complex="he" style:country-complex="IL"/>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language-complex="he" style:country-complex="IL"/>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language-complex="he" style:country-complex="IL"/>
    </style:style>
    <style:style style:name="P10" style:parent-style-name="Normal" style:family="paragraph">
      <style:paragraph-properties fo:text-align="center" fo:text-indent="0.3937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3937in"/>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ext-properties fo:font-weight="bold" style:font-weight-asian="bold"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master-page-name="MPF1" style:family="paragraph">
      <style:paragraph-properties fo:break-before="page"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indent="0.3937in"/>
      <style:text-properties style:font-size-complex="12pt" style:language-asian="lt" style:country-asian="LT"/>
    </style:style>
    <style:style style:name="P45" style:parent-style-name="Normal" style:family="paragraph">
      <style:paragraph-properties fo:text-indent="0.3937in"/>
      <style:text-properties style:font-weight-complex="bold"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3937in"/>
      <style:text-properties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29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fo:text-indent="0.3937in">
        <style:tab-stops>
          <style:tab-stop style:type="left" style:position="0.2958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3937in">
        <style:tab-stops>
          <style:tab-stop style:type="left" style:position="0.295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3937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TimesNewRomanPSMT"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TimesNewRomanPSMT"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TimesNewRomanPSMT"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TimesNewRomanPSMT"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TimesNewRomanPSMT"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TimesNewRomanPSMT" style:font-size-complex="12pt" style:language-asian="lt" style:country-asian="LT"/>
    </style:style>
    <style:style style:name="T170" style:parent-style-name="DefaultParagraphFont" style:family="text">
      <style:text-properties style:font-name-asian="TimesNewRomanPSM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TimesNewRomanPSMT"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TimesNewRomanPSMT"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TimesNewRomanPSMT"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TimesNewRomanPSMT"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fo:text-indent="0.3937in"/>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fo:text-indent="0.3937in"/>
    </style:style>
    <style:style style:name="T19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text-properties style:font-name="Calibri" style:font-name-asian="Calibri" fo:font-size="11pt" style:font-size-asian="11pt"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TimesNewRomanPSMT" style:font-size-complex="12pt" style:language-asian="lt" style:country-asian="LT"/>
    </style:style>
    <style:style style:name="T201" style:parent-style-name="DefaultParagraphFont" style:family="text">
      <style:text-properties style:font-name-asian="TimesNewRomanPSMT"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TimesNewRomanPSMT" style:font-size-complex="12pt" style:language-asian="lt" style:country-asian="LT"/>
    </style:style>
    <style:style style:name="T204" style:parent-style-name="DefaultParagraphFont" style:family="text">
      <style:text-properties style:font-name-asian="TimesNewRomanPSMT"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TimesNewRomanPSMT" style:font-size-complex="12pt" style:language-asian="lt" style:country-asian="LT"/>
    </style:style>
    <style:style style:name="T207" style:parent-style-name="DefaultParagraphFont" style:family="text">
      <style:text-properties style:font-name-asian="TimesNewRomanPSMT"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TimesNewRomanPSMT" style:font-size-complex="12pt" style:language-asian="lt" style:country-asian="LT"/>
    </style:style>
    <style:style style:name="T210" style:parent-style-name="DefaultParagraphFont" style:family="text">
      <style:text-properties style:font-name-asian="TimesNewRomanPSMT"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TimesNewRomanPSMT" style:font-size-complex="12pt" style:language-asian="lt" style:country-asian="LT"/>
    </style:style>
    <style:style style:name="T213" style:parent-style-name="DefaultParagraphFont" style:family="text">
      <style:text-properties style:font-name-asian="TimesNewRomanPSMT"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1F497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TimesNewRomanPSMT" style:font-size-complex="12pt" style:language-asian="lt" style:country-asian="LT"/>
    </style:style>
    <style:style style:name="T220" style:parent-style-name="DefaultParagraphFont" style:family="text">
      <style:text-properties style:font-name-asian="TimesNewRomanPSMT"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3937in" fo:text-indent="0.393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TimesNewRomanPSMT" style:font-size-complex="12pt" style:language-asian="lt" style:country-asian="LT"/>
    </style:style>
    <style:style style:name="T233" style:parent-style-name="DefaultParagraphFont" style:family="text">
      <style:text-properties style:font-name-asian="TimesNewRomanPSMT"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text-properties fo:font-weight="bold" style:font-weight-asian="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TimesNewRomanPSMT"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TimesNewRomanPSMT" style:font-size-complex="12pt" style:language-asian="lt" style:country-asian="LT"/>
    </style:style>
    <style:style style:name="T247" style:parent-style-name="DefaultParagraphFont" style:family="text">
      <style:text-properties style:font-name-asian="TimesNewRomanPSMT"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TimesNewRomanPSMT" style:font-size-complex="12pt" style:language-asian="lt" style:country-asian="LT"/>
    </style:style>
    <style:style style:name="T250" style:parent-style-name="DefaultParagraphFont" style:family="text">
      <style:text-properties style:font-name-asian="TimesNewRomanPSMT"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master-page-name="MPF2" style:family="paragraph">
      <style:paragraph-properties fo:break-before="page" fo:margin-left="4.9222in" style:page-number="1">
        <style:tab-stops/>
      </style:paragraph-properties>
      <style:text-properties style:font-size-complex="12pt" style:language-asian="lt" style:country-asian="LT"/>
    </style:style>
    <style:style style:name="P263" style:parent-style-name="Normal" style:family="paragraph">
      <style:paragraph-properties fo:margin-left="4.9222in">
        <style:tab-stops/>
      </style:paragraph-properties>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weight-complex="bold" fo:font-size="10pt" style:font-size-asian="10pt" style:font-size-complex="12pt" style:language-asian="lt" style:country-asian="LT"/>
    </style:style>
    <style:style style:name="P271" style:parent-style-name="Normal" style:family="paragraph">
      <style:paragraph-properties fo:text-align="center"/>
      <style:text-properties style:font-weight-complex="bold" fo:font-size="10pt" style:font-size-asian="10pt" style:font-size-complex="12pt" style:language-asian="lt" style:country-asian="LT"/>
    </style:style>
    <style:style style:name="P272" style:parent-style-name="Normal" style:family="paragraph">
      <style:paragraph-properties fo:text-align="center"/>
      <style:text-properties style:font-weight-complex="bold" fo:font-size="10pt" style:font-size-asian="10pt" style:font-size-complex="12pt" style:language-asian="lt" style:country-asian="LT"/>
    </style:style>
    <style:style style:name="P273" style:parent-style-name="Normal" style:family="paragraph">
      <style:paragraph-properties fo:text-align="center" fo:text-indent="0.3937in"/>
      <style:text-properties style:font-weight-complex="bold" fo:font-size="10pt" style:font-size-asian="10pt" style:font-size-complex="12pt" style:language-asian="lt" style:country-asian="LT"/>
    </style:style>
    <style:style style:name="P274" style:parent-style-name="Normal" style:family="paragraph">
      <style:paragraph-properties fo:text-indent="0.3937in"/>
      <style:text-properties style:font-weight-complex="bold" style:font-size-complex="12pt" style:language-asian="lt" style:country-asian="LT"/>
    </style:style>
    <style:style style:name="P275" style:parent-style-name="Normal" style:family="paragraph">
      <style:paragraph-properties fo:text-indent="0.3937in"/>
      <style:text-properties style:font-weight-complex="bold" style:font-size-complex="12pt" style:language-asian="lt" style:country-asian="LT"/>
    </style:style>
    <style:style style:name="P276" style:parent-style-name="Normal" style:family="paragraph">
      <style:paragraph-properties fo:text-indent="0.3937in"/>
      <style:text-properties style:font-weight-complex="bold" style:font-size-complex="12pt" style:language-asian="lt" style:country-asian="LT"/>
    </style:style>
    <style:style style:name="P277" style:parent-style-name="Normal" style:family="paragraph">
      <style:paragraph-properties fo:text-indent="0.3937in"/>
      <style:text-properties style:font-size-complex="12pt" style:language-asian="lt" style:country-asian="LT"/>
    </style:style>
    <style:style style:name="P278" style:parent-style-name="Normal" style:family="paragraph">
      <style:paragraph-properties fo:text-indent="0.3937in"/>
      <style:text-properties style:font-size-complex="12pt" style:language-asian="lt" style:country-asian="LT"/>
    </style:style>
    <style:style style:name="P279" style:parent-style-name="Normal" style:family="paragraph">
      <style:paragraph-properties fo:text-align="center" fo:text-indent="0.3937in"/>
      <style:text-properties fo:font-weight="bold" style:font-weight-asian="bold" style:font-size-complex="12pt" style:language-asian="lt" style:country-asian="LT"/>
    </style:style>
    <style:style style:name="P280" style:parent-style-name="Normal" style:family="paragraph">
      <style:paragraph-properties fo:text-align="center" fo:text-indent="0.3937in"/>
      <style:text-properties fo:font-weight="bold" style:font-weight-asian="bold" style:font-size-complex="12pt" style:language-asian="lt" style:country-asian="LT"/>
    </style:style>
    <style:style style:name="P281" style:parent-style-name="Normal" style:family="paragraph">
      <style:paragraph-properties fo:text-align="center" fo:text-indent="0.3937in"/>
      <style:text-properties style:font-size-complex="12pt" style:language-asian="lt" style:country-asian="LT"/>
    </style:style>
    <style:style style:name="P282" style:parent-style-name="Normal" style:family="paragraph">
      <style:paragraph-properties fo:text-align="center" fo:text-indent="0.3937in"/>
      <style:text-properties style:font-size-complex="12pt" style:language-asian="lt" style:country-asian="LT"/>
    </style:style>
    <style:style style:name="P283" style:parent-style-name="Normal" style:family="paragraph">
      <style:paragraph-properties fo:margin-left="2.7in" fo:text-indent="0.3125in">
        <style:tab-stops/>
      </style:paragraph-properties>
    </style:style>
    <style:style style:name="T284" style:parent-style-name="DefaultParagraphFont" style:family="text">
      <style:text-properties fo:font-size="10pt" style:font-size-asian="10pt" style:font-size-complex="12pt" style:language-asian="lt" style:country-asian="LT"/>
    </style:style>
    <style:style style:name="P285" style:parent-style-name="Normal" style:family="paragraph">
      <style:paragraph-properties fo:text-align="center" fo:text-indent="0.3937in"/>
      <style:text-properties style:font-size-complex="12pt" style:language-asian="lt" style:country-asian="LT"/>
    </style:style>
    <style:style style:name="P286" style:parent-style-name="Normal" style:family="paragraph">
      <style:paragraph-properties fo:text-align="center" fo:text-indent="0.3937in"/>
      <style:text-properties fo:font-size="10pt" style:font-size-asian="10pt" style:language-asian="lt" style:country-asian="LT"/>
    </style:style>
    <style:style style:name="P287" style:parent-style-name="Normal" style:family="paragraph">
      <style:paragraph-properties fo:text-align="center" fo:text-indent="0.3937in"/>
      <style:text-properties fo:font-size="10pt" style:font-size-asian="10pt" style:language-asian="lt" style:country-asian="LT"/>
    </style:style>
    <style:style style:name="P288" style:parent-style-name="Normal" style:family="paragraph">
      <style:paragraph-properties fo:text-align="justify" fo:margin-right="-0.8569in" fo:text-indent="0.3937in"/>
      <style:text-properties fo:font-weight="bold" style:font-weight-asian="bold" style:font-size-complex="12pt" style:language-asian="lt" style:country-asian="LT"/>
    </style:style>
    <style:style style:name="P289" style:parent-style-name="Normal" style:family="paragraph">
      <style:paragraph-properties fo:text-indent="0.3937in"/>
      <style:text-properties fo:font-size="10pt" style:font-size-asian="10pt" style:language-asian="lt" style:country-asian="LT"/>
    </style:style>
    <style:style style:name="TableColumn291" style:family="table-column">
      <style:table-column-properties style:column-width="0.5673in" style:use-optimal-column-width="false"/>
    </style:style>
    <style:style style:name="TableColumn292" style:family="table-column">
      <style:table-column-properties style:column-width="2.9569in" style:use-optimal-column-width="false"/>
    </style:style>
    <style:style style:name="TableColumn293" style:family="table-column">
      <style:table-column-properties style:column-width="3.3187in" style:use-optimal-column-width="false"/>
    </style:style>
    <style:style style:name="Table290" style:family="table">
      <style:table-properties style:width="6.843in" fo:margin-left="0in" table:align="left"/>
    </style:style>
    <style:style style:name="TableRow294" style:family="table-row">
      <style:table-row-properties style:min-row-height="0.751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text-indent="0.3937in"/>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language-asian="lt" style:country-asian="LT"/>
    </style:style>
    <style:style style:name="TableRow302" style:family="table-row">
      <style:table-row-properties style:min-row-height="0.486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text-indent="0.3937in"/>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size-complex="12pt" style:language-asian="lt" style:country-asian="LT"/>
    </style:style>
    <style:style style:name="TableRow310" style:family="table-row">
      <style:table-row-properties style:min-row-height="0.57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fo:text-indent="0.3937in"/>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indent="0.3937in"/>
      <style:text-properties style:font-size-complex="12pt" style:language-asian="lt" style:country-asian="LT"/>
    </style:style>
    <style:style style:name="TableRow317" style:family="table-row">
      <style:table-row-properties style:min-row-height="0.5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3pt" style:font-size-asian="3pt" style:font-size-complex="3p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text-properties fo:font-size="3pt" style:font-size-asian="3pt" style:font-size-complex="3p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indent="0.3937in"/>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justify" fo:text-indent="0.3937in"/>
      <style:text-properties style:font-size-complex="12pt" style:language-asian="lt" style:country-asian="LT"/>
    </style:style>
    <style:style style:name="TableRow330" style:family="table-row">
      <style:table-row-properties style:min-row-height="0.5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fo:font-size="3pt" style:font-size-asian="3pt" style:font-size-complex="3pt"/>
    </style:style>
    <style:style style:name="P336" style:parent-style-name="Normal" style:family="paragraph">
      <style:text-properties style:font-size-complex="12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indent="0.3937in"/>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3937in"/>
      <style:text-properties style:font-size-complex="12pt" style:language-asian="lt" style:country-asian="LT"/>
    </style:style>
    <style:style style:name="TableRow342" style:family="table-row">
      <style:table-row-properties style:min-row-height="0.508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fo:font-size="3pt" style:font-size-asian="3pt" style:font-size-complex="3pt"/>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text-indent="0.3937in"/>
      <style:text-properties style:font-size-complex="12pt" style:language-asian="lt" style:country-asian="LT"/>
    </style:style>
    <style:style style:name="TableRow352" style:family="table-row">
      <style:table-row-properties style:min-row-height="0.508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fo:font-size="3pt" style:font-size-asian="3pt" style:font-size-complex="3pt"/>
    </style:style>
    <style:style style:name="P358" style:parent-style-name="Normal" style:family="paragraph">
      <style:text-properties fo:font-weight="bold" style:font-weight-asian="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3937in"/>
      <style:text-properties style:font-size-complex="12pt" style:language-asian="lt" style:country-asian="LT"/>
    </style:style>
    <style:style style:name="TableRow362" style:family="table-row">
      <style:table-row-properties style:min-row-height="0.5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fo:font-size="10pt" style:font-size-asian="10pt"/>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fo:text-indent="0.3937in"/>
      <style:text-properties style:font-size-complex="12pt" style:language-asian="lt" style:country-asian="LT"/>
    </style:style>
    <style:style style:name="TableRow372" style:family="table-row">
      <style:table-row-properties style:min-row-height="0.575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min-row-height="0.57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508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fo:text-indent="0.3937in"/>
      <style:text-properties style:font-size-complex="12pt" style:language-asian="lt" style:country-asian="LT"/>
    </style:style>
    <style:style style:name="TableRow400" style:family="table-row">
      <style:table-row-properties style:min-row-height="0.559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fo:wrap-option="no-wrap"/>
    </style:style>
    <style:style style:name="T405" style:parent-style-name="DefaultParagraphFont" style:family="text">
      <style:text-properties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fo:text-indent="0.3937in"/>
      <style:text-properties style:font-size-complex="12pt" style:language-asian="lt" style:country-asian="LT"/>
    </style:style>
    <style:style style:name="P409" style:parent-style-name="Normal" style:family="paragraph">
      <style:paragraph-properties fo:text-indent="0.3937in"/>
      <style:text-properties style:font-size-complex="12pt" style:language-asian="lt" style:country-asian="LT"/>
    </style:style>
    <style:style style:name="P410" style:parent-style-name="Normal" style:family="paragraph">
      <style:paragraph-properties fo:text-align="justify" fo:margin-right="0.068in"/>
      <style:text-properties style:font-size-complex="12pt" fo:background-color="#FFFF00" style:language-asian="lt" style:country-asian="LT"/>
    </style:style>
    <style:style style:name="P411" style:parent-style-name="Normal" style:family="paragraph">
      <style:paragraph-properties fo:text-indent="0.3937in"/>
      <style:text-properties style:font-size-complex="12pt" style:language-asian="lt" style:country-asian="LT"/>
    </style:style>
    <style:style style:name="TableColumn413" style:family="table-column">
      <style:table-column-properties style:column-width="6.3756in"/>
    </style:style>
    <style:style style:name="TableColumn414" style:family="table-column">
      <style:table-column-properties style:column-width="0.4909in"/>
    </style:style>
    <style:style style:name="Table412" style:family="table">
      <style:table-properties style:width="6.8666in" fo:margin-left="-0.0236in" table:align="left"/>
    </style:style>
    <style:style style:name="TableRow415" style:family="table-row">
      <style:table-row-properties/>
    </style:style>
    <style:style style:name="TableCell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margin-left="0.6673in" fo:text-indent="-0.25in">
        <style:tab-stops/>
      </style:paragraph-properties>
      <style:text-properties style:font-size-complex="12pt" style:language-asian="lt" style:country-asian="LT"/>
    </style:style>
    <style:style style:name="TableCell419" style:family="table-cell">
      <style:table-cell-properties fo:border="0.0312in solid #000000" style:writing-mode="lr-tb"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justify" fo:margin-right="-0.8569in"/>
      <style:text-properties style:font-size-complex="12pt" style:language-asian="lt" style:country-asian="LT"/>
    </style:style>
    <style:style style:name="P425" style:parent-style-name="Normal" style:family="paragraph">
      <style:paragraph-properties fo:text-align="justify" fo:margin-right="-0.8569in"/>
      <style:text-properties style:font-size-complex="12pt" style:language-asian="lt" style:country-asian="LT"/>
    </style:style>
    <style:style style:name="P426" style:parent-style-name="Normal" style:family="paragraph">
      <style:paragraph-properties fo:text-align="justify" fo:margin-right="-0.8569in"/>
      <style:text-properties style:font-size-complex="12pt" style:language-asian="lt" style:country-asian="LT"/>
    </style:style>
    <style:style style:name="P427" style:parent-style-name="Normal" style:family="paragraph">
      <style:paragraph-properties fo:text-align="justify" fo:margin-right="-0.8569in"/>
      <style:text-properties style:font-size-complex="12pt" style:language-asian="lt" style:country-asian="LT"/>
    </style:style>
    <style:style style:name="P428" style:parent-style-name="Normal" style:family="paragraph">
      <style:paragraph-properties fo:text-align="justify" fo:margin-right="0.068in" fo:text-indent="0.3937in"/>
      <style:text-properties style:font-size-complex="12pt" style:language-asian="lt" style:country-asian="LT"/>
    </style:style>
    <style:style style:name="P429" style:parent-style-name="Normal" style:family="paragraph">
      <style:paragraph-properties fo:text-align="justify" fo:margin-right="0.068in" fo:text-indent="0.3937in"/>
      <style:text-properties style:font-size-complex="12pt" style:language-asian="lt" style:country-asian="LT"/>
    </style:style>
    <style:style style:name="P430" style:parent-style-name="Normal" style:family="paragraph">
      <style:paragraph-properties fo:text-align="justify" fo:margin-right="0.068in" fo:text-indent="0.3937in"/>
      <style:text-properties style:font-size-complex="12pt" style:language-asian="lt" style:country-asian="LT"/>
    </style:style>
    <style:style style:name="P431" style:parent-style-name="Normal" style:family="paragraph">
      <style:paragraph-properties fo:text-align="justify" fo:margin-right="0.068in" fo:text-indent="0.3937in"/>
      <style:text-properties style:font-size-complex="12pt" style:language-asian="lt" style:country-asian="LT"/>
    </style:style>
    <style:style style:name="P432" style:parent-style-name="Normal" style:family="paragraph">
      <style:paragraph-properties fo:text-align="justify" fo:margin-right="0.068in" fo:text-indent="0.3937in"/>
      <style:text-properties style:font-size-complex="12pt" style:language-asian="lt" style:country-asian="LT"/>
    </style:style>
    <style:style style:name="P433" style:parent-style-name="Normal" style:family="paragraph">
      <style:paragraph-properties fo:text-align="justify" fo:margin-right="0.068in" fo:text-indent="0.3937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9pt" style:font-size-asian="9pt"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9pt" style:font-size-asian="9pt"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justify" fo:margin-right="0.068in" fo:text-indent="0.3937in"/>
    </style:style>
    <style:style style:name="T441"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FARMACINĖS RŪPYBOS PASLAUGŲ TEIKIMO TVARKOS APRAŠO PATVIRTINIMO<text:s/></text:p>
      <text:p text:style-name="P11"/>
      <text:p text:style-name="P12">2015 m. gruodžio 21 d. Nr. V-1490</text:p>
      <text:p text:style-name="P13">Vilnius</text:p>
      <text:p text:style-name="P14"/>
      <text:p text:style-name="P15"/>
      <text:p text:style-name="P16"><text:span text:style-name="T17">Vadovaudamasis Lietuvos Respublikos farmacijos įstatymo 7 straipsnio 2 dalies 9 punktu ir 35 straipsnio 19 dalimi:</text:span></text:p>
      <text:p text:style-name="P18"><text:span text:style-name="T19">1</text:span><text:span text:style-name="T20">. T v i r t i n u<text:s/></text:span><text:span text:style-name="T21">Farmacinės rūpybos paslaugų teikimo tvarkos aprašą (pridedama).</text:span></text:p>
      <text:p text:style-name="P22"><text:span text:style-name="T23">2</text:span><text:span text:style-name="T24">. N u s t a t a u, kad šis įsakymas įsigalioja 2016 m. sausio 1 d.</text:span></text:p>
      <text:p text:style-name="P25"><text:span text:style-name="T26">3</text:span><text:span text:style-name="T27">. P a v e d u įsakymo vykdymą kontroliuoti viceministrui pagal veiklos sritį.<text:s/></text:span></text:p>
      <text:p text:style-name="P28"/>
      <text:p text:style-name="P29"/>
      <text:p text:style-name="P30"/>
      <text:p text:style-name="P31"><text:span text:style-name="T32">Sveikatos apsaugos ministrė</text:span><text:span text:style-name="T33"><text:tab/></text:span><text:span text:style-name="T34"><text:tab/></text:span><text:span text:style-name="T35"><text:tab/><text:s text:c="17"/>Rimantė Šalaševičūtė</text:span></text:p>
      <text:soft-page-break/>
      <text:p text:style-name="P36">PATVIRTINTA</text:p>
      <text:p text:style-name="P41">Lietuvos Respublikos sveikatos</text:p>
      <text:p text:style-name="P42">apsaugos ministro 2015 m. gruodžio 21 d.</text:p>
      <text:p text:style-name="P43">įsakymu Nr. V-1490</text:p>
      <text:p text:style-name="P44"/>
      <text:p text:style-name="P45"/>
      <text:p text:style-name="P46"/>
      <text:p text:style-name="P47"><text:span text:style-name="T48">FARMACINĖS RŪPYBOS PASLAUGŲ TEIKIMO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Farmacinės rūpybos paslaugų teikimo tvarkos aprašas (toliau – Aprašas) nustato bendruosius reikalavimus farmacinės rūpybos paslaugų teikimui, bendruosius reikalavimus vaistininkui, teikiančiam farmacinės rūpybos paslaugas, vaistinei, kurioje teikiamos farmacinės rūpybos paslaugos, farmacinės rūpybos paslaugoms teikti reikalingų asmens duomenų tvarkymui.</text:span></text:p>
      <text:p text:style-name="P60"><text:span text:style-name="T61">2</text:span><text:span text:style-name="T62">. Aprašas privalomas visoms vaistinėms, kuriose teikiamos farmacinės rūpybos paslaugos, ir vaistininkui, teikiančiam farmacinės rūpybos paslaugas.</text:span></text:p>
      <text:p text:style-name="P63"><text:span text:style-name="T64">3</text:span><text:span text:style-name="T65">. Farmacinės rūpybos paslaugos turi atitikti bendruosius reikalavimus, nustatytus šiame Apraše, ir sveikatos apsaugos ministro tvirtinamus specialiuosius reikalavimus, atsižvelgiant į Lietuvos Respublikos farmacijos įstatymo 2 straipsnio 13</text:span><text:span text:style-name="T66">1<text:s/></text:span><text:span text:style-name="T67">dalyje numatytų teikiamų paslaugų pobūdį (toliau – specialiųjų reikalavimų aprašas), kuriuose nustatomi:</text:span></text:p>
      <text:p text:style-name="P68"><text:span text:style-name="T69">3.1</text:span><text:span text:style-name="T70">. paslaugos teikimo tikslas (-ai);</text:span></text:p>
      <text:p text:style-name="P71"><text:span text:style-name="T72">3.2</text:span><text:span text:style-name="T73">. asmenų, kuriems teikiama farmacinės rūpybos paslauga, atrankos kriterijai;<text:s/></text:span></text:p>
      <text:p text:style-name="P74"><text:span text:style-name="T75">3.3</text:span><text:span text:style-name="T76">. kompetencijos, kurias turi būti įgijęs vaistininkas, teikiantis paslaugą;</text:span></text:p>
      <text:p text:style-name="P77"><text:span text:style-name="T78">3.4</text:span><text:span text:style-name="T79">. reikalavimai paslaugos teikimo vietai vaistinėje (atskira vieta ar patalpa, higienos sąlygos, įranga ir (ar) priemonės);</text:span></text:p>
      <text:p text:style-name="P80"><text:span text:style-name="T81">3.5</text:span><text:span text:style-name="T82">. gydančiam gydytojui teikiama informacija, sveikatos rodiklių registravimo formos;<text:s/></text:span></text:p>
      <text:p text:style-name="P83"><text:span text:style-name="T84">3.6</text:span><text:span text:style-name="T85">. paslaugos teikimo proceso aprašymas, įskaitant paslaugos trukmę ir apsilankymų periodiškumą.<text:s/></text:span></text:p>
      <text:p text:style-name="P86"><text:span text:style-name="T87">4</text:span><text:span text:style-name="T88">.<text:s/></text:span><text:span text:style-name="T89">Farmacinės rūpybos paslaugos teikimas apima:</text:span></text:p>
      <text:p text:style-name="P90"><text:span text:style-name="T91">4.1</text:span><text:span text:style-name="T92">. informacijos pateikimą pacientui apie jam tinkamą farmacinės rūpybos paslaugą;<text:s/></text:span></text:p>
      <text:p text:style-name="P93"><text:span text:style-name="T94">4.2</text:span><text:span text:style-name="T95">.<text:s/></text:span><text:span text:style-name="T96">d</text:span><text:span text:style-name="T97">uomenų apie pacientą, reikalingų farmacinės rūpybos paslaugai suteikti, rinkimą, surinktų duomenų analizę ir įvertinimą;</text:span><text:span text:style-name="T98"><text:s/></text:span></text:p>
      <text:p text:style-name="P99"><text:span text:style-name="T100">4.3</text:span><text:span text:style-name="T101">. individualaus farmacinės rūpybos paslaugos plano pacientui (toliau – rūpybos planas) sudarymą, kuriame nustatyti farmacinės rūpybos paslaugos pacientui tikslai ir priemonės tikslams pasiekti;</text:span></text:p>
      <text:p text:style-name="P102"><text:span text:style-name="T103">4.4</text:span><text:span text:style-name="T104">. rūpybos plano įgyvendinimo priežiūrą, jei reikia, jo koregavimą siekiant nustatytų tikslų;<text:s/></text:span></text:p>
      <text:p text:style-name="P105"><text:span text:style-name="T106">4.5</text:span><text:span text:style-name="T107">. farmacinės rūpybos paslaugos teikimo metu pasiektų rezultatų vertinimą, jų pateikimą pacientui ir, jei reikia, sveikatos priežiūros specialistui pagal kompetenciją.</text:span></text:p>
      <text:p text:style-name="P108"><text:span text:style-name="T109">5</text:span><text:span text:style-name="T110">. Apraše vartojamos sąvokos atitinka Lietuvos Respublikos<text:s/></text:span><text:span text:style-name="T111">farmacijos įstatyme</text:span><text:span text:style-name="T112"><text:s/>ir Geros vaistinių praktikos nuostatuose, patvirtintuose Lietuvos Respublikos sveikatos apsaugos ministro 2007 m. birželio 15 d. įsakymu Nr. V-494 „Dėl Geros vaistinių praktikos nuostatų patvirtinimo“, vartojamas sąvokas.<text:s/></text:span></text:p>
      <text:p text:style-name="P113"/>
      <text:p text:style-name="P114"><text:span text:style-name="T115">II</text:span><text:span text:style-name="T116"><text:s/>SKYRIUS</text:span></text:p>
      <text:p text:style-name="P117"><text:span text:style-name="T118">FARMACINĖS RŪPYBOS PASLAUGŲ TEIKIMO BENDRIEJI REIKALAVIMAI</text:span></text:p>
      <text:p text:style-name="P119"/>
      <text:p text:style-name="P120"><text:span text:style-name="T121">6</text:span><text:span text:style-name="T122">. Vaistinė, kurioje bus teikiama farmacinės rūpybos paslauga, prieš pradėdama vykdyti veiklą – teikti farmacinės rūpybos paslaugą – apie tai ne vėliau kaip prieš 14 darbo dienų per atstumą, elektroninėmis priemonėmis per<text:s/></text:span><text:span text:style-name="T123">Lietuvos Respublikos paslaugų įstatyme nurodytą kontaktinį centrą</text:span><text:span text:style-name="T124"><text:s/>arba tiesiogiai turi pranešti Valstybinei vaistų kontrolės tarnybai prie Lietuvos Respublikos sveikatos apsaugos ministerijos (toliau – Valstybinė vaistų kontrolės tarnyba), pateikdama užpildytą pranešimo formą (priedas) (toliau – pranešimas) (teikiant pranešimą elektroninėmis priemonėmis pateikiami visi formoje nurodyti privalomi duomenys). Jeigu Valstybinė vaistų kontrolės tarnyba, patikrinusi pranešimą, nustato, kad gautas pranešimas nevisiškai ar netaisyklingai užpildytas arba jame pateikti neteisingi duomenys, ji ne vėliau kaip per 5 darbo dienas nuo pranešimo gavimo dienos turi įspėti vaistinę ar jos filialą ir nustatyti terminą, ne ilgesnį kaip 5 darbo dienos nuo pranešimo gavimo dienos, per kurį vaistinė ar jos filialas turi pašalinti nurodytus trūkumus. Nepašalinus per nustatytą terminą trūkumų laikoma, kad pranešimas yra nepateiktas. Pasikeitus pranešime nurodytiems duomenims ar nutraukus farmacinės <text:s text:c="6"/>paslaugos (-ų) teikimą, vaistinė ne vėliau kaip per 5 darbo dienas apie tai turi pranešti Valstybinei vaistų kontrolės tarnybai, pateikdama pranešimą.</text:span></text:p>
      <text:p text:style-name="P125"><text:span text:style-name="T126">7</text:span><text:span text:style-name="T127">. Farmacinės rūpybos paslauga teikiama darant atitinkamus įrašus dokumentuose raštu ar vaistinės informacinėje sistemoje, pagal atitinkamos farmacinės rūpybos paslaugos teikimo specialiuosius reikalavimus.</text:span></text:p>
      <text:p text:style-name="P128"><text:span text:style-name="T129">8</text:span><text:span text:style-name="T130">. Pacientas ar jo atstovas pagal Lietuvos Respublikos pacientų teisių ir žalos sveikatai atlyginimo įstatymą (toliau – pacientas), sutinkantis, kad jam būtų teikiama farmacinės rūpybos paslauga ir tvarkomi asmens duomenys, reikalingi farmacinės rūpybos paslaugai teikti, užpildo vaistinės nustatytos formos sutikimą ar paciento anketą, kuri yra prilyginama sutikimui (toliau – sutikimas), ir savo apsisprendimą patvirtina parašu.<text:s/></text:span></text:p>
      <text:p text:style-name="P131"><text:span text:style-name="T132">9</text:span><text:span text:style-name="T133">. Pacientui prieš pasirašant sutikimą turi būti suteikta visa reikiama informacija apie jam numatomą teikti farmacinės rūpybos paslaugą, įskaitant ir apie galimą duomenų perdavimą sveikatos priežiūros įstaigai (jei tai yra paslaugos dalis), paslaugos kainą, jei paslauga yra mokama.</text:span></text:p>
      <text:p text:style-name="P134"><text:span text:style-name="T135">10</text:span><text:span text:style-name="T136">. Paciento sutikimas dėl konkrečios farmacinės rūpybos paslaugos teikimo yra duodamas atlikti visiems veiksmams, reikalingiems tai paslaugai suteikti per visą paslaugos teikimo laiką, numatytą specialiuose reikalavimuose. Kiekvienai farmacinei rūpybos paslaugai pildomas atskiras sutikimas.</text:span></text:p>
      <text:p text:style-name="P137"><text:span text:style-name="T138">11</text:span><text:span text:style-name="T139">. Farmacinės rūpybos paslauga gali būti mokama ar nemokama. Už mokamą farmacinės rūpybos paslaugą atsiskaitoma vaistinių nustatyta tvarka.<text:s/></text:span></text:p>
      <text:p text:style-name="P140"/>
      <text:p text:style-name="P141"><text:span text:style-name="T142">III</text:span><text:span text:style-name="T143"><text:s/>SKYRIUS</text:span></text:p>
      <text:p text:style-name="P144"><text:span text:style-name="T145">BENDRIEJI REIKALAVIMAI VAISTININKUI, TEIKIANČIAM FARMACINĖS</text:span></text:p>
      <text:p text:style-name="P146"><text:span text:style-name="T147">RŪPYBOS PASLAUGAS</text:span></text:p>
      <text:p text:style-name="P148"/>
      <text:p text:style-name="P149"><text:span text:style-name="T150">12</text:span><text:span text:style-name="T151">. Farmacinės rūpybos paslaugą gali teikti tik vaistininkas, turintis vaistininko praktikos licenciją, ir:</text:span></text:p>
      <text:p text:style-name="P152"><text:span text:style-name="T153">12.1</text:span><text:span text:style-name="T154">. yra įgijęs bendrųjų kompetencijų, reikalingų farmacinės rūpybos paslaugoms teikti (toliau – bendrosios kompetencijos);<text:s/></text:span></text:p>
      <text:p text:style-name="P155"><text:span text:style-name="T156">12.2</text:span><text:span text:style-name="T157">.<text:s/></text:span><text:span text:style-name="T158">ne anksčiau kaip prieš trejus metus prieš pradedant teikti farmacinės rūpybos paslaugą<text:s/></text:span><text:span text:style-name="T159">yra įgijęs specialiųjų kompetencijų, reikalingų atitinkamai farmacinės rūpybos paslaugai teikti (toliau – specialiosios kompetencijos), nustatytų specialiųjų reikalavimų apraše, išskyrus tuos atvejus, kai jau vertėsi ta veikla.<text:s/></text:span></text:p>
      <text:p text:style-name="P160"><text:span text:style-name="T161">13</text:span><text:span text:style-name="T162">.<text:s/></text:span><text:span text:style-name="T163">Vaistininko bendrąsias ir<text:s/></text:span><text:span text:style-name="T164">specialiąsias kompetencijas vykdyti atitinkamas farmacinės rūpybos veiklas<text:s/></text:span><text:span text:style-name="T165">patikrinimo metu</text:span><text:span text:style-name="T166"><text:s/>vertina mokslo ir studijų institucija</text:span><text:span text:style-name="T167">, rengianti vaistininkus (toliau – Institucija). Vertinimas vykdomas Institucijos nustatyta tvarka, terminais ir išlaidų padengimo tvarka.<text:s/></text:span></text:p>
      <text:p text:style-name="P168"><text:span text:style-name="T169">14</text:span><text:span text:style-name="T170">. Rekomenduojama, kad specialiosios kompetencijos būtų vertinami dalyvaujant<text:s/></text:span><text:span text:style-name="T171">Lietuvos Respublikos sveikatos apsaugos ministerijos ir (ar) Valstybinės vaistų kontrolės tarnybos ir (ar) Valstybinės ligonių kasos prie Sveikatos apsaugos ministerijos atstovui (-ams) ir, jei reikia, asociacijų, atstovaujančių farmacijos specialistams, ar darbdaviams, atstovui (-ams)</text:span><text:span text:style-name="T172">.<text:s/></text:span></text:p>
      <text:p text:style-name="P173"><text:span text:style-name="T174">15</text:span><text:span text:style-name="T175">. Vaistininko bendrąsias kompetencijas patvirtina farmacijos magistro diplomas, įgytas Lietuvos Respublikoje 2011 metais ir vėliau, arba Institucijos<text:s/></text:span><text:span text:style-name="T176">išduotas dokumentas, patvirtinantis, kad vaistininkas įgijo bendrųjų kompetencijų.</text:span></text:p>
      <text:p text:style-name="P177"><text:span text:style-name="T178">16</text:span><text:span text:style-name="T179">. Vaistininko specialiąsias kompetencijas patvirtina Institucijos<text:s/></text:span><text:span text:style-name="T180">išduotas dokumentas, patvirtinantis, kad vaistininkas įgijo specialiųjų kompetencijų.</text:span></text:p>
      <text:p text:style-name="P181"><text:span text:style-name="T182">17</text:span><text:span text:style-name="T183">. Vaistininkas, įgijęs teisę teikti farmacinės rūpybos paslaugą (-as), tobulina bendrąsias ir specialiąsias kompetencijas sveikatos apsaugos ministro nustatyta tvarka. Jei vaistininkas netobulina profesinės kvalifikacijos farmacinės rūpybos srityje sveikatos apsaugos ministro nustatyta tvarka, jo<text:s/></text:span><text:span text:style-name="T184">bendrosios ir<text:s/></text:span><text:span text:style-name="T185">specialiosios kompetencijos vertinamos 13 punkte nustatyta tvarka.<text:s/></text:span></text:p>
      <text:p text:style-name="P186"/>
      <text:p text:style-name="P187"><text:span text:style-name="T188">IV</text:span><text:span text:style-name="T189"><text:s/>SKYRIUS</text:span></text:p>
      <text:p text:style-name="P190"><text:span text:style-name="T191">BENDRIEJI REIKALAVIMAI VAISTINEI, KURIOSE TEIKIAMOS FARMACINĖS RŪPYBOS PASLAUGOS</text:span></text:p>
      <text:p text:style-name="P192"/>
      <text:p text:style-name="P193"><text:span text:style-name="T194">18</text:span><text:span text:style-name="T195">. Farmacinės rūpybos paslauga (-os) gali būti teikiama (-os) tik vaistinėje, atitinkančioje šio Aprašo ir atitinkamos (-ų) farmacinės rūpybos paslaugos (-ų) specialiųjų reikalavimų aprašo (-ų) reikalavimus.<text:s/></text:span></text:p>
      <text:p text:style-name="P196"><text:span text:style-name="T197">19</text:span><text:span text:style-name="T198">. Farmacinės rūpybos paslauga (-os) gali būti teikiama (-os) tik vaistinėje, kuri šio Aprašo 6 punkto nustatyta tvarka apie tai pranešė Valstybinei vaistų kontrolės tarnybai.<text:s/></text:span></text:p>
      <text:p text:style-name="P199"><text:span text:style-name="T200">20</text:span><text:span text:style-name="T201">. Vaistinė, kurioje teikiama farmacinės rūpybos paslauga (-os), turi dirbti vaistininkas <text:s/>(-ai), turintis (-ys) teisę teikti vaistinėje teikiamą (-as) farmacinės rūpybos paslaugą (-as).</text:span></text:p>
      <text:p text:style-name="P202"><text:span text:style-name="T203">21</text:span><text:span text:style-name="T204">. Vaistinėje, teikiant farmacinės rūpybos paslaugą:</text:span></text:p>
      <text:p text:style-name="P205"><text:span text:style-name="T206">21.1</text:span><text:span text:style-name="T207">. turi būti užtikrintas farmacinės paslaugos teikimas;</text:span></text:p>
      <text:p text:style-name="P208"><text:span text:style-name="T209">21.2</text:span><text:span text:style-name="T210">. turi būti atskira vieta ar patalpa, atitinkanti atitinkamos farmacinės rūpybos paslaugos specialiųjų reikalavimų apraše nustatytus reikalavimus;</text:span></text:p>
      <text:p text:style-name="P211"><text:span text:style-name="T212">21.3</text:span><text:span text:style-name="T213">. vadovaujantis Lietuvos Respublikos asmens duomenų teisinės apsaugos įstatymu, tinkamomis organizacinėmis ir techninėmis duomenų saugumo priemonėmis turi būti užtikrintas farmacinės rūpybos paslaugos, teikiamos gyventojui, konfidencialumas.</text:span></text:p>
      <text:p text:style-name="P214"><text:span text:style-name="T215">22</text:span><text:span text:style-name="T216">. Vaistinėje vaistininkui, teikiančiam farmacinės rūpybos paslaugą, turi būti sudarytos sąlygos naudotis Elektroninės sveikatos paslaugų ir bendradarbiavimo infrastruktūros informacine sistema.</text:span><text:span text:style-name="T217"><text:s/></text:span></text:p>
      <text:p text:style-name="P218"><text:span text:style-name="T219">23</text:span><text:span text:style-name="T220">. Vaistinė turi turėti parengtą ir patvirtintą vykdomos farmacinės rūpybos paslaugos (-ų) teikimo procedūrą (-as).</text:span></text:p>
      <text:p text:style-name="P221"/>
      <text:p text:style-name="P222"><text:span text:style-name="T223">V</text:span><text:span text:style-name="T224"><text:s/>SKYRIUS</text:span></text:p>
      <text:p text:style-name="P225"><text:span text:style-name="T226">FARMACINĖS RŪPYBOS PASLAUGOMS TEIKTI REIKALINGŲ ASMENS DUOMENŲ TVARKYMAS</text:span></text:p>
      <text:p text:style-name="P227"/>
      <text:p text:style-name="P228"><text:span text:style-name="T229">24</text:span><text:span text:style-name="T230">. Farmacinės rūpybos paslaugai teikti reikalingi asmens duomenys (toliau – duomenys) tvarkomi Lietuvos Respublikos asmens duomenų teisinės apsaugos įstatymo nustatyta tvarka.</text:span></text:p>
      <text:p text:style-name="P231"><text:span text:style-name="T232">25</text:span><text:span text:style-name="T233">. Vaistinėje duomenys turi būti saugomi 1 metus nuo paslaugos suteikimo pabaigos.<text:s/></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6</text:span><text:span text:style-name="T243">.<text:s/></text:span><text:span text:style-name="T244">Vaistininkas pateikia vaistinei Aprašo 12 punkte nustatytus reikalavimus pagrindžiančius dokumentus ir atsako už jų teisingumą.</text:span></text:p>
      <text:p text:style-name="P245"><text:span text:style-name="T246">27</text:span><text:span text:style-name="T247">. Vaistinė atsako už Valstybinei vaistų kontrolės tarnybai Aprašo 6 punkte pateiktų duomenų teisingumą ir Apraše nustatytų reikalavimų vykdymą.</text:span></text:p>
      <text:p text:style-name="P248"><text:span text:style-name="T249">28</text:span><text:span text:style-name="T250">. Farmacinės rūpybos paslaugai (-oms) teikti reikalingų kompetencijų vertinimo ar pripažinimo išlaidas apmoka vaistininkas, kurio kompetencijos yra vertinamos ar pripažįstamos, taip pat gali apmokėti darbdavys, asociacijos ar kiti juridiniai ar fiziniai asmenys.</text:span></text:p>
      <text:p text:style-name="P251"><text:span text:style-name="T252">29</text:span><text:span text:style-name="T253">. Valstybinė vaistų kontrolės tarnyba savo interneto svetainėje<text:s/></text:span><text:span text:style-name="T254">www.vvkt.lt</text:span><text:span text:style-name="T255"><text:s/>skelbia vaistinių, kurios teikia farmacinės rūpybos paslaugas, sąrašą, nurodydama vaistinės pavadinimą, vaistinės veiklos vietos adresą, teikiamą (-as) farmacinės rūpybos paslaugą (-as).</text:span></text:p>
      <text:p text:style-name="P256"><text:span text:style-name="T257">____________________</text:span></text:p>
      <text:p text:style-name="P258">Farmacinės rūpybos paslaugų teikimo tvarkos aprašo</text:p>
      <text:p text:style-name="P263">priedas</text:p>
      <text:p text:style-name="P264"/>
      <text:p text:style-name="P265"/>
      <text:p text:style-name="P266"><text:span text:style-name="T267">(Pranešimo forma)</text:span></text:p>
      <text:p text:style-name="P268"/>
      <text:p text:style-name="P269"/>
      <text:p text:style-name="P270">(juridinio asmens pavadinimas)</text:p>
      <text:p text:style-name="P271">____________________________________________________</text:p>
      <text:p text:style-name="P272">(juridinio asmens kodas, buveinės adresas, tel./faks., el. paštas)</text:p>
      <text:p text:style-name="P273"/>
      <text:p text:style-name="P274">Valstybinei vaistų kontrolės tarnybai</text:p>
      <text:p text:style-name="P275">prie Lietuvos Respublikos<text:s/></text:p>
      <text:p text:style-name="P276">sveikatos apsaugos ministerijos<text:s/></text:p>
      <text:p text:style-name="P277"/>
      <text:p text:style-name="P278"/>
      <text:p text:style-name="P279">PRANEŠIMAS</text:p>
      <text:p text:style-name="P280">APIE FARMACINĖS RŪPYBOS PASLAUGOS TEIKIMĄ<text:s/></text:p>
      <text:p text:style-name="P281"/>
      <text:p text:style-name="P282">____________ Nr.______</text:p>
      <text:p text:style-name="P283"><text:span text:style-name="T284">(data)</text:span></text:p>
      <text:p text:style-name="P285">__________________</text:p>
      <text:p text:style-name="P286">(sudarymo vieta)</text:p>
      <text:p text:style-name="P287"/>
      <text:p text:style-name="P288">PILDOMAS PRANEŠIMAS (pažymėti reikiamą):</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
          </table:table-cell>
          <table:table-cell table:style-name="TableCell298" table:number-columns-spanned="2">
            <text:p text:style-name="P299"/>
            <text:p text:style-name="P300"><text:span text:style-name="T301">APIE PRADEDAMĄ TEIKTI FARMACINĖS RŪPYBOS PASLAUGĄ (nurodyti pavadinimą)</text:span></text:p>
          </table:table-cell>
          <table:covered-table-cell/>
        </table:table-row>
        <table:table-row table:style-name="TableRow302">
          <table:table-cell table:style-name="TableCell303">
            <text:p text:style-name="P304"/>
            <text:p text:style-name="P305"/>
          </table:table-cell>
          <table:table-cell table:style-name="TableCell306" table:number-columns-spanned="2">
            <text:p text:style-name="P307"/>
            <text:p text:style-name="P308"><text:span text:style-name="T309">APIE DUOMENŲ PASIKEITIMĄ</text:span></text:p>
          </table:table-cell>
          <table:covered-table-cell/>
        </table:table-row>
        <table:table-row table:style-name="TableRow310">
          <table:table-cell table:style-name="TableCell311">
            <text:p text:style-name="P312"/>
            <text:p text:style-name="P313"/>
          </table:table-cell>
          <table:table-cell table:style-name="TableCell314" table:number-columns-spanned="2">
            <text:p text:style-name="P315">APIE FARMACINĖS RŪPYBOS PASLAUGOS TEIKIMO NUTRAUKIMĄ (nurodyti pavadinimą)<text:s/></text:p>
            <text:p text:style-name="P316"/>
          </table:table-cell>
          <table:covered-table-cell/>
        </table:table-row>
        <table:table-row table:style-name="TableRow317">
          <table:table-cell table:style-name="TableCell318">
            <text:p text:style-name="P319"/>
            <text:p text:style-name="Normal"><text:span text:style-name="T320">1.</text:span></text:p>
          </table:table-cell>
          <table:table-cell table:style-name="TableCell321">
            <text:p text:style-name="P322"/>
            <text:p text:style-name="Normal"><text:span text:style-name="T323">Juridinio asmens duomenys (užsienio juridinio asmens filialo) (toliau – juridinis asmuo)</text:span><text:span text:style-name="T324">:<text:s/></text:span></text:p>
            <text:p text:style-name="P325"/>
            <text:p text:style-name="P326"/>
          </table:table-cell>
          <table:table-cell table:style-name="TableCell327">
            <text:p text:style-name="P328"/>
            <text:p text:style-name="P329"/>
          </table:table-cell>
        </table:table-row>
        <table:table-row table:style-name="TableRow330">
          <table:table-cell table:style-name="TableCell331">
            <text:p text:style-name="P332"/>
            <text:p text:style-name="P333">1.1.</text:p>
          </table:table-cell>
          <table:table-cell table:style-name="TableCell334">
            <text:p text:style-name="P335"/>
            <text:p text:style-name="P336">pavadinimas, teisinė forma</text:p>
            <text:p text:style-name="P337"/>
            <text:p text:style-name="P338"/>
          </table:table-cell>
          <table:table-cell table:style-name="TableCell339">
            <text:p text:style-name="P340"/>
            <text:p text:style-name="P341"/>
          </table:table-cell>
        </table:table-row>
        <table:table-row table:style-name="TableRow342">
          <table:table-cell table:style-name="TableCell343">
            <text:p text:style-name="P344"/>
            <text:p text:style-name="P345">1.2.</text:p>
          </table:table-cell>
          <table:table-cell table:style-name="TableCell346">
            <text:p text:style-name="P347"/>
            <text:p text:style-name="P348">kodas</text:p>
          </table:table-cell>
          <table:table-cell table:style-name="TableCell349">
            <text:p text:style-name="P350"/>
            <text:p text:style-name="P351"/>
          </table:table-cell>
        </table:table-row>
        <table:table-row table:style-name="TableRow352">
          <table:table-cell table:style-name="TableCell353">
            <text:p text:style-name="P354"/>
            <text:p text:style-name="P355">2.</text:p>
          </table:table-cell>
          <table:table-cell table:style-name="TableCell356">
            <text:p text:style-name="P357"/>
            <text:p text:style-name="P358">Veiklos vietos duomenys:<text:s/></text:p>
          </table:table-cell>
          <table:table-cell table:style-name="TableCell359">
            <text:p text:style-name="P360"/>
            <text:p text:style-name="P361"/>
          </table:table-cell>
        </table:table-row>
        <table:table-row table:style-name="TableRow362">
          <table:table-cell table:style-name="TableCell363">
            <text:p text:style-name="P364"/>
            <text:p text:style-name="P365">2.1.</text:p>
          </table:table-cell>
          <table:table-cell table:style-name="TableCell366">
            <text:p text:style-name="P367"/>
            <text:p text:style-name="P368">adresas</text:p>
          </table:table-cell>
          <table:table-cell table:style-name="TableCell369">
            <text:p text:style-name="P370"/>
            <text:p text:style-name="P371"/>
          </table:table-cell>
        </table:table-row>
        <table:table-row table:style-name="TableRow372">
          <table:table-cell table:style-name="TableCell373">
            <text:p text:style-name="P374"/>
            <text:p text:style-name="P375">2.2.</text:p>
          </table:table-cell>
          <table:table-cell table:style-name="TableCell376">
            <text:p text:style-name="P377">licencijos rūšis</text:p>
          </table:table-cell>
          <table:table-cell table:style-name="TableCell378">
            <text:p text:style-name="P379"/>
            <text:p text:style-name="P380"/>
          </table:table-cell>
        </table:table-row>
        <table:table-row table:style-name="TableRow381">
          <table:table-cell table:style-name="TableCell382">
            <text:p text:style-name="P383"/>
            <text:p text:style-name="P384">2.3.</text:p>
          </table:table-cell>
          <table:table-cell table:style-name="TableCell385">
            <text:p text:style-name="P386">licencijos ir / ar jos priedo (jei yra) numeris</text:p>
          </table:table-cell>
          <table:table-cell table:style-name="TableCell387">
            <text:p text:style-name="P388"/>
            <text:p text:style-name="P389"/>
          </table:table-cell>
        </table:table-row>
        <table:table-row table:style-name="TableRow390">
          <table:table-cell table:style-name="TableCell391">
            <text:p text:style-name="P392"/>
            <text:p text:style-name="P393">3.<text:s/></text:p>
          </table:table-cell>
          <table:table-cell table:style-name="TableCell394">
            <text:p text:style-name="P395"/>
            <text:p text:style-name="P396">Data, kada pradedama teikti farmacinės rūpybos paslauga</text:p>
          </table:table-cell>
          <table:table-cell table:style-name="TableCell397">
            <text:p text:style-name="P398"/>
            <text:p text:style-name="P399"/>
          </table:table-cell>
        </table:table-row>
        <table:table-row table:style-name="TableRow400">
          <table:table-cell table:style-name="TableCell401">
            <text:p text:style-name="P402"/>
            <text:p text:style-name="P403">4.</text:p>
          </table:table-cell>
          <table:table-cell table:style-name="TableCell404">
            <text:p text:style-name="Normal"><text:span text:style-name="T405">Data, kada baigiama teikti farmacinės rūpybos paslauga</text:span></text:p>
          </table:table-cell>
          <table:table-cell table:style-name="TableCell406">
            <text:p text:style-name="P407"/>
            <text:p text:style-name="P408"/>
          </table:table-cell>
        </table:table-row>
      </table:table>
      <text:p text:style-name="Normal"/>
      <text:p text:style-name="P409">Pastaba. Pranešimas pildomas atskirai kiekvienai veiklos vietoje vykdomai farmacinės rūpybos paslaugai.</text:p>
      <text:p text:style-name="P410"/>
      <text:p text:style-name="P411">PRIDEDAMA:</text:p>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1.<text:tab/>Farmacinės rūpybos teikimo vietos ar (ir) patalpos aprašymas įrangos aprašas</text:p>
          </table:table-cell>
          <table:table-cell table:style-name="TableCell419">
            <text:p text:style-name="P420"/>
            <text:p text:style-name="P421"/>
          </table:table-cell>
        </table:table-row>
      </table:table>
      <text:p text:style-name="P422"/>
      <text:p text:style-name="P423">Kiti dokumentai, kurie, pareiškėjo nuomone, gali būti naudingi:</text:p>
      <text:p text:style-name="P424">_____________________________________________________________________________</text:p>
      <text:p text:style-name="P425">_____________________________________________________________________________</text:p>
      <text:p text:style-name="P426">_____________________________________________________________________________</text:p>
      <text:p text:style-name="P427">_____________________________________________________________________________</text:p>
      <text:p text:style-name="P428">Patvirtinu, kad šiame pranešime ir kartu pateiktuose dokumentuose pateikta informacija yra tiksli ir teisinga.<text:s/></text:p>
      <text:p text:style-name="P429"/>
      <text:p text:style-name="P430">Pranešimo lapų skaičius_____</text:p>
      <text:p text:style-name="P431"/>
      <text:p text:style-name="P432">________________________ <text:s text:c="8"/>_____________<text:tab/><text:s text:c="6"/>________________</text:p>
      <text:p text:style-name="P433"><text:span text:style-name="T434">(juridinio asmens vadovo ar jo įgalioto</text:span><text:span text:style-name="T435"><text:s text:c="18"/></text:span><text:span text:style-name="T436">A. V.</text:span><text:span text:style-name="T437"><text:s/></text:span><text:span text:style-name="T438"><text:s text:c="4"/></text:span><text:span text:style-name="T439"><text:tab/><text:s text:c="20"/>(parašas)</text:span></text:p>
      <text:p text:style-name="P440"><text:span text:style-name="T441">(vardas ir pavardė)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language-asian="lt" style:country-asian="LT" style:language-complex="he" style:country-complex="IL"/>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Calibri" style:language-asian="lt" style:country-asian="LT" style:language-complex="he" style:country-complex="IL"/>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language-complex="he" style:country-complex="IL"/>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7"><text:span text:style-name="T38"><text:page-number text:fixed="false">4</text:page-number></text:span></text:p>
        <text:p text:style-name="P39"/>
      </style:header>
    </style:master-page>
    <style:master-page style:next-style-name="MP1" style:name="MPF1" style:page-layout-name="PL1">
      <style:header>
        <text:p text:style-name="P40"/>
      </style:header>
    </style:master-page>
    <style:master-page style:name="MP2" style:page-layout-name="PL2">
      <style:header>
        <text:p text:style-name="P259"><text:span text:style-name="T260"><text:page-number text:fixed="false">4</text:page-number></text:span></text:p>
        <text:p text:style-name="P261"/>
      </style:header>
    </style:master-page>
    <style:master-page style:next-style-name="MP2" style:name="MPF2" style:page-layout-name="PL2">
      <style:header>
        <text:p text:style-name="P2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balseriene</meta:initial-creator>
    <dc:creator>adlibuser</dc:creator>
    <meta:creation-date>2024-04-24T13:09:00Z</meta:creation-date>
    <dc:date>2024-04-24T13:09:00Z</dc:date>
    <meta:print-date>2015-12-07T12:15:00Z</meta:print-date>
    <meta:template xlink:href="Normal.dotm" xlink:type="simple"/>
    <meta:editing-cycles>2</meta:editing-cycles>
    <meta:editing-duration>PT0S</meta:editing-duration>
    <meta:document-statistic meta:page-count="3" meta:paragraph-count="225" meta:word-count="1588" meta:character-count="12852" meta:row-count="425" meta:non-whitespace-character-count="11489"/>
  </office:meta>
</office:document-meta>
</file>