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LiberationSerif"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ab-stops>
          <style:tab-stop style:type="left" style:position="1.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in">
        <style:tab-stops>
          <style:tab-stop style:type="left" style:position="1.1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1.1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text-position="super 66.6%"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text-position="super 66.6%"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1.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1 M. LAPKRIČIO 24 D. SPRENDIMO NR. T2-370 „</text:span><text:span text:style-name="T16">DĖL KLAIPĖDOS MIESTO SAVIVALDYBĖS<text:s/></text:span><text:span text:style-name="T17">KOMUNALINIŲ ATLIEKŲ TVARKYMO TAISYKLIŲ<text:s/></text:span><text:span text:style-name="T18">PATVIRTINIMO</text:span><text:span text:style-name="T19">“ PAKEITIMO</text:span></text:p>
      <text:p text:style-name="P20"/>
      <text:p text:style-name="P21">2022 m. gruodžio 22 d. Nr. T2-292</text:p>
      <text:p text:style-name="P22">Klaipėda</text:p>
      <text:p text:style-name="P23"/>
      <text:p text:style-name="P24"/>
      <text:p text:style-name="P25"><text:span text:style-name="T26">Vadovaudamasi Lietuvos Respublikos vietos savivaldos įstatymo 16 straipsnio 2 dalies 31 ir 36 punktais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7">nusprendži</text:span><text:span text:style-name="T28">a:</text:span></text:p>
      <text:p text:style-name="P29"><text:span text:style-name="T30">1</text:span><text:span text:style-name="T31">. Pakeisti Klaipėdos miesto savivaldybės komunalinių atliekų tvarkymo taisykles, patvirtintas Klaipėdos miesto savivaldybės tarybos 2011 m. lapkričio 24 d. sprendimu Nr. T2</text:span><text:span text:style-name="T32">‑370 „Dėl Klaipėdos miesto savivaldybės komunalinių atliekų tvarkymo taisyklių patvirtinimo“:</text:span></text:p>
      <text:p text:style-name="P33"><text:span text:style-name="T34">1.1</text:span><text:span text:style-name="T35">. pakeisti 18 punktą ir jį išdėstyti taip:</text:span></text:p>
      <text:p text:style-name="P36"><text:span text:style-name="T37">„</text:span><text:span text:style-name="T38">18</text:span><text:span text:style-name="T39">. Savivaldybės teritorijoje veikia 3 didelių gabaritų atliekų surinkimo aikštelės šiais adresais:<text:s/></text:span><text:span text:style-name="T40">Tilžės g. 66A, Plieno g. 13, Šiaurės pr. 30, Klaipėda,<text:s/></text:span><text:span text:style-name="T41">ir<text:s/></text:span><text:span text:style-name="T42">atliekų, tinkamų pakartotinai naudoti, priėmimo vieta (-os), kurios (-ių) adresas (-ai) skelbiamas (-i) administratoriaus interneto svetainėje</text:span><text:span text:style-name="T43">.<text:s/></text:span><text:span text:style-name="T44">Atliekų turėtojai gali naudotis ir didelių gabaritų atliekų apdorojimo aikštele, esančia adresu:<text:s/></text:span><text:span text:style-name="T45">Uosių g. 7, Dumpių k., Klaipėdos r.</text:span><text:span text:style-name="T46"><text:s/></text:span><text:span text:style-name="T47">Atliekų, priimamų į didelių gabaritų atliekų surinkimo aikšteles ir didelių gabaritų atliekų apdorojimo aikštelę, priėmimo tvarką, atsižvelgdamas į Savivaldybės administracijos reikalavimus, tvirtina<text:s/></text:span><text:span text:style-name="T48">administratorius.“;</text:span></text:p>
      <text:p text:style-name="P49"><text:span text:style-name="T50">1.2</text:span><text:span text:style-name="T51">. pakeisti 24<text:s/></text:span><text:span text:style-name="T52">punktą ir jį išdėstyti taip:<text:s/></text:span></text:p>
      <text:p text:style-name="P53"><text:span text:style-name="T54">„</text:span><text:span text:style-name="T55">24</text:span><text:span text:style-name="T56">. Atliekų turėtojai į savivaldybės biudžetą moka nustatyto dydžio metinę Vietinę rinkliavą, į kurią įskaičiuotas mišrių komunalinių atliekų, antrinių žaliavų (išskyrus pakuočių), didžiųjų ir medienos, biologiškai skaidžių, buityje susidarančių pavojingų atliekų surinkimas ir tvarkymas, atliekų konteinerių įsigijimas, priežiūra ir remontas, konteinerių aikštelių įrengimas ir priežiūra, regioninio sąvartyno eksploatavimas, uždarymas ir vėlesnė jo priežiūra,<text:s/></text:span><text:span text:style-name="T57">atliekų mechaninio apdorojimo</text:span><text:span text:style-name="T58"><text:s/>įrenginio eksploatavimas,<text:s/></text:span><text:span text:style-name="T59">didelių gabaritų atliekų surinkimo aikštelių</text:span><text:span text:style-name="T60">, didelių gabaritų atliekų ir šlako apdorojimo</text:span><text:span text:style-name="T61"><text:s/></text:span><text:span text:style-name="T62">aikštelių bei žaliųjų atliekų kompostavimo aikštelės eksploatavimas,</text:span><text:span text:style-name="T63"><text:s/></text:span><text:span text:style-name="T64">atliekų, tinkamų paruošti pakartotinai naudoti, priėmimo vietos (-ų) eksploatavimas,<text:s/></text:span><text:span text:style-name="T65">netinkančių eksploatuoti sąvartynų uždarymas bei priežiūra po uždarymo, Vietinės rinkliavos rinkimo organizavimas ir vykdymas. Pakuočių atliekų surinkimo ir jų tolesni tvarkymo kaštai,<text:s/></text:span><text:span text:style-name="T66">kuriuos kompensuoja gamintojai ir importuotojai,</text:span><text:span text:style-name="T67"><text:s/>nėra įtraukiami į Vietinę rinkliavą.“;</text:span></text:p>
      <text:p text:style-name="P68"><text:span text:style-name="T69">1.3</text:span><text:span text:style-name="T70">. pakeisti 27 punktą ir jį išdėstyti taip:</text:span></text:p>
      <text:p text:style-name="P71"><text:span text:style-name="T72">„</text:span><text:span text:style-name="T73">27</text:span><text:span text:style-name="T74">.<text:s/></text:span><text:span text:style-name="T75">Administratorius organizuoja savivaldybės teritorijoje susidarančių komunalinių atliekų, įskaitant antrinių žaliavų, tarp jų pakuočių atliekų, didžiųjų, medienos, biologinių, tekstilės, buityje susidarančių pavojingų bei elektros ir elektroninės įrangos, statybos ir griovimo atliekų bei</text:span><text:span text:style-name="T76"> </text:span><text:span text:style-name="T77">naudotų padangų, surinkimą ir tvarkymą šių Taisyklių nustatyta tvarka, eksploatuoja<text:s/></text:span><text:soft-page-break/><text:span text:style-name="T78">regioninį sąvartyną ir atliekų mechaninio apdorojimo</text:span><text:span text:style-name="T79"> </text:span><text:span text:style-name="T80">įrenginį, įrengia ir eksploatuoja didelių gabaritų atliekų surinkimo aikšteles, didelių gabaritų atliekų ir šlako apdorojimo aikšteles, žaliųjų atliekų kompostavimo aikštelę,<text:s/></text:span><text:span text:style-name="T81">ruošia, remontuoja ar atnaujina daiktus ar atliekas naudoti pakartotinai, įrengia ir eksploatuoja<text:s/></text:span><text:span text:style-name="T82">atliekų, tinkamų paruošti pakartotinai naudoti, priėmimo vietą (-as)</text:span><text:span text:style-name="T83">, organizuoja komunalinių atliekų surinkimo aikštelių ir konteinerių įrengimą, perka atliekų konteinerius, vykdo<text:s/></text:span><text:span text:style-name="T84">informacinių stendų prie konteinerių aikštelių priežiūrą ir remontą,</text:span><text:span text:style-name="T85"><text:s/>su gamintojais ir importuotojais, jų įsteigtomis organizacijomis sudaro bendradarbiavimo, organizavimo, papildančių atliekų surinkimo sistemų diegimo sutartis, saugo ir dalija Savivaldybės administracijos įsigytas atliekų surinkimo ir (ar) tvarkymo priemones atliekų turėtojams pagal administratoriaus patvirtintą tvarką bei atlieka kitas funkcijas, nurodytas koncesijos ar kitoje su savivaldybe pasirašytoje sutartyje.“;</text:span></text:p>
      <text:p text:style-name="P86"><text:span text:style-name="T87">1.4</text:span><text:span text:style-name="T88">.</text:span><text:span text:style-name="T89"><text:s/></text:span><text:span text:style-name="T90">pakeisti 33</text:span><text:span text:style-name="T91">2<text:s/></text:span><text:span text:style-name="T92">punktą ir jį išdėstyti taip:</text:span></text:p>
      <text:p text:style-name="P93"><text:span text:style-name="T94">„</text:span><text:span text:style-name="T95">33</text:span><text:span text:style-name="T96">2</text:span><text:span text:style-name="T97">. R</text:span><text:span text:style-name="T98">engiant detaliuosius planus, techninius projektus, kurių sprendiniai numato atlikti gyvenamosios  ir negyvenamosios paskirčių, išskyrus pagalbinio ūkio ir kitos paskirties (fermų, ūkio, šiltnamių, sodų) pastatų statybos ar rekonstravimo  darbus, privaloma projektuoti ir įrengti mišrių komunalinių atliekų, maisto atliekų bei antrinių žaliavų surinkimo konteinerių aikšteles</text:span><text:span text:style-name="T99"><text:s/>(maisto atliekų konteineriai nėra privalomi negyvenamosios paskirties pastatams).</text:span><text:span text:style-name="T100"><text:s/></text:span><text:span text:style-name="T101">Projektuojant ir įrengiant konteinerių aikšteles, pirmenybė teikiama pusiau požeminio ar požeminio tipo konteinerių aikštelėms. Konkrečių konteinerių poreikis ir galimybė juos aptarnauti privalo būti derinama su administratoriumi. Projektuojant ir įrengiant atliekų konteinerių aikšteles, vadovautis Savivaldybės administracijos patvirtintu Klaipėdos miesto mažosios architektūros, aplinkotvarkos įrangos išdėstymo bei aplinkos estetinio formavimo, miestiškojo kraštovaizdžio tvarkymo specialiuoju planu bei<text:s/></text:span><text:span text:style-name="T102">Savivaldybės administracijos patvirtintais reikalavimais įrengiamiems konteineriams</text:span><text:span text:style-name="T103">“;</text:span></text:p>
      <text:p text:style-name="P104"><text:span text:style-name="T105">1.5</text:span><text:span text:style-name="T106">. pakeisti 37 punktą ir jį išdėstyti taip:</text:span></text:p>
      <text:p text:style-name="P107"><text:span text:style-name="T108">„</text:span><text:span text:style-name="T109">37</text:span><text:span text:style-name="T110">.<text:s/></text:span><text:span text:style-name="T111">P</text:span><text:span text:style-name="T112">akuočių atliekų ir a</text:span><text:span text:style-name="T113">ntrinių žaliavų surinkimo konteineriai statomi kartu su mišrių<text:s/></text:span><text:soft-page-break/><text:span text:style-name="T114">komunalinių atliekų surinkimo konteineriais arba atskirai gyventojams ir atliekų surinkėjams patogiose vietose. Vieną p</text:span><text:span text:style-name="T115">akuočių atliekų ir<text:s/></text:span><text:span text:style-name="T116">antrinių žaliavų surinkimo konteinerių komplektą sudaro:</text:span></text:p>
      <text:p text:style-name="P117"><text:span text:style-name="T118">37.1</text:span><text:span text:style-name="T119">. trys rūšiavimo konteineriai, skirti pakuočių atliekoms ir antrinėms žaliavoms rinkti:</text:span></text:p>
      <text:p text:style-name="P120"><text:span text:style-name="T121">37.1.1</text:span><text:span text:style-name="T122">. vienas konteineris<text:s/></text:span><text:span text:style-name="T123">stiklinių pakuočių atliekoms ir stiklo antrinėms žaliavoms rinkti<text:s/></text:span><text:span text:style-name="T124">(žalios spalvos<text:s/></text:span><text:span text:style-name="T125">ar šia spalva paženklintas<text:s/></text:span><text:span text:style-name="T126">su užrašu „stiklas“);<text:s/></text:span></text:p>
      <text:p text:style-name="P127"><text:span text:style-name="T128">37.1.2</text:span><text:span text:style-name="T129">. vienas konteineris<text:s/></text:span><text:span text:style-name="T130">popierinių, kartoninių pakuočių atliekoms ir popieriaus, kartono antrinėms žaliavoms rinkti<text:s/></text:span><text:span text:style-name="T131">(mėlynos spalvos<text:s/></text:span><text:span text:style-name="T132">ar šia spalva paženklintas<text:s/></text:span><text:span text:style-name="T133">su užrašu „popierius“);<text:s/></text:span></text:p>
      <text:p text:style-name="P134"><text:span text:style-name="T135">37.1.3</text:span><text:span text:style-name="T136">. vienas konteineris<text:s/></text:span><text:span text:style-name="T137">plastikinių, metalinių, kombinuotųjų pakuočių atliekoms ir plastiko, metalo antrinėms žaliavoms rinkti<text:s/></text:span><text:span text:style-name="T138">(geltonos spalvos<text:s/></text:span><text:span text:style-name="T139">ar šia spalva paženklintas<text:s/></text:span><text:span text:style-name="T140">su užrašu „plastikas, metalas“); arba</text:span></text:p>
      <text:p text:style-name="P141"><text:span text:style-name="T142">37.2</text:span><text:span text:style-name="T143">. du rūšiavimo konteineriai, skirti pakuočių atliekoms ir antrinėms žaliavoms rinkti:<text:s/></text:span></text:p>
      <text:p text:style-name="P144"><text:span text:style-name="T145">37.2.1</text:span><text:span text:style-name="T146"><text:s/>vienas konteineris<text:s/></text:span><text:span text:style-name="T147">stiklinių pakuočių atliekoms ir stiklo antrinėms žaliavoms rinkti<text:s/></text:span><text:span text:style-name="T148">(žalios spalvos<text:s/></text:span><text:span text:style-name="T149">ar šia spalva paženklintas<text:s/></text:span><text:span text:style-name="T150">su užrašu „stiklas“);<text:s/></text:span></text:p>
      <text:p text:style-name="P151"><text:span text:style-name="T152">37.2.1</text:span><text:span text:style-name="T153">. vienas konteineris<text:s/></text:span><text:span text:style-name="T154">plastikinių, metalinių, popierinių, kartoninių, kombinuotųjų ir kitų rūšių pakuočių atliekoms ir plastiko, metalo, popieriaus, kartono antrinėms žaliavoms rinkti (</text:span><text:span text:style-name="T155">mėlynos<text:s/></text:span><text:span text:style-name="T156">ar geltonos<text:s/></text:span><text:span text:style-name="T157">spalvos ar</text:span><text:span text:style-name="T158"><text:s/>viena iš šių spalvų paženklintas<text:s/></text:span><text:span text:style-name="T159">su užrašu „popierius, plastikas, metalas“).“;</text:span></text:p>
      <text:p text:style-name="P160"><text:span text:style-name="T161">1.6</text:span><text:span text:style-name="T162">.</text:span><text:span text:style-name="T163"><text:s/></text:span><text:span text:style-name="T164">pakeisti</text:span><text:span text:style-name="T165"><text:s/></text:span><text:span text:style-name="T166">39 punktą ir jį išdėstyti taip:</text:span></text:p>
      <text:p text:style-name="P167"><text:span text:style-name="T168">„</text:span><text:span text:style-name="T169">39</text:span><text:span text:style-name="T170">.<text:s/></text:span><text:span text:style-name="T171">Pakuočių atliekos ir a</text:span><text:span text:style-name="T172">ntrinės žaliavos surenkamos<text:s/></text:span><text:span text:style-name="T173">kolektyviniais ir<text:s/></text:span><text:span text:style-name="T174">individualiais konteineriais arba kitomis antrinių žaliavų surinkimo priemonėmis.</text:span><text:span text:style-name="T175"><text:s/></text:span></text:p>
      <text:p text:style-name="P176"><text:span text:style-name="T177">Individualių gyvenamųjų namų rajonuose ir pavienių gyvenamųjų namų, iki kurių gali privažiuoti atliekas surenkanti transporto priemonė, teritorijose kiekvieno vienbučio ar dvibučio gyvenamojo namo gyventojams pastatomas vienas 37.2 papunktyje nurodytas individualaus naudojimo rūšiavimo konteinerių komplektas.<text:s/></text:span><text:span text:style-name="T178">Jei vienbučio ar dvibučio gyvenamojo namo gyventojams<text:s/></text:span><text:span text:style-name="T179">nėra techninių galimybių pastatyti ir (ar) laikyti<text:s/></text:span><text:span text:style-name="T180">pakuočių atliekų ir antrinių žaliavų<text:s/></text:span><text:soft-page-break/><text:span text:style-name="T181">surinkimo konteinerių komplekto,<text:s/></text:span><text:span text:style-name="T182">administratoriaus sprendimu gali būti skiriamos kitos priemonės pakuočių atliekoms ir antrinėms žaliavoms rinkti ir rūšiuoti tol, kol atsiras techninės galimybės pastatyti ir laikyti tokius rūšiavimo konteinerius, arba šie atliekų turėtojai gali naudotis kolektyviniais rūšiavimo</text:span><text:span text:style-name="T183"><text:s/>konteineriais.<text:s/></text:span></text:p>
      <text:p text:style-name="P184"><text:span text:style-name="T185">Visiems kitiems atliekų turėtojams<text:s/></text:span><text:span text:style-name="T186"> įrengiamas ar pastatomas 37.1 arba 37.2 papunkčiuose nurodytas rūšiavimo konteinerių komplektas. Pirmenybė teikiama<text:s/></text:span><text:span text:style-name="T187">37.1 papunktyje nurodytam konteinerių komplektui.“;</text:span></text:p>
      <text:p text:style-name="P188"><text:span text:style-name="T189">1.7</text:span><text:span text:style-name="T190">.</text:span><text:span text:style-name="T191"><text:s/>papildyti 39</text:span><text:span text:style-name="T192">1</text:span><text:span text:style-name="T193"><text:s/>ir<text:s/></text:span><text:span text:style-name="T194">39</text:span><text:span text:style-name="T195">2<text:s/></text:span><text:span text:style-name="T196">punktais:</text:span><text:span text:style-name="T197"><text:s/></text:span></text:p>
      <text:p text:style-name="P198"><text:span text:style-name="T199">„</text:span><text:span text:style-name="T200">39</text:span><text:span text:style-name="T201">1</text:span><text:span text:style-name="T202">.</text:span><text:span text:style-name="T203"><text:s/></text:span><text:span text:style-name="T204">Iki tol, kol<text:s/></text:span><text:span text:style-name="T205">vienbučio ar dvibučio gyvenamojo namo gyventojai bus aprūpinti<text:s/></text:span><text:span text:style-name="T206">individualaus naudojimo rūšiavimo konteinerių komplektais, pakuočių atliekos ir antrinės žaliavos iš šių atliekų turėtojų yra surenkamos vienu konteineriu.<text:s/></text:span></text:p>
      <text:p text:style-name="P207"><text:span text:style-name="T208">39</text:span><text:span text:style-name="T209">2</text:span><text:span text:style-name="T210">.<text:s/></text:span><text:span text:style-name="T211">Pakuočių atliekų ir antrinių žaliavų rūšiavimo tvarką, suderintą su Savivaldybės administraciją, nustato ir tvirtina administratorius, atsižvelgdamas į Aplinkos ministerijos interneto svetainėje skelbiamas atliekų rūšiavimo rekomendacijas. Pakuočių atliekų ir antrinių žaliavų rūšiavimo tvarka skelbiama administratoriaus ir savivaldybės interneto svetainėse.“;</text:span></text:p>
      <text:p text:style-name="P212"><text:span text:style-name="T213">1.8</text:span><text:span text:style-name="T214">. pakeisti</text:span><text:span text:style-name="T215"><text:s/></text:span><text:span text:style-name="T216">43, 44, 45 ir 46 punktus ir juos išdėstyti taip:</text:span></text:p>
      <text:p text:style-name="P217"><text:span text:style-name="T218">„</text:span><text:span text:style-name="T219">43</text:span><text:span text:style-name="T220">. Žaliosios atliekos yra surenkamos apvažiuojant atliekų turėtojus ir (ar) konteineriais pagal iš anksto atliekų surinkėjo viešai paskelbtą grafiką:<text:s/></text:span><text:span text:style-name="T221">laikotarpiu nuo gruodžio 1 d. iki kovo 31 d. – ne rečiau kaip vieną kartą per mėnesį, kitu laikotarpiu –<text:s/></text:span><text:span text:style-name="T222">ne rečiau kaip vieną kartą per savaitę. Atliekų turėtojai po medžių, krūmų kirtimo ir (ar) genėjimo susidariusias žaliąsias atliekas turi susmulkinti ne ilgesnėmis nei 1 m dalimis</text:span><text:span text:style-name="T223"><text:s/>ir sudėti į atliekų surinkėjo suteiktą laikino naudojimo konteinerį ar kitą atliekų surinkimo priemonę (-es) (didmaišį (-ius) ir (ar) kt.);</text:span><text:span text:style-name="T224"><text:s/>sugriebtus medžių ir krūmų lapus,<text:s/></text:span><text:span text:style-name="T225">nupjautą žolę ar kitas žaliąsias atliekas<text:s/></text:span><text:span text:style-name="T226">turi sudėti į<text:s/></text:span><text:span text:style-name="T227">savo</text:span><text:span text:style-name="T228"><text:s/>maišus</text:span><text:span text:style-name="T229"><text:s/>arba sudėti į atliekų surinkėjo suteiktą laikino naudojimo konteinerį ar kitą (-as) atliekų surinkimo priemonę (-es)</text:span><text:span text:style-name="T230">.<text:s/></text:span><text:span text:style-name="T231">Atliekų turėtojams<text:s/></text:span><text:span text:style-name="T232">rekomenduojama naudoti žalios spalvos maišus. Atliekų turėtojai, kurie naudojasi žaliųjų atliekų konteineriais, meta atliekas į juos nesupakuotas</text:span><text:span text:style-name="T233">. Žaliosios<text:s/></text:span><text:soft-page-break/><text:span text:style-name="T234">atliekos prie konteinerių nėra dedamos, išskyrus surinktos maišais ar kitomis surinkimo priemonėmis.</text:span></text:p>
      <text:p text:style-name="P235"><text:span text:style-name="T236">44</text:span><text:span text:style-name="T237">.<text:s/></text:span><text:span text:style-name="T238">Susikaupus didesniam žaliųjų atliekų kiekiui (po želdinių genėjimo, kirtimo, lapų grėbimo, šienavimo), atliekų turėtojas turi paprašyti administratoriaus laikinai pastatyti specialų konteinerį šioms atliekoms surinkti su užrašu „žaliosios atliekos“ arba laikinai suteikti kitas tokių atliekų surinkimui tinkamas priemones (didmaišį (-ius) ir (ar) kt.)</text:span><text:span text:style-name="T239">.<text:s/></text:span><text:span text:style-name="T240">Atliekų surinkėjas<text:s/></text:span><text:span text:style-name="T241">privalo nemokamai</text:span><text:span text:style-name="T242"><text:s/>suteikti tokią paslaugą per 5 darbo dienas nuo administratoriaus kreipimosi dienos, apie tai iš anksto informavęs besikreipiantį atliekų turėtoją. Laikino naudojimo konteineris negali stovėti ilgiau nei tris kalendorines dienas, o</text:span><text:span text:style-name="T243"><text:s/>kitos tokių atliekų surinkimo priemonės (didmaišis (-iai) ir (ar) kt.) – ilgiau nei septynias kalendorines dienas.</text:span><text:span text:style-name="T244"><text:s/>Už šio konteinerio ir (ar) suteiktos kitos žaliųjų atliekų surinkimo priemonės stovėjimo trukmę atsako atliekų surinkėjas. Konteineriai ir (ar) kitos žaliųjų atliekų surinkimo priemonės turi būti naudojamos tik pagal paskirtį. Už konteinerio ir (ar) kitos žaliųjų atliekų surinkimo priemonės naudojimą ne pagal paskirtį atsako jį (ją) užsakęs asmuo.</text:span></text:p>
      <text:p text:style-name="P245"><text:span text:style-name="T246">45</text:span><text:span text:style-name="T247">.<text:s/></text:span><text:span text:style-name="T248">Atliekų turėtojai<text:s/></text:span><text:span text:style-name="T249">gali<text:s/></text:span><text:span text:style-name="T250">kompostuoti žaliąsias atliekas savo teritorijose, o susikaupus didesniam šių atliekų kiekiui − patys<text:s/></text:span><text:span text:style-name="T251">jas</text:span><text:span text:style-name="T252"><text:s/>nuvežti ir<text:s/></text:span><text:span text:style-name="T253">atiduoti tvarkyti<text:s/></text:span><text:span text:style-name="T254">į Glaudėnų žaliųjų atliekų kompostavimo aikštelę.</text:span><text:span text:style-name="T255"><text:s/>Nuostata dėl žaliųjų atliekų atidavimo tvarkyti galioja ir atliekų turėtojus atstovaujančioms daugiabučio namo<text:s/></text:span><text:span text:style-name="T256">butų ir kitų patalpų<text:s/></text:span><text:span text:style-name="T257">savininkų bendrijoms, bendrojo naudojimo objektų administratoriams, asmenims, sudariusiems jungtinės veiklos sutartis bendrosios dalinės nuosavybės teisei įgyvendinti.</text:span></text:p>
      <text:p text:style-name="P258"><text:span text:style-name="T259">46</text:span><text:span text:style-name="T260">. Žaliąsias atliekas draudžiama mesti į mišrių komunalinių atliekų, antrinių žaliavų ar į kitus šioms atliekoms neskirtus konteinerius ar surinkimo priemones ir (ar) palaidas palikti šalia jų.“;</text:span></text:p>
      <text:p text:style-name="P261"><text:span text:style-name="T262">1.9</text:span><text:span text:style-name="T263">. pakeisti</text:span><text:span text:style-name="T264"><text:s/></text:span><text:span text:style-name="T265">57.3 papunktį ir jį išdėstyti taip:</text:span></text:p>
      <text:p text:style-name="P266"><text:span text:style-name="T267">„</text:span><text:span text:style-name="T268">57.3</text:span><text:span text:style-name="T269">. naudotis konteineriais ar kitomis suteiktomis atliekų surinkimo priemonėmis ir juos (jas) naudoti tik pagal paskirtį;“;<text:s/></text:span></text:p>
      <text:p text:style-name="P270"><text:span text:style-name="T271">1.10</text:span><text:span text:style-name="T272">. pakeisti</text:span><text:span text:style-name="T273"><text:s/></text:span><text:span text:style-name="T274">6</text:span><text:span text:style-name="T275">8.3 papunktį ir jį išdėstyti taip:</text:span></text:p>
      <text:p text:style-name="P276"><text:span text:style-name="T277">„</text:span><text:span text:style-name="T278">68.3</text:span><text:span text:style-name="T279">. konteinerius tuštinti pagal atliekų surinkėjo sudarytą ir<text:s/></text:span><text:span text:style-name="T280">administratoriaus</text:span><text:span text:style-name="T281"><text:s/></text:span><text:span text:style-name="T282">patvirtintą aptarnavimo<text:s/></text:span><text:span text:style-name="T283">grafiką<text:s/></text:span><text:span text:style-name="T284">ar konteinerių tūrio daviklių, jei tokie įrengti konteineriuose, duomenis taip, kad konteineriai nebūtų perpildyti (konteinerių dangčiai turi būti laisvai uždaromi),<text:s/></text:span><text:span text:style-name="T285">tokiu dažnumu:</text:span></text:p>
      <text:p text:style-name="P286"><text:span text:style-name="T287">68.3.1</text:span><text:span text:style-name="T288">. kolektyvinius<text:s/></text:span><text:span text:style-name="T289">antžeminius<text:s/></text:span><text:span text:style-name="T290">mišrių komunalinių atliekų surinkimo konteinerius, stovinčius senamiesčio teritorijoje (tarp Danės upės, Jono kalnelio, Turgaus aikštės ir Pilies gatvės) – ne rečiau kaip vieną kartą per dieną;<text:s/></text:span><text:span text:style-name="T291">kitus<text:s/></text:span><text:span text:style-name="T292">kolektyvinius<text:s/></text:span><text:span text:style-name="T293">antžeminius</text:span><text:span text:style-name="T294"><text:s/>mišrių komunalinių atliekų surinkimo konteinerius – ne rečiau kaip vieną kartą per savaitę;<text:s/></text:span></text:p>
      <text:p text:style-name="P295"><text:span text:style-name="T296">68.3.2</text:span><text:span text:style-name="T297">. individualius mišrių komunalinių atliekų surinkimo konteinerius, kuriuos naudoja juridiniai asmenys – ne rečiau kaip kas dvi savaites;</text:span></text:p>
      <text:p text:style-name="P298"><text:span text:style-name="T299">68.3.3</text:span><text:span text:style-name="T300">. individualius mišrių komunalinių atliekų surinkimo konteinerius, kuriuos naudoja fiziniai asmenys, laikotarpiu nuo birželio 1 d. iki<text:s/></text:span><text:span text:style-name="T301">rugpjūčio</text:span><text:span text:style-name="T302"><text:s/>31 d. – vieną kartą per savaitę, kitu laikotarpiu – kas dvi savaites;</text:span></text:p>
      <text:p text:style-name="P303"><text:span text:style-name="T304">68.3.4</text:span><text:span text:style-name="T305">. požeminius ar pusiau požeminius mišrių komunalinių atliekų surinkimo konteinerius – ne rečiau kaip vieną kartą per savaitę;</text:span></text:p>
      <text:p text:style-name="P306"><text:span text:style-name="T307">68.3.5</text:span><text:span text:style-name="T308">. kolektyvinius<text:s/></text:span><text:span text:style-name="T309">pakuočių atliekų ir<text:s/></text:span><text:span text:style-name="T310">antrinių žaliavų surinkimo konteinerius (išskyrus<text:s/></text:span><text:span text:style-name="T311">stiklinių pakuočių atliekoms ir stiklo antrinėms žaliavoms rinkti</text:span><text:span text:style-name="T312">) – ne rečiau kaip vieną kartą per savaitę; kolektyvinius<text:s/></text:span><text:span text:style-name="T313">stiklinių pakuočių atliekų ir stiklo antrinių žaliavų<text:s/></text:span><text:span text:style-name="T314">surinkimo konteinerius – ne rečiau kaip vieną kartą per mėnesį, individualius<text:s/></text:span><text:span text:style-name="T315">pakuočių atliekų ir<text:s/></text:span><text:span text:style-name="T316">antrinių žaliavų surinkimo konteinerius (išskyrus<text:s/></text:span><text:span text:style-name="T317">stiklinių pakuočių atliekoms ir stiklo antrinėms žaliavoms rinkti)</text:span><text:span text:style-name="T318"><text:s/>– ne rečiau kaip kas dvi savaites;</text:span><text:span text:style-name="T319"><text:s/>individualius<text:s/></text:span><text:span text:style-name="T320">stiklinių pakuočių atliekų ir stiklo antrinių žaliavų<text:s/></text:span><text:span text:style-name="T321">surinkimo konteinerius – ne rečiau kaip vieną kartą<text:s/></text:span><text:span text:style-name="T322">per tris mėnesius;</text:span></text:p>
      <text:p text:style-name="P323"><text:span text:style-name="T324">68.3.6</text:span><text:span text:style-name="T325">. žaliųjų atliekų surinkimo konteinerius<text:s/></text:span><text:span text:style-name="T326">laikotarpiu nuo gruodžio 1 d. iki kovo 31 d. – ne rečiau kaip vieną kartą per mėnesį, kitu laikotarpiu –<text:s/></text:span><text:span text:style-name="T327">ne rečiau kaip vieną kartą per savaitę;“;</text:span></text:p>
      <text:p text:style-name="P328"><text:span text:style-name="T329">1.11</text:span><text:span text:style-name="T330">. pakeisti</text:span><text:span text:style-name="T331"><text:s/></text:span><text:span text:style-name="T332">68.4 papunktį ir jį išdėstyti taip:</text:span></text:p>
      <text:p text:style-name="P333"><text:span text:style-name="T334">„</text:span><text:span text:style-name="T335">68.4</text:span><text:span text:style-name="T336">.<text:s/></text:span><text:span text:style-name="T337">k</text:span><text:span text:style-name="T338">ai vidutinė paros temperatūra aukštesnė nei +8</text:span><text:span text:style-name="T339"> </text:span><text:span text:style-name="T340">°C</text:span><text:span text:style-name="T341">,<text:s/></text:span><text:span text:style-name="T342">plauti ir dezinfekuoti konteinerius pagal atliekų surinkėjo sudarytą ir su Savivaldybės administracija suderintą grafiką, tvarką ir sąlygas pagal šias nuostatas:</text:span></text:p>
      <text:p text:style-name="P343"><text:span text:style-name="T344">68.4.1</text:span><text:span text:style-name="T345">.<text:s/></text:span><text:span text:style-name="T346">kolektyvinius<text:s/></text:span><text:span text:style-name="T347">mišrių komunalinių atliekų surinkimo konteinerius plauti<text:s/></text:span><text:span text:style-name="T348">ir dezinfekuoti</text:span><text:span text:style-name="T349"><text:s/>ne rečiau kaip vieną kartą per ketvirtį,<text:s/></text:span><text:span text:style-name="T350">individualius mišrių komunalinių atliekų surinkimo<text:s/></text:span><text:span text:style-name="T351">konteinerius  plauti ne rečiau kaip<text:s/></text:span><text:span text:style-name="T352">vieną kartą<text:s/></text:span><text:span text:style-name="T353">per kalendorinius</text:span><text:span text:style-name="T354"><text:s/>metus</text:span><text:span text:style-name="T355">, o esant ekstremaliajai situacijai – Savivaldybės ekstremalių situacijų komisijos sprendimu nustatyta tvarka ir sąlygomis;</text:span></text:p>
      <text:p text:style-name="P356"><text:span text:style-name="T357">68.4.2</text:span><text:span text:style-name="T358">.<text:s/></text:span><text:span text:style-name="T359">kolektyvinius<text:s/></text:span><text:span text:style-name="T360">antrinių žaliavų surinkimo konteinerius plauti ne rečiau kaip du kartus per kalendorinius metus, o esant ekstremaliajai situacijai – Savivaldybės ekstremalių situacijų komisijos sprendimu nustatyta tvarka ir sąlygomis;“;</text:span></text:p>
      <text:p text:style-name="P361"><text:span text:style-name="T362">1.12</text:span><text:span text:style-name="T363">.<text:s/></text:span><text:span text:style-name="T364">pakeisti</text:span><text:span text:style-name="T365"><text:s/></text:span><text:span text:style-name="T366">68.6.3 papunktį ir jį išdėstyti taip:</text:span></text:p>
      <text:p text:style-name="P367"><text:span text:style-name="T368">„</text:span><text:span text:style-name="T369">68.6.3</text:span><text:span text:style-name="T370">. žaliąsias atliekas –<text:s/></text:span><text:span text:style-name="T371">laikotarpiu nuo gruodžio 1 d. iki kovo 31 d.<text:s/></text:span><text:span text:style-name="T372">ne rečiau<text:s/></text:span><text:span text:style-name="T373">vieną kartą per mėnesį, kitu laikotarpiu<text:s/></text:span><text:span text:style-name="T374">–<text:s/></text:span><text:span text:style-name="T375">ne rečiau kaip vieną kartą per savaitę;“.</text:span></text:p>
      <text:p text:style-name="P376"><text:span text:style-name="T377">2</text:span><text:span text:style-name="T378">. Nustatyti, kad šis sprendimas įsigalioja 2023 m. sausio 1 d.<text:s/></text:span></text:p>
      <text:p text:style-name="P379"><text:span text:style-name="T380">3</text:span><text:span text:style-name="T381">. Skelbti šį sprendimą Teisės aktų registre, vietinėje spaudoje ir Klaipėdos miesto savivaldybės interneto svetainėje.</text:span></text:p>
      <text:p text:style-name="P382"/>
      <text:p text:style-name="P383"/>
      <text:p text:style-name="P384"/>
      <text:p text:style-name="P385">Savivaldybės meras<text:tab/>Vytautas Grubliauskas</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2-27T08:53:00Z</meta:creation-date>
    <dc:date>2022-12-27T08:53:00Z</dc:date>
    <meta:template xlink:href="Normal.dotm" xlink:type="simple"/>
    <meta:editing-cycles>2</meta:editing-cycles>
    <meta:editing-duration>PT0S</meta:editing-duration>
    <meta:document-statistic meta:page-count="8" meta:paragraph-count="315" meta:word-count="1725" meta:character-count="15144" meta:row-count="654" meta:non-whitespace-character-count="13734"/>
  </office:meta>
</office:document-meta>
</file>