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asian="Calibri" style:font-size-complex="12pt" fo:language="en" fo:country="US"/>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style:tab-stops>
          <style:tab-stop style:type="left" style:position="4.725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fo:letter-spacing="0.0416in"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text-properties style:font-name-asian="Calibri" style:font-size-complex="12pt"/>
    </style:style>
    <style:style style:name="P31" style:parent-style-name="Normal" style:family="paragraph">
      <style:paragraph-properties fo:text-align="justify"/>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text-properties style:font-name-asian="Calibri" fo:font-weight="bold" style:font-weight-asian="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justify"/>
      <style:text-properties style:font-name-asian="Calibri" style:font-size-complex="12pt"/>
    </style:style>
    <style:style style:name="P72" style:parent-style-name="Normal" style:family="paragraph">
      <style:paragraph-properties fo:text-align="justify"/>
      <style:text-properties style:font-name-asian="Calibri" style:font-size-complex="12pt"/>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justify"/>
      <style:text-properties style:font-name-asian="Calibri" style:font-size-complex="12pt"/>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justify"/>
      <style:text-properties style:font-name-asian="Calibri" style:font-size-complex="12pt"/>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paragraph-properties fo:text-align="justify"/>
      <style:text-properties style:font-name-asian="Calibri" style:font-size-complex="12pt"/>
    </style:style>
    <style:style style:name="P102" style:parent-style-name="Normal" style:family="paragraph">
      <style:paragraph-properties fo:text-align="justify" fo:text-indent="0.0416in"/>
      <style:text-properties style:font-name-asian="Calibri" style:font-size-complex="12pt"/>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text-align="justify"/>
      <style:text-properties style:font-name-asian="Calibri" style:font-size-complex="12pt"/>
    </style:style>
    <style:style style:name="P105" style:parent-style-name="Normal" style:family="paragraph">
      <style:paragraph-properties fo:text-align="justify"/>
      <style:text-properties style:font-name-asian="Calibri" style:font-size-complex="12pt"/>
    </style:style>
    <style:style style:name="P106" style:parent-style-name="Normal" style:family="paragraph">
      <style:paragraph-properties fo:text-align="justify"/>
      <style:text-properties style:font-name-asian="Calibri" style:font-size-complex="12pt"/>
    </style:style>
    <style:style style:name="P107" style:parent-style-name="Normal" style:family="paragraph">
      <style:paragraph-properties fo:text-align="justify"/>
      <style:text-properties style:font-name-asian="Calibri" style:font-size-complex="12pt"/>
    </style:style>
    <style:style style:name="P108" style:parent-style-name="Normal" style:family="paragraph">
      <style:paragraph-properties fo:text-align="justify"/>
      <style:text-properties style:font-name-asian="Calibri" fo:font-weight="bold" style:font-weight-asian="bold" style:font-size-complex="12pt"/>
    </style:style>
    <style:style style:name="P109" style:parent-style-name="Normal" style:family="paragraph">
      <style:paragraph-properties fo:text-align="justify"/>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text-properties style:font-name-asian="Calibri" style:font-size-complex="12pt"/>
    </style:style>
    <style:style style:name="P114" style:parent-style-name="Normal" style:family="paragraph">
      <style:paragraph-properties fo:text-align="justify"/>
      <style:text-properties style:font-name-asian="Calibri" fo:font-weight="bold" style:font-weight-asian="bold" style:font-size-complex="12pt"/>
    </style:style>
    <style:style style:name="P115" style:parent-style-name="Normal" style:family="paragraph">
      <style:paragraph-properties fo:text-align="justify"/>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text-properties style:font-name-asian="Calibri" style:font-size-complex="12pt"/>
    </style:style>
    <style:style style:name="P130" style:parent-style-name="Normal" style:family="paragraph">
      <style:paragraph-properties fo:text-align="justify"/>
      <style:text-properties style:font-name-asian="Calibri" style:font-size-complex="12pt"/>
    </style:style>
    <style:style style:name="P131" style:parent-style-name="Normal" style:family="paragraph">
      <style:paragraph-properties fo:text-align="justify"/>
      <style:text-properties style:font-name-asian="Calibri" style:font-size-complex="12pt"/>
    </style:style>
    <style:style style:name="P132" style:parent-style-name="Normal" style:family="paragraph">
      <style:paragraph-properties fo:text-align="justify"/>
      <style:text-properties style:font-name-asian="Calibri" style:font-size-complex="12pt"/>
    </style:style>
    <style:style style:name="P133" style:parent-style-name="Normal" style:family="paragraph">
      <style:paragraph-properties fo:text-align="justify"/>
      <style:text-properties style:font-name-asian="Calibri" style:font-size-complex="12pt"/>
    </style:style>
    <style:style style:name="P134" style:parent-style-name="Normal" style:family="paragraph">
      <style:paragraph-properties fo:text-align="justify"/>
      <style:text-properties style:font-name-asian="Calibri" style:font-size-complex="12pt"/>
    </style:style>
    <style:style style:name="P135" style:parent-style-name="Normal" style:family="paragraph">
      <style:paragraph-properties fo:text-align="justify"/>
      <style:text-properties style:font-name-asian="Calibri" style:font-size-complex="12pt"/>
    </style:style>
    <style:style style:name="P136" style:parent-style-name="Normal" style:family="paragraph">
      <style:paragraph-properties fo:text-align="justify"/>
      <style:text-properties style:font-name-asian="Calibri" style:font-size-complex="12pt"/>
    </style:style>
    <style:style style:name="P137" style:parent-style-name="Normal" style:family="paragraph">
      <style:paragraph-properties fo:text-align="justify"/>
      <style:text-properties style:font-name-asian="Calibri" style:font-size-complex="12pt"/>
    </style:style>
    <style:style style:name="P138" style:parent-style-name="Normal" style:family="paragraph">
      <style:paragraph-properties fo:text-align="justify"/>
      <style:text-properties style:font-name-asian="Calibri" style:font-size-complex="12pt"/>
    </style:style>
    <style:style style:name="P139" style:parent-style-name="Normal" style:family="paragraph">
      <style:paragraph-properties fo:text-align="justify"/>
      <style:text-properties style:font-name-asian="Calibri" style:font-size-complex="12pt"/>
    </style:style>
    <style:style style:name="P140" style:parent-style-name="Normal" style:family="paragraph">
      <style:paragraph-properties fo:text-align="justify"/>
      <style:text-properties style:font-name-asian="Calibri" style:font-size-complex="12pt"/>
    </style:style>
    <style:style style:name="P141" style:parent-style-name="Normal" style:family="paragraph">
      <style:paragraph-properties fo:text-align="justify"/>
      <style:text-properties style:font-name-asian="Calibri" style:font-size-complex="12pt"/>
    </style:style>
    <style:style style:name="P142" style:parent-style-name="Normal" style:family="paragraph">
      <style:paragraph-properties fo:text-align="justify"/>
      <style:text-properties style:font-name-asian="Calibri" style:font-size-complex="12pt"/>
    </style:style>
    <style:style style:name="P143" style:parent-style-name="Normal" style:family="paragraph">
      <style:paragraph-properties fo:text-align="justify"/>
      <style:text-properties style:font-name-asian="Calibri" style:font-size-complex="12pt"/>
    </style:style>
    <style:style style:name="P144" style:parent-style-name="Normal" style:family="paragraph">
      <style:paragraph-properties fo:text-align="justify"/>
      <style:text-properties style:font-name-asian="Calibri" style:font-size-complex="12pt"/>
    </style:style>
    <style:style style:name="P145" style:parent-style-name="Normal" style:family="paragraph">
      <style:paragraph-properties fo:text-align="justify"/>
      <style:text-properties style:font-name-asian="Calibri" style:font-size-complex="12pt"/>
    </style:style>
    <style:style style:name="P146" style:parent-style-name="Normal" style:family="paragraph">
      <style:paragraph-properties fo:text-align="justify"/>
      <style:text-properties style:font-name-asian="Calibri" style:font-size-complex="12pt"/>
    </style:style>
    <style:style style:name="P147" style:parent-style-name="Normal" style:family="paragraph">
      <style:paragraph-properties fo:text-align="justify"/>
      <style:text-properties style:font-name-asian="Calibri" fo:font-weight="bold" style:font-weight-asian="bold" style:font-size-complex="12pt"/>
    </style:style>
    <style:style style:name="P148" style:parent-style-name="Normal" style:family="paragraph">
      <style:paragraph-properties fo:text-align="justify"/>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text-properties style:font-name-asian="Calibri" style:font-size-complex="12pt"/>
    </style:style>
    <style:style style:name="P165" style:parent-style-name="Normal" style:family="paragraph">
      <style:paragraph-properties fo:text-align="justify"/>
      <style:text-properties style:font-name-asian="Calibri" style:font-size-complex="12pt"/>
    </style:style>
    <style:style style:name="P166" style:parent-style-name="Normal" style:family="paragraph">
      <style:paragraph-properties fo:text-align="justify"/>
      <style:text-properties style:font-name-asian="Calibri" style:font-size-complex="12pt"/>
    </style:style>
    <style:style style:name="P167" style:parent-style-name="Normal" style:family="paragraph">
      <style:paragraph-properties fo:text-align="justify"/>
      <style:text-properties style:font-name-asian="Calibri" style:font-size-complex="12pt"/>
    </style:style>
    <style:style style:name="P168" style:parent-style-name="Normal" style:family="paragraph">
      <style:paragraph-properties fo:text-align="justify"/>
      <style:text-properties style:font-name-asian="Calibri" style:font-size-complex="12pt"/>
    </style:style>
    <style:style style:name="P169" style:parent-style-name="Normal" style:family="paragraph">
      <style:paragraph-properties fo:text-align="justify"/>
      <style:text-properties style:font-name-asian="Calibri" fo:font-weight="bold" style:font-weight-asian="bold" style:font-size-complex="12pt"/>
    </style:style>
    <style:style style:name="P170" style:parent-style-name="Normal" style:family="paragraph">
      <style:paragraph-properties fo:text-align="justify"/>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text-properties style:font-name-asian="Calibri" style:font-size-complex="12pt"/>
    </style:style>
    <style:style style:name="P177" style:parent-style-name="Normal" style:family="paragraph">
      <style:paragraph-properties fo:text-align="justify"/>
      <style:text-properties style:font-name-asian="Calibri" style:font-size-complex="12pt"/>
    </style:style>
    <style:style style:name="P178" style:parent-style-name="Normal" style:family="paragraph">
      <style:paragraph-properties fo:text-align="justify"/>
      <style:text-properties style:font-name-asian="Calibri" style:font-size-complex="12pt"/>
    </style:style>
    <style:style style:name="P179" style:parent-style-name="Normal" style:family="paragraph">
      <style:paragraph-properties fo:text-align="justify"/>
      <style:text-properties style:font-name-asian="Calibri" fo:font-weight="bold" style:font-weight-asian="bold" style:font-size-complex="12pt"/>
    </style:style>
    <style:style style:name="P180" style:parent-style-name="Normal" style:family="paragraph">
      <style:paragraph-properties fo:text-align="justify"/>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text-properties style:font-name-asian="Calibri" style:font-size-complex="12pt"/>
    </style:style>
    <style:style style:name="P194" style:parent-style-name="Normal" style:family="paragraph">
      <style:paragraph-properties fo:text-align="justify"/>
      <style:text-properties style:font-name-asian="Calibri" style:font-size-complex="12pt"/>
    </style:style>
    <style:style style:name="P195" style:parent-style-name="Normal" style:family="paragraph">
      <style:paragraph-properties fo:text-align="justify"/>
      <style:text-properties style:font-name-asian="Calibri" style:font-size-complex="12pt"/>
    </style:style>
    <style:style style:name="P196" style:parent-style-name="Normal" style:family="paragraph">
      <style:paragraph-properties fo:text-align="justify"/>
      <style:text-properties style:font-name-asian="Calibri" style:font-size-complex="12pt"/>
    </style:style>
    <style:style style:name="P197" style:parent-style-name="Normal" style:family="paragraph">
      <style:paragraph-properties fo:text-align="justify"/>
      <style:text-properties style:font-name-asian="Calibri" style:font-size-complex="12pt"/>
    </style:style>
    <style:style style:name="P198" style:parent-style-name="Normal" style:family="paragraph">
      <style:paragraph-properties fo:text-align="justify"/>
      <style:text-properties style:font-name-asian="Calibri" style:font-size-complex="12pt"/>
    </style:style>
    <style:style style:name="P199" style:parent-style-name="Normal" style:family="paragraph">
      <style:paragraph-properties fo:text-align="justify"/>
      <style:text-properties style:font-name-asian="Calibri" style:font-size-complex="12pt"/>
    </style:style>
    <style:style style:name="P200" style:parent-style-name="Normal" style:family="paragraph">
      <style:paragraph-properties fo:text-align="justify"/>
      <style:text-properties style:font-name-asian="Calibri" style:font-size-complex="12pt"/>
    </style:style>
    <style:style style:name="P201" style:parent-style-name="Normal" style:family="paragraph">
      <style:paragraph-properties fo:text-align="justify"/>
      <style:text-properties style:font-name-asian="Calibri" style:font-size-complex="12pt"/>
    </style:style>
    <style:style style:name="P202" style:parent-style-name="Normal" style:family="paragraph">
      <style:paragraph-properties fo:text-align="justify"/>
      <style:text-properties style:font-name-asian="Calibri" style:font-size-complex="12pt"/>
    </style:style>
    <style:style style:name="P203" style:parent-style-name="Normal" style:family="paragraph">
      <style:paragraph-properties fo:text-align="justify"/>
      <style:text-properties style:font-name-asian="Calibri" style:font-size-complex="12pt"/>
    </style:style>
    <style:style style:name="P204" style:parent-style-name="Normal" style:family="paragraph">
      <style:paragraph-properties fo:text-align="justify"/>
      <style:text-properties style:font-name-asian="Calibri" style:font-size-complex="12pt"/>
    </style:style>
    <style:style style:name="P205" style:parent-style-name="Normal" style:family="paragraph">
      <style:paragraph-properties fo:text-align="justify"/>
      <style:text-properties style:font-name-asian="Calibri" style:font-size-complex="12pt"/>
    </style:style>
    <style:style style:name="P206" style:parent-style-name="Normal" style:family="paragraph">
      <style:paragraph-properties fo:text-align="justify"/>
      <style:text-properties style:font-name-asian="Calibri" style:font-size-complex="12pt"/>
    </style:style>
    <style:style style:name="P207" style:parent-style-name="Normal" style:family="paragraph">
      <style:paragraph-properties fo:text-align="justify"/>
      <style:text-properties style:font-name-asian="Calibri" style:font-size-complex="12pt"/>
    </style:style>
    <style:style style:name="P208" style:parent-style-name="Normal" style:family="paragraph">
      <style:paragraph-properties fo:text-align="justify"/>
      <style:text-properties style:font-name-asian="Calibri" style:font-size-complex="12pt"/>
    </style:style>
    <style:style style:name="P209" style:parent-style-name="Normal" style:family="paragraph">
      <style:paragraph-properties fo:text-align="justify"/>
      <style:text-properties style:font-name-asian="Calibri" fo:font-weight="bold" style:font-weight-asian="bold" style:font-size-complex="12pt"/>
    </style:style>
    <style:style style:name="P210" style:parent-style-name="Normal" style:family="paragraph">
      <style:paragraph-properties fo:text-align="justify"/>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text-properties style:font-name-asian="Calibri" style:font-size-complex="12pt"/>
    </style:style>
    <style:style style:name="P221" style:parent-style-name="Normal" style:family="paragraph">
      <style:paragraph-properties fo:text-align="justify"/>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text-properties style:font-name-asian="Calibri" fo:font-weight="bold" style:font-weight-asian="bold" style:font-size-complex="12pt"/>
    </style:style>
    <style:style style:name="P231" style:parent-style-name="Normal" style:family="paragraph">
      <style:paragraph-properties fo:text-align="justify"/>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text-properties style:font-name-asian="Calibri" style:font-size-complex="12pt"/>
    </style:style>
    <style:style style:name="P236" style:parent-style-name="Normal" style:family="paragraph">
      <style:paragraph-properties fo:text-align="justify"/>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justify"/>
      <style:text-properties style:font-name-asian="Calibri" fo:font-weight="bold" style:font-weight-asian="bold" style:font-size-complex="12pt"/>
    </style:style>
    <style:style style:name="P248" style:parent-style-name="Normal" style:family="paragraph">
      <style:paragraph-properties fo:text-align="justify"/>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text-properties style:font-name-asian="Calibri" fo:font-weight="bold" style:font-weight-asian="bold" style:font-size-complex="12pt"/>
    </style:style>
    <style:style style:name="P263" style:parent-style-name="Normal" style:family="paragraph">
      <style:paragraph-properties fo:text-align="justify"/>
      <style:text-properties style:font-name-asian="Calibri" style:font-size-complex="12pt"/>
    </style:style>
    <style:style style:name="P264" style:parent-style-name="Normal" style:family="paragraph">
      <style:paragraph-properties fo:text-align="justify"/>
      <style:text-properties style:font-name-asian="Calibri" style:font-size-complex="12pt"/>
    </style:style>
    <style:style style:name="P265" style:parent-style-name="Normal" style:family="paragraph">
      <style:paragraph-properties fo:text-align="justify"/>
      <style:text-properties style:font-name-asian="Calibri" style:font-size-complex="12pt"/>
    </style:style>
    <style:style style:name="P266" style:parent-style-name="Normal" style:family="paragraph">
      <style:paragraph-properties fo:text-align="justify"/>
      <style:text-properties style:font-name-asian="Calibri" style:font-size-complex="12pt"/>
    </style:style>
    <style:style style:name="P267" style:parent-style-name="Normal" style:family="paragraph">
      <style:paragraph-properties fo:text-align="justify"/>
    </style:style>
    <style:style style:name="T268" style:parent-style-name="DefaultParagraphFont" style:family="text">
      <style:text-properties style:font-name-asian="Calibri" fo:font-style="italic" style:font-style-asian="italic" style:font-size-complex="12pt"/>
    </style:style>
    <style:style style:name="T269" style:parent-style-name="DefaultParagraphFont" style:family="text">
      <style:text-properties style:font-name-asian="Calibri" fo:font-style="italic" style:font-style-asian="italic" style:font-size-complex="12pt"/>
    </style:style>
    <style:style style:name="T270" style:parent-style-name="DefaultParagraphFont" style:family="text">
      <style:text-properties style:font-name-asian="Calibri" fo:font-style="italic" style:font-style-asian="italic" style:font-size-complex="12pt"/>
    </style:style>
    <style:style style:name="T271" style:parent-style-name="DefaultParagraphFont" style:family="text">
      <style:text-properties style:font-name-asian="Calibri" fo:font-style="italic" style:font-style-asian="italic" style:font-size-complex="12pt"/>
    </style:style>
    <style:style style:name="T272" style:parent-style-name="DefaultParagraphFont" style:family="text">
      <style:text-properties style:font-name-asian="Calibri" fo:font-style="italic" style:font-style-asian="italic"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text-properties style:font-name-asian="Calibri" style:font-size-complex="12pt"/>
    </style:style>
    <style:style style:name="P282" style:parent-style-name="Normal" style:family="paragraph">
      <style:paragraph-properties fo:text-align="justify"/>
      <style:text-properties style:font-name-asian="Calibri" style:font-size-complex="12pt"/>
    </style:style>
    <style:style style:name="P283" style:parent-style-name="Normal" style:family="paragraph">
      <style:paragraph-properties fo:text-align="justify"/>
      <style:text-properties style:font-name-asian="Calibri" style:font-size-complex="12pt"/>
    </style:style>
    <style:style style:name="P284" style:parent-style-name="Normal" style:family="paragraph">
      <style:paragraph-properties fo:text-align="justify"/>
      <style:text-properties style:font-name-asian="Calibri" fo:font-style="italic" style:font-style-asian="italic" style:font-size-complex="12pt"/>
    </style:style>
    <style:style style:name="P285" style:parent-style-name="Normal" style:family="paragraph">
      <style:paragraph-properties fo:text-align="justify"/>
    </style:style>
    <style:style style:name="T286" style:parent-style-name="DefaultParagraphFont" style:family="text">
      <style:text-properties style:font-name-asian="Calibri" fo:font-style="italic" style:font-style-asian="italic" style:font-size-complex="12pt"/>
    </style:style>
    <style:style style:name="T287" style:parent-style-name="DefaultParagraphFont" style:family="text">
      <style:text-properties style:font-name-asian="Calibri" fo:font-style="italic" style:font-style-asian="italic" style:font-size-complex="12pt"/>
    </style:style>
    <style:style style:name="T288" style:parent-style-name="DefaultParagraphFont" style:family="text">
      <style:text-properties style:font-name-asian="Calibri" fo:font-style="italic" style:font-style-asian="italic"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2.8333in"/>
      <style:text-properties style:font-name-asian="Calibri" style:font-size-complex="12pt"/>
    </style:style>
    <style:style style:name="P295" style:parent-style-name="Normal" style:family="paragraph">
      <style:paragraph-properties fo:text-align="justify" fo:text-indent="0.0416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style:text-properties style:font-name-asian="Calibri" style:font-size-complex="12pt"/>
    </style:style>
    <style:style style:name="P305" style:parent-style-name="Normal" style:family="paragraph">
      <style:paragraph-properties fo:text-align="justify"/>
      <style:text-properties style:font-name-asian="Calibri" style:font-size-complex="12pt"/>
    </style:style>
    <style:style style:name="P306" style:parent-style-name="Normal" style:family="paragraph">
      <style:paragraph-properties fo:text-align="justify"/>
      <style:text-properties style:font-name-asian="Calibri" style:font-size-complex="12pt"/>
    </style:style>
    <style:style style:name="P307" style:parent-style-name="Normal" style:family="paragraph">
      <style:paragraph-properties fo:text-align="justify"/>
    </style:style>
    <style:style style:name="T308" style:parent-style-name="DefaultParagraphFont" style:family="text">
      <style:text-properties style:font-name-asian="Calibri" fo:font-style="italic" style:font-style-asian="italic" style:font-size-complex="12pt"/>
    </style:style>
    <style:style style:name="T309" style:parent-style-name="DefaultParagraphFont" style:family="text">
      <style:text-properties style:font-name-asian="Calibri" fo:font-style="italic" style:font-style-asian="italic" style:font-size-complex="12pt"/>
    </style:style>
    <style:style style:name="T310" style:parent-style-name="DefaultParagraphFont" style:family="text">
      <style:text-properties style:font-name-asian="Calibri" fo:font-style="italic" style:font-style-asian="italic" style:font-size-complex="12pt"/>
    </style:style>
    <style:style style:name="T311" style:parent-style-name="DefaultParagraphFont" style:family="text">
      <style:text-properties style:font-name-asian="Calibri" fo:font-style="italic" style:font-style-asian="italic" style:font-size-complex="12pt"/>
    </style:style>
    <style:style style:name="T312" style:parent-style-name="DefaultParagraphFont" style:family="text">
      <style:text-properties style:font-name-asian="Calibri" fo:font-style="italic" style:font-style-asian="italic"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style:text-properties style:font-name-asian="Calibri" fo:font-weight="bold" style:font-weight-asian="bold" style:font-size-complex="12pt"/>
    </style:style>
    <style:style style:name="P320" style:parent-style-name="Normal" style:family="paragraph">
      <style:paragraph-properties fo:text-align="justify"/>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340" style:parent-style-name="Normal" style:family="paragraph">
      <style:paragraph-properties fo:text-align="justify"/>
      <style:text-properties style:font-name-asian="Calibri" style:font-size-complex="12pt"/>
    </style:style>
    <style:style style:name="P341" style:parent-style-name="Normal" style:family="paragraph">
      <style:paragraph-properties fo:text-align="justify"/>
      <style:text-properties style:font-name-asian="Calibri" style:font-size-complex="12pt"/>
    </style:style>
    <style:style style:name="P342" style:parent-style-name="Normal" style:family="paragraph">
      <style:paragraph-properties fo:text-align="justify"/>
      <style:text-properties style:font-name-asian="Calibri" style:font-size-complex="12pt"/>
    </style:style>
    <style:style style:name="P343" style:parent-style-name="Normal" style:family="paragraph">
      <style:paragraph-properties fo:text-align="justify"/>
      <style:text-properties style:font-name-asian="Calibri" style:font-size-complex="12pt"/>
    </style:style>
    <style:style style:name="P344" style:parent-style-name="Normal" style:family="paragraph">
      <style:paragraph-properties fo:text-align="justify"/>
      <style:text-properties style:font-name-asian="Calibri" style:font-size-complex="12pt"/>
    </style:style>
    <style:style style:name="P345" style:parent-style-name="Normal" style:family="paragraph">
      <style:paragraph-properties fo:text-align="justify"/>
      <style:text-properties style:font-name-asian="Calibri" style:font-size-complex="12pt"/>
    </style:style>
    <style:style style:name="P346" style:parent-style-name="Normal" style:family="paragraph">
      <style:paragraph-properties fo:text-align="justify"/>
      <style:text-properties style:font-name-asian="Calibri" style:font-size-complex="12pt"/>
    </style:style>
    <style:style style:name="P347" style:parent-style-name="Normal" style:family="paragraph">
      <style:paragraph-properties fo:text-align="justify"/>
      <style:text-properties style:font-name-asian="Calibri" fo:font-style="italic" style:font-style-asian="italic" style:font-size-complex="12pt"/>
    </style:style>
    <style:style style:name="P348" style:parent-style-name="Normal" style:family="paragraph">
      <style:paragraph-properties fo:text-align="justify"/>
    </style:style>
    <style:style style:name="T349" style:parent-style-name="DefaultParagraphFont" style:family="text">
      <style:text-properties style:font-name-asian="Calibri" fo:font-style="italic" style:font-style-asian="italic" style:font-size-complex="12pt"/>
    </style:style>
    <style:style style:name="T350" style:parent-style-name="DefaultParagraphFont" style:family="text">
      <style:text-properties style:font-name-asian="Calibri" fo:font-style="italic" style:font-style-asian="italic" style:font-size-complex="12pt"/>
    </style:style>
    <style:style style:name="T351" style:parent-style-name="DefaultParagraphFont" style:family="text">
      <style:text-properties style:font-name-asian="Calibri" fo:font-style="italic" style:font-style-asian="italic"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2.75in"/>
      <style:text-properties style:font-name-asian="Calibri" style:font-size-complex="12pt"/>
    </style:style>
    <style:style style:name="P358" style:parent-style-name="Normal" style:family="paragraph">
      <style:paragraph-properties fo:text-align="justify"/>
      <style:text-properties style:font-name-asian="Calibri" style:font-size-complex="12pt"/>
    </style:style>
    <style:style style:name="P359" style:parent-style-name="Normal" style:family="paragraph">
      <style:paragraph-properties fo:text-align="justify"/>
      <style:text-properties style:font-name-asian="Calibri" style:font-size-complex="12pt"/>
    </style:style>
    <style:style style:name="P360" style:parent-style-name="Normal" style:family="paragraph">
      <style:paragraph-properties fo:text-align="justify"/>
    </style:style>
    <style:style style:name="T361" style:parent-style-name="DefaultParagraphFont" style:family="text">
      <style:text-properties style:font-name-asian="Calibri" fo:font-style="italic" style:font-style-asian="italic" style:font-size-complex="12pt"/>
    </style:style>
    <style:style style:name="T362" style:parent-style-name="DefaultParagraphFont" style:family="text">
      <style:text-properties style:font-name-asian="Calibri" fo:font-style="italic" style:font-style-asian="italic" style:font-size-complex="12pt"/>
    </style:style>
    <style:style style:name="T363" style:parent-style-name="DefaultParagraphFont" style:family="text">
      <style:text-properties style:font-name-asian="Calibri" fo:font-style="italic" style:font-style-asian="italic" style:font-size-complex="12pt"/>
    </style:style>
    <style:style style:name="T364" style:parent-style-name="DefaultParagraphFont" style:family="text">
      <style:text-properties style:font-name-asian="Calibri" fo:font-style="italic" style:font-style-asian="italic"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fo:font-weight="bold" style:font-weight-asian="bold"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style:text-properties style:font-name-asian="Calibri" fo:font-style="italic" style:font-style-asian="italic" style:font-size-complex="12pt"/>
    </style:style>
    <style:style style:name="P383" style:parent-style-name="Normal" style:family="paragraph">
      <style:paragraph-properties fo:text-align="justify"/>
      <style:text-properties style:font-name-asian="Calibri" style:font-size-complex="12pt"/>
    </style:style>
    <style:style style:name="P384" style:parent-style-name="Normal" style:family="paragraph">
      <style:paragraph-properties fo:text-align="justify"/>
      <style:text-properties style:font-name-asian="Calibri" style:font-size-complex="12pt"/>
    </style:style>
    <style:style style:name="P385" style:parent-style-name="Normal" style:family="paragraph">
      <style:paragraph-properties fo:text-align="justify"/>
      <style:text-properties style:font-name-asian="Calibri" style:font-size-complex="12pt"/>
    </style:style>
    <style:style style:name="P386" style:parent-style-name="Normal" style:family="paragraph">
      <style:paragraph-properties fo:text-align="justify"/>
      <style:text-properties style:font-name-asian="Calibri" fo:font-weight="bold" style:font-weight-asian="bold" style:font-size-complex="12pt"/>
    </style:style>
    <style:style style:name="P387" style:parent-style-name="Normal" style:family="paragraph">
      <style:paragraph-properties fo:text-align="justify"/>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style:text-properties style:font-name-asian="Calibri" fo:font-style="italic" style:font-style-asian="italic" style:font-size-complex="12pt"/>
    </style:style>
    <style:style style:name="P394" style:parent-style-name="Normal" style:family="paragraph">
      <style:paragraph-properties fo:text-align="justify"/>
      <style:text-properties style:font-name-asian="Calibri" style:font-size-complex="12pt"/>
    </style:style>
    <style:style style:name="P395" style:parent-style-name="Normal" style:family="paragraph">
      <style:paragraph-properties fo:text-align="justify"/>
      <style:text-properties style:font-name-asian="Calibri" style:font-size-complex="12pt"/>
    </style:style>
    <style:style style:name="P396" style:parent-style-name="Normal" style:family="paragraph">
      <style:paragraph-properties fo:text-align="justify"/>
      <style:text-properties style:font-name-asian="Calibri" fo:font-weight="bold" style:font-weight-asian="bold" style:font-size-complex="12pt"/>
    </style:style>
    <style:style style:name="P397" style:parent-style-name="Normal" style:family="paragraph">
      <style:paragraph-properties fo:text-align="justify"/>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text-properties style:font-name-asian="Calibri" fo:font-style="italic" style:font-style-asian="italic" style:font-size-complex="12pt"/>
    </style:style>
    <style:style style:name="P404" style:parent-style-name="Normal" style:family="paragraph">
      <style:paragraph-properties fo:text-align="justify"/>
      <style:text-properties style:font-name-asian="Calibri" style:font-size-complex="12pt"/>
    </style:style>
    <style:style style:name="P405" style:parent-style-name="Normal" style:family="paragraph">
      <style:paragraph-properties fo:text-align="justify"/>
      <style:text-properties style:font-name-asian="Calibri" style:font-size-complex="12pt"/>
    </style:style>
    <style:style style:name="P406" style:parent-style-name="Normal" style:family="paragraph">
      <style:paragraph-properties fo:text-align="justify"/>
      <style:text-properties style:font-name-asian="Calibri" style:font-size-complex="12pt"/>
    </style:style>
    <style:style style:name="P407" style:parent-style-name="Normal" style:family="paragraph">
      <style:paragraph-properties fo:text-align="justify"/>
      <style:text-properties style:font-name-asian="Calibri" fo:font-weight="bold" style:font-weight-asian="bold" style:font-size-complex="12pt"/>
    </style:style>
    <style:style style:name="P408" style:parent-style-name="Normal" style:family="paragraph">
      <style:paragraph-properties fo:text-align="justify"/>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style:text-properties style:font-name-asian="Calibri" fo:font-style="italic" style:font-style-asian="italic" style:font-size-complex="12pt"/>
    </style:style>
    <style:style style:name="P415" style:parent-style-name="Normal" style:family="paragraph">
      <style:paragraph-properties fo:text-align="justify"/>
      <style:text-properties style:font-name-asian="Calibri" style:font-size-complex="12pt"/>
    </style:style>
    <style:style style:name="P416" style:parent-style-name="Normal" style:family="paragraph">
      <style:paragraph-properties fo:text-align="justify"/>
      <style:text-properties style:font-name-asian="Calibri" style:font-size-complex="12pt"/>
    </style:style>
    <style:style style:name="P417" style:parent-style-name="Normal" style:family="paragraph">
      <style:paragraph-properties fo:text-align="justify"/>
      <style:text-properties style:font-name-asian="Calibri" style:font-size-complex="12pt"/>
    </style:style>
    <style:style style:name="P418" style:parent-style-name="Normal" style:family="paragraph">
      <style:paragraph-properties fo:text-align="justify"/>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style:text-properties style:font-name-asian="Calibri" fo:font-style="italic" style:font-style-asian="italic" style:font-size-complex="12pt"/>
    </style:style>
    <style:style style:name="P437" style:parent-style-name="Normal" style:family="paragraph">
      <style:paragraph-properties fo:text-align="justify"/>
      <style:text-properties style:font-name-asian="Calibri" style:font-size-complex="12pt"/>
    </style:style>
    <style:style style:name="P438" style:parent-style-name="Normal" style:family="paragraph">
      <style:paragraph-properties fo:text-align="justify"/>
      <style:text-properties style:font-name-asian="Calibri" style:font-size-complex="12pt"/>
    </style:style>
    <style:style style:name="P439" style:parent-style-name="Normal" style:family="paragraph">
      <style:paragraph-properties fo:text-align="justify"/>
      <style:text-properties style:font-name-asian="Calibri" style:font-size-complex="12pt"/>
    </style:style>
    <style:style style:name="P440" style:parent-style-name="Normal" style:family="paragraph">
      <style:paragraph-properties fo:text-align="justify"/>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style:text-properties style:font-name-asian="Calibri" fo:font-style="italic" style:font-style-asian="italic" style:font-size-complex="12pt"/>
    </style:style>
    <style:style style:name="P458" style:parent-style-name="Normal" style:family="paragraph">
      <style:paragraph-properties fo:text-align="justify"/>
      <style:text-properties style:font-name-asian="Calibri" style:font-size-complex="12pt"/>
    </style:style>
    <style:style style:name="P459" style:parent-style-name="Normal" style:family="paragraph">
      <style:paragraph-properties fo:text-align="justify"/>
      <style:text-properties style:font-name-asian="Calibri" style:font-size-complex="12pt"/>
    </style:style>
    <style:style style:name="P460" style:parent-style-name="Normal" style:family="paragraph">
      <style:paragraph-properties fo:text-align="justify"/>
      <style:text-properties style:font-name-asian="Calibri" fo:font-weight="bold" style:font-weight-asian="bold" style:font-size-complex="12pt"/>
    </style:style>
    <style:style style:name="P461" style:parent-style-name="Normal" style:family="paragraph">
      <style:paragraph-properties fo:text-align="justify"/>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style:text-properties style:font-name-asian="Calibri" fo:font-style="italic" style:font-style-asian="italic" style:font-size-complex="12pt"/>
    </style:style>
    <style:style style:name="P468" style:parent-style-name="Normal" style:family="paragraph">
      <style:paragraph-properties fo:text-align="justify"/>
      <style:text-properties style:font-name-asian="Calibri" style:font-size-complex="12pt"/>
    </style:style>
    <style:style style:name="P469" style:parent-style-name="Normal" style:family="paragraph">
      <style:paragraph-properties fo:text-align="justify"/>
      <style:text-properties style:font-name-asian="Calibri" style:font-size-complex="12pt"/>
    </style:style>
    <style:style style:name="P470" style:parent-style-name="Normal" style:family="paragraph">
      <style:paragraph-properties fo:text-align="justify"/>
      <style:text-properties style:font-name-asian="Calibri" style:font-size-complex="12pt"/>
    </style:style>
    <style:style style:name="P471" style:parent-style-name="Normal" style:family="paragraph">
      <style:paragraph-properties fo:text-align="justify"/>
      <style:text-properties style:font-name-asian="Calibri" fo:font-weight="bold" style:font-weight-asian="bold" style:font-size-complex="12pt"/>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style:text-properties style:font-name-asian="Calibri" fo:font-style="italic" style:font-style-asian="italic" style:font-size-complex="12pt"/>
    </style:style>
    <style:style style:name="P479" style:parent-style-name="Normal" style:family="paragraph">
      <style:paragraph-properties fo:text-align="justify"/>
      <style:text-properties style:font-name-asian="Calibri" style:font-size-complex="12pt"/>
    </style:style>
    <style:style style:name="P480" style:parent-style-name="Normal" style:family="paragraph">
      <style:paragraph-properties fo:text-align="justify"/>
      <style:text-properties style:font-name-asian="Calibri" style:font-size-complex="12pt"/>
    </style:style>
    <style:style style:name="P481" style:parent-style-name="Normal" style:family="paragraph">
      <style:paragraph-properties fo:text-align="justify"/>
      <style:text-properties style:font-name-asian="Calibri" fo:font-weight="bold" style:font-weight-asian="bold" style:font-size-complex="12pt"/>
    </style:style>
    <style:style style:name="P482" style:parent-style-name="Normal" style:family="paragraph">
      <style:paragraph-properties fo:text-align="justify"/>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style:text-properties style:font-name-asian="Calibri" fo:font-style="italic" style:font-style-asian="italic" style:font-size-complex="12pt"/>
    </style:style>
    <style:style style:name="P489" style:parent-style-name="Normal" style:family="paragraph">
      <style:paragraph-properties fo:text-align="justify"/>
      <style:text-properties style:font-name-asian="Calibri" style:font-size-complex="12pt"/>
    </style:style>
    <style:style style:name="P490" style:parent-style-name="Normal" style:family="paragraph">
      <style:paragraph-properties fo:text-align="justify"/>
      <style:text-properties style:font-name-asian="Calibri" style:font-size-complex="12pt"/>
    </style:style>
    <style:style style:name="P491" style:parent-style-name="Normal" style:family="paragraph">
      <style:paragraph-properties fo:text-align="justify"/>
      <style:text-properties style:font-name-asian="Calibri" fo:font-weight="bold" style:font-weight-asian="bold" style:font-size-complex="12pt"/>
    </style:style>
    <style:style style:name="P492" style:parent-style-name="Normal" style:family="paragraph">
      <style:paragraph-properties fo:text-align="justify" fo:text-indent="1.5in"/>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style:text-properties style:font-name-asian="Calibri" fo:font-style="italic" style:font-style-asian="italic" style:font-size-complex="12pt"/>
    </style:style>
    <style:style style:name="P499" style:parent-style-name="Normal" style:family="paragraph">
      <style:paragraph-properties fo:text-align="justify"/>
      <style:text-properties style:font-name-asian="Calibri" style:font-size-complex="12pt"/>
    </style:style>
    <style:style style:name="P500" style:parent-style-name="Normal" style:family="paragraph">
      <style:paragraph-properties fo:text-align="justify"/>
      <style:text-properties style:font-name-asian="Calibri" style:font-size-complex="12pt"/>
    </style:style>
    <style:style style:name="P501" style:parent-style-name="Normal" style:family="paragraph">
      <style:paragraph-properties fo:text-align="justify"/>
      <style:text-properties style:font-name-asian="Calibri" fo:font-weight="bold" style:font-weight-asian="bold" style:font-size-complex="12pt"/>
    </style:style>
    <style:style style:name="P502" style:parent-style-name="Normal" style:family="paragraph">
      <style:paragraph-properties fo:text-align="justify"/>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style:text-properties style:font-name-asian="Calibri" fo:font-style="italic" style:font-style-asian="italic" style:font-size-complex="12pt"/>
    </style:style>
    <style:style style:name="P509" style:parent-style-name="Normal" style:family="paragraph">
      <style:paragraph-properties fo:text-align="justify"/>
      <style:text-properties style:font-name-asian="Calibri" style:font-size-complex="12pt"/>
    </style:style>
    <style:style style:name="P510" style:parent-style-name="Normal" style:family="paragraph">
      <style:paragraph-properties fo:text-align="justify"/>
      <style:text-properties style:font-name-asian="Calibri" style:font-size-complex="12pt"/>
    </style:style>
    <style:style style:name="P511" style:parent-style-name="Normal" style:family="paragraph">
      <style:paragraph-properties fo:text-align="justify"/>
      <style:text-properties style:font-name-asian="Calibri" style:font-size-complex="12pt"/>
    </style:style>
    <style:style style:name="P512" style:parent-style-name="Normal" style:family="paragraph">
      <style:paragraph-properties fo:text-align="justify"/>
      <style:text-properties style:font-name-asian="Calibri" fo:font-weight="bold" style:font-weight-asian="bold" style:font-size-complex="12pt"/>
    </style:style>
    <style:style style:name="P513" style:parent-style-name="Normal" style:family="paragraph">
      <style:paragraph-properties fo:text-align="justify"/>
    </style:style>
    <style:style style:name="P514" style:parent-style-name="Normal" style:family="paragraph">
      <style:paragraph-properties fo:text-align="justify"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style:text-properties style:font-name-asian="Calibri" fo:font-style="italic" style:font-style-asian="italic" style:font-size-complex="12pt"/>
    </style:style>
    <style:style style:name="P520" style:parent-style-name="Normal" style:family="paragraph">
      <style:paragraph-properties fo:text-align="justify"/>
      <style:text-properties style:font-name-asian="Calibri" style:font-size-complex="12pt"/>
    </style:style>
    <style:style style:name="P521" style:parent-style-name="Normal" style:family="paragraph">
      <style:paragraph-properties fo:text-align="justify"/>
      <style:text-properties style:font-name-asian="Calibri" style:font-size-complex="12pt"/>
    </style:style>
    <style:style style:name="P522" style:parent-style-name="Normal" style:family="paragraph">
      <style:paragraph-properties fo:text-align="justify"/>
      <style:text-properties style:font-name-asian="Calibri" style:font-size-complex="12pt"/>
    </style:style>
    <style:style style:name="P523" style:parent-style-name="Normal" style:family="paragraph">
      <style:paragraph-properties fo:text-align="justify"/>
      <style:text-properties style:font-name-asian="Calibri" fo:font-weight="bold" style:font-weight-asian="bold" style:font-size-complex="12pt"/>
    </style:style>
    <style:style style:name="P524" style:parent-style-name="Normal" style:family="paragraph">
      <style:paragraph-properties fo:text-align="justify"/>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style:text-properties style:font-name-asian="Calibri" fo:font-style="italic" style:font-style-asian="italic" style:font-size-complex="12pt"/>
    </style:style>
    <style:style style:name="P529" style:parent-style-name="Normal" style:family="paragraph">
      <style:paragraph-properties fo:text-align="justify"/>
      <style:text-properties style:font-name-asian="Calibri" style:font-size-complex="12pt"/>
    </style:style>
    <style:style style:name="P530" style:parent-style-name="Normal" style:family="paragraph">
      <style:paragraph-properties fo:text-align="justify"/>
      <style:text-properties style:font-name-asian="Calibri" style:font-size-complex="12pt"/>
    </style:style>
    <style:style style:name="P531" style:parent-style-name="Normal" style:family="paragraph">
      <style:paragraph-properties fo:text-align="justify"/>
      <style:text-properties style:font-name-asian="Calibri" fo:font-weight="bold" style:font-weight-asian="bold" style:font-size-complex="12pt"/>
    </style:style>
    <style:style style:name="P532" style:parent-style-name="Normal" style:family="paragraph">
      <style:paragraph-properties fo:text-align="justify"/>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style:text-properties style:font-name-asian="Calibri" fo:font-style="italic" style:font-style-asian="italic" style:font-size-complex="12pt"/>
    </style:style>
    <style:style style:name="P539" style:parent-style-name="Normal" style:family="paragraph">
      <style:paragraph-properties fo:text-align="justify"/>
      <style:text-properties style:font-name-asian="Calibri" style:font-size-complex="12pt"/>
    </style:style>
    <style:style style:name="P540" style:parent-style-name="Normal" style:family="paragraph">
      <style:paragraph-properties fo:text-align="justify"/>
      <style:text-properties style:font-name-asian="Calibri" style:font-size-complex="12pt"/>
    </style:style>
    <style:style style:name="P541" style:parent-style-name="Normal" style:family="paragraph">
      <style:paragraph-properties fo:text-align="justify"/>
      <style:text-properties style:font-name-asian="Calibri" style:font-size-complex="12pt"/>
    </style:style>
    <style:style style:name="P542" style:parent-style-name="Normal" style:family="paragraph">
      <style:paragraph-properties fo:text-align="justify"/>
      <style:text-properties style:font-name-asian="Calibri" fo:font-weight="bold" style:font-weight-asian="bold" style:font-size-complex="12p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text-properties style:font-name-asian="Calibri" fo:font-weight="bold" style:font-weight-asian="bold" style:font-size-complex="12pt"/>
    </style:style>
    <style:style style:name="P550" style:parent-style-name="Normal" style:family="paragraph">
      <style:paragraph-properties fo:text-align="justify"/>
      <style:text-properties style:font-name-asian="Calibri" style:font-size-complex="12pt"/>
    </style:style>
    <style:style style:name="P551" style:parent-style-name="Normal" style:family="paragraph">
      <style:paragraph-properties fo:text-align="justify"/>
      <style:text-properties style:font-name-asian="Calibri" style:font-size-complex="12pt"/>
    </style:style>
    <style:style style:name="P552" style:parent-style-name="Normal" style:family="paragraph">
      <style:paragraph-properties fo:text-align="justify"/>
      <style:text-properties style:font-name-asian="Calibri" fo:font-weight="bold" style:font-weight-asian="bold" style:font-size-complex="12pt"/>
    </style:style>
    <style:style style:name="P553" style:parent-style-name="Normal" style:family="paragraph">
      <style:paragraph-properties fo:text-align="justify"/>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style:text-properties style:font-name-asian="Calibri" fo:font-weight="bold" style:font-weight-asian="bold" style:font-size-complex="12pt"/>
    </style:style>
    <style:style style:name="P560" style:parent-style-name="Normal" style:family="paragraph">
      <style:paragraph-properties fo:text-align="justify"/>
      <style:text-properties style:font-name-asian="Calibri" style:font-size-complex="12pt"/>
    </style:style>
    <style:style style:name="P561" style:parent-style-name="Normal" style:family="paragraph">
      <style:paragraph-properties fo:text-align="justify"/>
      <style:text-properties style:font-name-asian="Calibri" fo:font-weight="bold" style:font-weight-asian="bold" style:font-size-complex="12pt"/>
    </style:style>
    <style:style style:name="P562" style:parent-style-name="Normal" style:family="paragraph">
      <style:paragraph-properties fo:text-align="justify"/>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style:text-properties style:font-name-asian="Calibri" fo:font-weight="bold" style:font-weight-asian="bold" style:font-size-complex="12pt"/>
    </style:style>
    <style:style style:name="P569" style:parent-style-name="Normal" style:family="paragraph">
      <style:paragraph-properties fo:text-align="justify"/>
      <style:text-properties style:font-name-asian="Calibri" style:font-size-complex="12pt"/>
    </style:style>
    <style:style style:name="P570" style:parent-style-name="Normal" style:family="paragraph">
      <style:paragraph-properties fo:text-align="justify"/>
      <style:text-properties style:font-name-asian="Calibri" fo:font-weight="bold" style:font-weight-asian="bold" style:font-size-complex="12pt"/>
    </style:style>
    <style:style style:name="P571" style:parent-style-name="Normal" style:family="paragraph">
      <style:paragraph-properties fo:text-align="justify"/>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style:text-properties style:font-name-asian="Calibri" fo:font-weight="bold" style:font-weight-asian="bold" style:font-size-complex="12pt"/>
    </style:style>
    <style:style style:name="P576" style:parent-style-name="Normal" style:family="paragraph">
      <style:paragraph-properties fo:text-align="justify"/>
      <style:text-properties style:font-name-asian="Calibri" style:font-size-complex="12pt"/>
    </style:style>
    <style:style style:name="P577" style:parent-style-name="Normal" style:family="paragraph">
      <style:paragraph-properties fo:text-align="justify"/>
      <style:text-properties style:font-name-asian="Calibri" fo:font-weight="bold" style:font-weight-asian="bold" style:font-size-complex="12pt"/>
    </style:style>
    <style:style style:name="P578" style:parent-style-name="Normal" style:family="paragraph">
      <style:paragraph-properties fo:text-align="justify"/>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style:text-properties style:font-name-asian="Calibri" fo:font-weight="bold" style:font-weight-asian="bold" style:font-size-complex="12pt"/>
    </style:style>
    <style:style style:name="P586" style:parent-style-name="Normal" style:family="paragraph">
      <style:paragraph-properties fo:text-align="justify"/>
      <style:text-properties style:font-name-asian="Calibri" style:font-size-complex="12pt"/>
    </style:style>
    <style:style style:name="P587" style:parent-style-name="Normal" style:family="paragraph">
      <style:paragraph-properties fo:text-align="justify"/>
      <style:text-properties style:font-name-asian="Calibri" fo:font-weight="bold" style:font-weight-asian="bold" style:font-size-complex="12pt"/>
    </style:style>
    <style:style style:name="P588" style:parent-style-name="Normal" style:family="paragraph">
      <style:paragraph-properties fo:text-align="justify"/>
    </style:style>
    <style:style style:name="P589" style:parent-style-name="Normal" style:family="paragraph">
      <style:paragraph-properties fo:text-align="justify"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style:text-properties style:font-name-asian="Calibri" fo:font-weight="bold" style:font-weight-asian="bold" style:font-size-complex="12pt"/>
    </style:style>
    <style:style style:name="P595" style:parent-style-name="Normal" style:family="paragraph">
      <style:paragraph-properties fo:text-align="justify"/>
      <style:text-properties style:font-name-asian="Calibri" style:font-size-complex="12pt"/>
    </style:style>
    <style:style style:name="P596" style:parent-style-name="Normal" style:family="paragraph">
      <style:paragraph-properties fo:text-align="justify"/>
      <style:text-properties style:font-name-asian="Calibri" fo:font-weight="bold" style:font-weight-asian="bold" style:font-size-complex="12pt"/>
    </style:style>
    <style:style style:name="P597" style:parent-style-name="Normal" style:family="paragraph">
      <style:paragraph-properties fo:text-align="justify"/>
    </style:style>
    <style:style style:name="P598" style:parent-style-name="Normal" style:family="paragraph">
      <style:paragraph-properties fo:text-align="justify"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style:text-properties style:font-name-asian="Calibri" fo:font-weight="bold" style:font-weight-asian="bold" style:font-size-complex="12pt"/>
    </style:style>
    <style:style style:name="P604" style:parent-style-name="Normal" style:family="paragraph">
      <style:paragraph-properties fo:text-align="justify"/>
      <style:text-properties style:font-name-asian="Calibri" style:font-size-complex="12pt"/>
    </style:style>
    <style:style style:name="P605" style:parent-style-name="Normal" style:family="paragraph">
      <style:paragraph-properties fo:text-align="justify"/>
      <style:text-properties style:font-name-asian="Calibri" fo:font-weight="bold" style:font-weight-asian="bold" style:font-size-complex="12pt"/>
    </style:style>
    <style:style style:name="P606" style:parent-style-name="Normal" style:family="paragraph">
      <style:paragraph-properties fo:text-align="justify"/>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style:text-properties style:font-name-asian="Calibri" fo:font-weight="bold" style:font-weight-asian="bold" style:font-size-complex="12pt"/>
    </style:style>
    <style:style style:name="P613" style:parent-style-name="Normal" style:family="paragraph">
      <style:paragraph-properties fo:text-align="justify"/>
      <style:text-properties style:font-name-asian="Calibri" style:font-size-complex="12pt"/>
    </style:style>
    <style:style style:name="P614" style:parent-style-name="Normal" style:family="paragraph">
      <style:paragraph-properties fo:text-align="justify"/>
      <style:text-properties style:font-name-asian="Calibri" fo:font-weight="bold" style:font-weight-asian="bold" style:font-size-complex="12pt"/>
    </style:style>
    <style:style style:name="P615" style:parent-style-name="Normal" style:family="paragraph">
      <style:paragraph-properties fo:text-align="justify"/>
    </style:style>
    <style:style style:name="P616" style:parent-style-name="Normal" style:family="paragraph">
      <style:paragraph-properties fo:text-align="justify"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style:text-properties style:font-name-asian="Calibri" fo:font-weight="bold" style:font-weight-asian="bold" style:font-size-complex="12pt"/>
    </style:style>
    <style:style style:name="P622" style:parent-style-name="Normal" style:family="paragraph">
      <style:paragraph-properties fo:text-align="justify"/>
      <style:text-properties style:font-name-asian="Calibri" style:font-size-complex="12pt"/>
    </style:style>
    <style:style style:name="P623" style:parent-style-name="Normal" style:family="paragraph">
      <style:paragraph-properties fo:text-align="justify"/>
      <style:text-properties style:font-name-asian="Calibri" style:font-size-complex="12pt"/>
    </style:style>
    <style:style style:name="P624" style:parent-style-name="Normal" style:family="paragraph">
      <style:paragraph-properties fo:text-align="justify"/>
      <style:text-properties style:font-name-asian="Calibri" fo:font-weight="bold" style:font-weight-asian="bold" style:font-size-complex="12pt"/>
    </style:style>
    <style:style style:name="P625" style:parent-style-name="Normal" style:family="paragraph">
      <style:paragraph-properties fo:text-align="justify"/>
    </style:style>
    <style:style style:name="P626" style:parent-style-name="Normal" style:family="paragraph">
      <style:paragraph-properties fo:text-align="justify"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style:text-properties style:font-name-asian="Calibri" fo:font-weight="bold" style:font-weight-asian="bold" style:font-size-complex="12pt"/>
    </style:style>
    <style:style style:name="P632" style:parent-style-name="Normal" style:family="paragraph">
      <style:paragraph-properties fo:text-align="justify"/>
      <style:text-properties style:font-name-asian="Calibri" style:font-size-complex="12pt"/>
    </style:style>
    <style:style style:name="P633" style:parent-style-name="Normal" style:family="paragraph">
      <style:paragraph-properties fo:text-align="justify"/>
      <style:text-properties style:font-name-asian="Calibri" style:font-size-complex="12pt"/>
    </style:style>
    <style:style style:name="P634" style:parent-style-name="Normal" style:family="paragraph">
      <style:paragraph-properties fo:text-align="justify"/>
      <style:text-properties style:font-name-asian="Calibri" fo:font-weight="bold" style:font-weight-asian="bold" style:font-size-complex="12pt"/>
    </style:style>
    <style:style style:name="P635" style:parent-style-name="Normal" style:family="paragraph">
      <style:paragraph-properties fo:text-align="justify"/>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style:text-properties style:font-name-asian="Calibri" fo:font-weight="bold" style:font-weight-asian="bold" style:font-size-complex="12pt"/>
    </style:style>
    <style:style style:name="P642" style:parent-style-name="Normal" style:family="paragraph">
      <style:paragraph-properties fo:text-align="justify"/>
      <style:text-properties style:font-name-asian="Calibri" style:font-size-complex="12pt"/>
    </style:style>
    <style:style style:name="P643" style:parent-style-name="Normal" style:family="paragraph">
      <style:paragraph-properties fo:text-align="justify"/>
      <style:text-properties style:font-name-asian="Calibri" style:font-size-complex="12pt"/>
    </style:style>
    <style:style style:name="P644" style:parent-style-name="Normal" style:family="paragraph">
      <style:paragraph-properties fo:text-align="justify"/>
      <style:text-properties style:font-name-asian="Calibri" fo:font-weight="bold" style:font-weight-asian="bold" style:font-size-complex="12pt"/>
    </style:style>
    <style:style style:name="P645" style:parent-style-name="Normal" style:family="paragraph">
      <style:paragraph-properties fo:text-align="justify"/>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style:text-properties style:font-name-asian="Calibri" fo:font-weight="bold" style:font-weight-asian="bold" style:font-size-complex="12pt"/>
    </style:style>
    <style:style style:name="P652" style:parent-style-name="Normal" style:family="paragraph">
      <style:paragraph-properties fo:text-align="justify"/>
      <style:text-properties style:font-name-asian="Calibri" style:font-size-complex="12pt"/>
    </style:style>
    <style:style style:name="P653" style:parent-style-name="Normal" style:family="paragraph">
      <style:paragraph-properties fo:text-align="justify"/>
      <style:text-properties style:font-name-asian="Calibri" style:font-size-complex="12pt"/>
    </style:style>
    <style:style style:name="P654" style:parent-style-name="Normal" style:family="paragraph">
      <style:paragraph-properties fo:text-align="justify"/>
      <style:text-properties style:font-name-asian="Calibri" fo:font-weight="bold" style:font-weight-asian="bold" style:font-size-complex="12pt"/>
    </style:style>
    <style:style style:name="P655" style:parent-style-name="Normal" style:family="paragraph">
      <style:paragraph-properties fo:text-align="justify"/>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style:text-properties style:font-name-asian="Calibri" fo:font-weight="bold" style:font-weight-asian="bold" style:font-size-complex="12pt"/>
    </style:style>
    <style:style style:name="P662" style:parent-style-name="Normal" style:family="paragraph">
      <style:paragraph-properties fo:text-align="justify"/>
      <style:text-properties style:font-name-asian="Calibri" style:font-size-complex="12pt"/>
    </style:style>
    <style:style style:name="P663" style:parent-style-name="Normal" style:family="paragraph">
      <style:paragraph-properties fo:text-align="justify"/>
      <style:text-properties style:font-name-asian="Calibri" style:font-size-complex="12pt"/>
    </style:style>
    <style:style style:name="P664" style:parent-style-name="Normal" style:family="paragraph">
      <style:paragraph-properties fo:text-align="justify"/>
      <style:text-properties style:font-name-asian="Calibri" fo:font-weight="bold" style:font-weight-asian="bold" style:font-size-complex="12pt"/>
    </style:style>
    <style:style style:name="P665" style:parent-style-name="Normal" style:family="paragraph">
      <style:paragraph-properties fo:text-align="justify"/>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style:text-properties style:font-name-asian="Calibri" fo:font-weight="bold" style:font-weight-asian="bold" style:font-size-complex="12pt"/>
    </style:style>
    <style:style style:name="P672" style:parent-style-name="Normal" style:family="paragraph">
      <style:paragraph-properties fo:text-align="justify"/>
      <style:text-properties style:font-name-asian="Calibri" style:font-size-complex="12pt"/>
    </style:style>
    <style:style style:name="P673" style:parent-style-name="Normal" style:family="paragraph">
      <style:paragraph-properties fo:text-align="justify"/>
      <style:text-properties style:font-name-asian="Calibri" style:font-size-complex="12pt"/>
    </style:style>
    <style:style style:name="P674" style:parent-style-name="Normal" style:family="paragraph">
      <style:paragraph-properties fo:text-align="justify"/>
      <style:text-properties style:font-name-asian="Calibri" fo:font-weight="bold" style:font-weight-asian="bold" style:font-size-complex="12pt"/>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fo:font-weight="bold" style:font-weight-asian="bold"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style:text-properties style:font-name-asian="Calibri" fo:font-weight="bold" style:font-weight-asian="bold" style:font-size-complex="12pt"/>
    </style:style>
    <style:style style:name="P682" style:parent-style-name="Normal" style:family="paragraph">
      <style:paragraph-properties fo:text-align="justify"/>
      <style:text-properties style:font-name-asian="Calibri" style:font-size-complex="12pt"/>
    </style:style>
    <style:style style:name="P683" style:parent-style-name="Normal" style:family="paragraph">
      <style:paragraph-properties fo:text-align="justify"/>
      <style:text-properties style:font-name-asian="Calibri" style:font-size-complex="12pt"/>
    </style:style>
    <style:style style:name="P684" style:parent-style-name="Normal" style:family="paragraph">
      <style:paragraph-properties fo:text-align="justify"/>
      <style:text-properties style:font-name-asian="Calibri" fo:font-weight="bold" style:font-weight-asian="bold" style:font-size-complex="12pt"/>
    </style:style>
    <style:style style:name="P685" style:parent-style-name="Normal" style:family="paragraph">
      <style:paragraph-properties fo:text-align="justify"/>
    </style:style>
    <style:style style:name="P686" style:parent-style-name="Normal" style:family="paragraph">
      <style:paragraph-properties fo:text-align="justify"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style:text-properties style:font-name-asian="Calibri" fo:font-weight="bold" style:font-weight-asian="bold" style:font-size-complex="12pt"/>
    </style:style>
    <style:style style:name="P692" style:parent-style-name="Normal" style:family="paragraph">
      <style:paragraph-properties fo:text-align="justify"/>
      <style:text-properties style:font-name-asian="Calibri" style:font-size-complex="12pt"/>
    </style:style>
    <style:style style:name="P693" style:parent-style-name="Normal" style:family="paragraph">
      <style:paragraph-properties fo:text-align="justify"/>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font-weight="bold" style:font-weight-asian="bold"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name-asian="Calibri" fo:font-weight="bold" style:font-weight-asian="bold"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fo:font-weight="bold" style:font-weight-asian="bold" style:font-size-complex="12pt"/>
    </style:style>
    <style:style style:name="P705" style:parent-style-name="Normal" style:family="paragraph">
      <style:paragraph-properties fo:text-align="justify"/>
      <style:text-properties style:font-name-asian="Calibri" fo:font-weight="bold" style:font-weight-asian="bold" style:font-size-complex="12pt"/>
    </style:style>
    <style:style style:name="P706" style:parent-style-name="Normal" style:family="paragraph">
      <style:paragraph-properties fo:text-align="justify"/>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style:text-properties style:font-name-asian="Calibri" fo:font-weight="bold" style:font-weight-asian="bold" style:font-size-complex="12pt"/>
    </style:style>
    <style:style style:name="P714" style:parent-style-name="Normal" style:family="paragraph">
      <style:paragraph-properties fo:text-align="justify"/>
      <style:text-properties style:font-name-asian="Calibri" style:font-size-complex="12pt"/>
    </style:style>
    <style:style style:name="P715" style:parent-style-name="Normal" style:family="paragraph">
      <style:paragraph-properties fo:text-align="justify"/>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font-weight="bold" style:font-weight-asian="bold" style:font-size-complex="12pt"/>
    </style:style>
    <style:style style:name="T720" style:parent-style-name="DefaultParagraphFont" style:family="text">
      <style:text-properties style:font-name-asian="Calibri" fo:font-weight="bold" style:font-weight-asian="bold"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font-weight="bold" style:font-weight-asian="bold" style:font-size-complex="12pt"/>
    </style:style>
    <style:style style:name="P727" style:parent-style-name="Normal" style:family="paragraph">
      <style:paragraph-properties fo:text-align="justify"/>
      <style:text-properties style:font-name-asian="Calibri" fo:font-weight="bold" style:font-weight-asian="bold" style:font-size-complex="12pt"/>
    </style:style>
    <style:style style:name="P728" style:parent-style-name="Normal" style:family="paragraph">
      <style:paragraph-properties fo:text-align="justify"/>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fo:font-weight="bold" style:font-weight-asian="bold"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style:text-properties style:font-name-asian="Calibri" fo:font-weight="bold" style:font-weight-asian="bold" style:font-size-complex="12pt"/>
    </style:style>
    <style:style style:name="P735" style:parent-style-name="Normal" style:family="paragraph">
      <style:paragraph-properties fo:text-align="justify"/>
      <style:text-properties style:font-name-asian="Calibri" style:font-size-complex="12pt"/>
    </style:style>
    <style:style style:name="P736" style:parent-style-name="Normal" style:family="paragraph">
      <style:paragraph-properties fo:text-align="justify"/>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font-weight="bold" style:font-weight-asian="bold"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style:text-properties style:font-name-asian="Calibri" fo:font-weight="bold" style:font-weight-asian="bold" style:font-size-complex="12pt"/>
    </style:style>
    <style:style style:name="P746" style:parent-style-name="Normal" style:family="paragraph">
      <style:paragraph-properties fo:text-align="justify"/>
    </style:style>
    <style:style style:name="P747" style:parent-style-name="Normal" style:family="paragraph">
      <style:paragraph-properties fo:text-align="justify"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fo:font-weight="bold" style:font-weight-asian="bold"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style:text-properties style:font-name-asian="Calibri" fo:font-weight="bold" style:font-weight-asian="bold" style:font-size-complex="12pt"/>
    </style:style>
    <style:style style:name="P753" style:parent-style-name="Normal" style:family="paragraph">
      <style:paragraph-properties fo:text-align="justify"/>
      <style:text-properties style:font-name-asian="Calibri" style:font-size-complex="12pt"/>
    </style:style>
    <style:style style:name="P754" style:parent-style-name="Normal" style:family="paragraph">
      <style:paragraph-properties fo:text-align="justify"/>
      <style:text-properties style:font-name-asian="Calibri" style:font-size-complex="12pt"/>
    </style:style>
    <style:style style:name="P755" style:parent-style-name="Normal" style:family="paragraph">
      <style:paragraph-properties fo:text-align="justify"/>
      <style:text-properties style:font-name-asian="Calibri" fo:font-weight="bold" style:font-weight-asian="bold" style:font-size-complex="12pt"/>
    </style:style>
    <style:style style:name="P756" style:parent-style-name="Normal" style:family="paragraph">
      <style:paragraph-properties fo:text-align="justify"/>
    </style:style>
    <style:style style:name="P757" style:parent-style-name="Normal" style:family="paragraph">
      <style:paragraph-properties fo:text-align="justify"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style:text-properties style:font-name-asian="Calibri" fo:font-weight="bold" style:font-weight-asian="bold" style:font-size-complex="12pt"/>
    </style:style>
    <style:style style:name="P763" style:parent-style-name="Normal" style:family="paragraph">
      <style:paragraph-properties fo:text-align="justify"/>
      <style:text-properties style:font-name-asian="Calibri" style:font-size-complex="12pt"/>
    </style:style>
    <style:style style:name="P764" style:parent-style-name="Normal" style:family="paragraph">
      <style:paragraph-properties fo:text-align="justify"/>
      <style:text-properties style:font-name-asian="Calibri" style:font-size-complex="12pt"/>
    </style:style>
    <style:style style:name="P765" style:parent-style-name="Normal" style:family="paragraph">
      <style:paragraph-properties fo:text-align="justify"/>
      <style:text-properties style:font-name-asian="Calibri" fo:font-weight="bold" style:font-weight-asian="bold" style:font-size-complex="12pt"/>
    </style:style>
    <style:style style:name="P766" style:parent-style-name="Normal" style:family="paragraph">
      <style:paragraph-properties fo:text-align="justify"/>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fo:font-weight="bold" style:font-weight-asian="bold"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style:text-properties style:font-name-asian="Calibri" fo:font-weight="bold" style:font-weight-asian="bold" style:font-size-complex="12pt"/>
    </style:style>
    <style:style style:name="P773" style:parent-style-name="Normal" style:family="paragraph">
      <style:paragraph-properties fo:text-align="justify"/>
      <style:text-properties style:font-name-asian="Calibri" style:font-size-complex="12pt"/>
    </style:style>
    <style:style style:name="P774" style:parent-style-name="Normal" style:family="paragraph">
      <style:paragraph-properties fo:text-align="justify"/>
      <style:text-properties style:font-name-asian="Calibri" style:font-size-complex="12pt"/>
    </style:style>
    <style:style style:name="P775" style:parent-style-name="Normal" style:family="paragraph">
      <style:paragraph-properties fo:text-align="justify"/>
      <style:text-properties style:font-name-asian="Calibri" fo:font-weight="bold" style:font-weight-asian="bold" style:font-size-complex="12pt"/>
    </style:style>
    <style:style style:name="P776" style:parent-style-name="Normal" style:family="paragraph">
      <style:paragraph-properties fo:text-align="justify"/>
    </style:style>
    <style:style style:name="P777" style:parent-style-name="Normal" style:family="paragraph">
      <style:paragraph-properties fo:text-align="justify"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font-weight="bold" style:font-weight-asian="bold"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style:text-properties style:font-name-asian="Calibri" fo:font-weight="bold" style:font-weight-asian="bold" style:font-size-complex="12pt"/>
    </style:style>
    <style:style style:name="P783" style:parent-style-name="Normal" style:family="paragraph">
      <style:paragraph-properties fo:text-align="justify"/>
      <style:text-properties style:font-name-asian="Calibri" style:font-size-complex="12pt"/>
    </style:style>
    <style:style style:name="P784" style:parent-style-name="Normal" style:family="paragraph">
      <style:paragraph-properties fo:text-align="justify"/>
      <style:text-properties style:font-name-asian="Calibri" style:font-size-complex="12pt"/>
    </style:style>
    <style:style style:name="P785" style:parent-style-name="Normal" style:family="paragraph">
      <style:paragraph-properties fo:text-align="justify"/>
      <style:text-properties style:font-name-asian="Calibri" fo:font-weight="bold" style:font-weight-asian="bold" style:font-size-complex="12pt"/>
    </style:style>
    <style:style style:name="P786" style:parent-style-name="Normal" style:family="paragraph">
      <style:paragraph-properties fo:text-align="justify" fo:text-indent="2in"/>
    </style:style>
    <style:style style:name="P787" style:parent-style-name="Normal" style:family="paragraph">
      <style:paragraph-properties fo:text-align="justify" fo:text-indent="0.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font-weight="bold" style:font-weight-asian="bold"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style:text-properties style:font-name-asian="Calibri" fo:font-weight="bold" style:font-weight-asian="bold" style:font-size-complex="12pt"/>
    </style:style>
    <style:style style:name="P793" style:parent-style-name="Normal" style:family="paragraph">
      <style:paragraph-properties fo:text-align="justify"/>
      <style:text-properties style:font-name-asian="Calibri" style:font-size-complex="12pt"/>
    </style:style>
    <style:style style:name="P794" style:parent-style-name="Normal" style:family="paragraph">
      <style:paragraph-properties fo:text-align="justify"/>
      <style:text-properties style:font-name-asian="Calibri" style:font-size-complex="12pt"/>
    </style:style>
    <style:style style:name="P795" style:parent-style-name="Normal" style:family="paragraph">
      <style:paragraph-properties fo:text-align="justify"/>
      <style:text-properties style:font-name-asian="Calibri" fo:font-weight="bold" style:font-weight-asian="bold" style:font-size-complex="12pt"/>
    </style:style>
    <style:style style:name="P796" style:parent-style-name="Normal" style:family="paragraph">
      <style:paragraph-properties fo:text-align="justify"/>
    </style:style>
    <style:style style:name="P797" style:parent-style-name="Normal" style:family="paragraph">
      <style:paragraph-properties fo:text-align="justify"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fo:font-weight="bold" style:font-weight-asian="bold"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style:text-properties style:font-name-asian="Calibri" fo:font-weight="bold" style:font-weight-asian="bold" style:font-size-complex="12pt"/>
    </style:style>
    <style:style style:name="P803" style:parent-style-name="Normal" style:family="paragraph">
      <style:paragraph-properties fo:text-align="justify"/>
      <style:text-properties style:font-name-asian="Calibri" style:font-size-complex="12pt"/>
    </style:style>
    <style:style style:name="P804" style:parent-style-name="Normal" style:family="paragraph">
      <style:paragraph-properties fo:text-align="justify"/>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font-weight="bold" style:font-weight-asian="bold"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style:text-properties style:font-name-asian="Calibri" fo:font-weight="bold" style:font-weight-asian="bold" style:font-size-complex="12pt"/>
    </style:style>
    <style:style style:name="P813" style:parent-style-name="Normal" style:family="paragraph">
      <style:paragraph-properties fo:text-align="justify"/>
    </style:style>
    <style:style style:name="P814" style:parent-style-name="Normal" style:family="paragraph">
      <style:paragraph-properties fo:text-align="justify"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style:text-properties style:font-name-asian="Calibri" fo:font-weight="bold" style:font-weight-asian="bold" style:font-size-complex="12pt"/>
    </style:style>
    <style:style style:name="P820" style:parent-style-name="Normal" style:family="paragraph">
      <style:paragraph-properties fo:text-align="justify"/>
      <style:text-properties style:font-name-asian="Calibri" style:font-size-complex="12pt"/>
    </style:style>
    <style:style style:name="P821" style:parent-style-name="Normal" style:family="paragraph">
      <style:paragraph-properties fo:text-align="justify"/>
      <style:text-properties style:font-name-asian="Calibri" style:font-size-complex="12pt"/>
    </style:style>
    <style:style style:name="P822" style:parent-style-name="Normal" style:family="paragraph">
      <style:paragraph-properties fo:text-align="justify"/>
    </style:style>
    <style:style style:name="T823" style:parent-style-name="DefaultParagraphFont" style:family="text">
      <style:text-properties style:font-name-asian="Calibri" fo:font-weight="bold" style:font-weight-asian="bold" style:font-size-complex="12pt"/>
    </style:style>
    <style:style style:name="T824" style:parent-style-name="DefaultParagraphFont" style:family="text">
      <style:text-properties style:font-name-asian="Calibri" fo:font-weight="bold" style:font-weight-asian="bold" style:font-size-complex="12pt"/>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fo:font-weight="bold" style:font-weight-asian="bold" style:font-size-complex="12pt"/>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font-weight="bold" style:font-weight-asian="bold"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style:text-properties style:font-name-asian="Calibri" fo:font-weight="bold" style:font-weight-asian="bold" style:font-size-complex="12pt"/>
    </style:style>
    <style:style style:name="P842" style:parent-style-name="Normal" style:family="paragraph">
      <style:paragraph-properties fo:text-align="justify"/>
      <style:text-properties style:font-name-asian="Calibri" style:font-size-complex="12pt"/>
    </style:style>
    <style:style style:name="P843" style:parent-style-name="Normal" style:family="paragraph">
      <style:paragraph-properties fo:text-align="justify"/>
      <style:text-properties style:font-name-asian="Calibri" style:font-size-complex="12pt"/>
    </style:style>
    <style:style style:name="P844" style:parent-style-name="Normal" style:family="paragraph">
      <style:paragraph-properties fo:text-align="justify"/>
      <style:text-properties style:font-name-asian="Calibri" fo:font-weight="bold" style:font-weight-asian="bold" style:font-size-complex="12p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font-weight="bold" style:font-weight-asian="bold"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style:text-properties style:font-name-asian="Calibri" fo:font-weight="bold" style:font-weight-asian="bold" style:font-size-complex="12pt"/>
    </style:style>
    <style:style style:name="P852" style:parent-style-name="Normal" style:family="paragraph">
      <style:paragraph-properties fo:text-align="justify"/>
      <style:text-properties style:font-name-asian="Calibri" style:font-size-complex="12pt"/>
    </style:style>
    <style:style style:name="P853" style:parent-style-name="Normal" style:family="paragraph">
      <style:paragraph-properties fo:text-align="justify"/>
      <style:text-properties style:font-name-asian="Calibri" style:font-size-complex="12pt"/>
    </style:style>
    <style:style style:name="P854" style:parent-style-name="Normal" style:family="paragraph">
      <style:paragraph-properties fo:text-align="justify"/>
      <style:text-properties style:font-name-asian="Calibri" fo:font-weight="bold" style:font-weight-asian="bold" style:font-size-complex="12pt"/>
    </style:style>
    <style:style style:name="P855" style:parent-style-name="Normal" style:family="paragraph">
      <style:paragraph-properties fo:text-align="justify"/>
    </style:style>
    <style:style style:name="P856" style:parent-style-name="Normal" style:family="paragraph">
      <style:paragraph-properties fo:text-align="justify"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fo:font-weight="bold" style:font-weight-asian="bold"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style:text-properties style:font-name-asian="Calibri" fo:font-weight="bold" style:font-weight-asian="bold" style:font-size-complex="12pt"/>
    </style:style>
    <style:style style:name="P862" style:parent-style-name="Normal" style:family="paragraph">
      <style:paragraph-properties fo:text-align="justify"/>
      <style:text-properties style:font-name-asian="Calibri" style:font-size-complex="12pt"/>
    </style:style>
    <style:style style:name="P863" style:parent-style-name="Normal" style:family="paragraph">
      <style:paragraph-properties fo:text-align="justify"/>
      <style:text-properties style:font-name-asian="Calibri" style:font-size-complex="12pt"/>
    </style:style>
    <style:style style:name="P864" style:parent-style-name="Normal" style:family="paragraph">
      <style:paragraph-properties fo:text-align="justify"/>
      <style:text-properties style:font-name-asian="Calibri" fo:font-weight="bold" style:font-weight-asian="bold" style:font-size-complex="12pt"/>
    </style:style>
    <style:style style:name="P865" style:parent-style-name="Normal" style:family="paragraph">
      <style:paragraph-properties fo:text-align="justify"/>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style:text-properties style:font-name-asian="Calibri" fo:font-weight="bold" style:font-weight-asian="bold" style:font-size-complex="12pt"/>
    </style:style>
    <style:style style:name="P872" style:parent-style-name="Normal" style:family="paragraph">
      <style:paragraph-properties fo:text-align="justify"/>
      <style:text-properties style:font-name-asian="Calibri" style:font-size-complex="12pt"/>
    </style:style>
    <style:style style:name="P873" style:parent-style-name="Normal" style:family="paragraph">
      <style:paragraph-properties fo:text-align="justify"/>
    </style:style>
    <style:style style:name="T874" style:parent-style-name="DefaultParagraphFont" style:family="text">
      <style:text-properties style:font-name-asian="Calibri" fo:font-weight="bold" style:font-weight-asian="bold" style:font-size-complex="12pt"/>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name-asian="Calibri" fo:font-weight="bold" style:font-weight-asian="bold" style:font-size-complex="12pt"/>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fo:font-weight="bold" style:font-weight-asian="bold" style:font-size-complex="12pt"/>
    </style:style>
    <style:style style:name="T883" style:parent-style-name="DefaultParagraphFont" style:family="text">
      <style:text-properties style:font-name-asian="Calibri" fo:font-weight="bold" style:font-weight-asian="bold"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style:style>
    <style:style style:name="P886" style:parent-style-name="Normal" style:family="paragraph">
      <style:paragraph-properties fo:text-align="justify"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style:text-properties style:font-name-asian="Calibri" fo:font-weight="bold" style:font-weight-asian="bold" style:font-size-complex="12pt"/>
    </style:style>
    <style:style style:name="P890" style:parent-style-name="Normal" style:family="paragraph">
      <style:paragraph-properties fo:text-align="justify"/>
      <style:text-properties style:font-name-asian="Calibri" style:font-size-complex="12pt"/>
    </style:style>
    <style:style style:name="P891" style:parent-style-name="Normal" style:family="paragraph">
      <style:paragraph-properties fo:text-align="justify"/>
    </style:style>
    <style:style style:name="T892" style:parent-style-name="DefaultParagraphFont" style:family="text">
      <style:text-properties style:font-name-asian="Calibri" fo:font-weight="bold" style:font-weight-asian="bold" style:font-size-complex="12pt"/>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fo:font-weight="bold" style:font-weight-asian="bold" style:font-size-complex="12pt"/>
    </style:style>
    <style:style style:name="T897" style:parent-style-name="DefaultParagraphFont" style:family="text">
      <style:text-properties style:font-name-asian="Calibri" fo:font-weight="bold" style:font-weight-asian="bold"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fo:font-weight="bold" style:font-weight-asian="bold"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style:text-properties style:font-name-asian="Calibri" fo:font-weight="bold" style:font-weight-asian="bold" style:font-size-complex="12pt"/>
    </style:style>
    <style:style style:name="P903" style:parent-style-name="Normal" style:family="paragraph">
      <style:paragraph-properties fo:text-align="justify"/>
    </style:style>
    <style:style style:name="P904" style:parent-style-name="Normal" style:family="paragraph">
      <style:paragraph-properties fo:text-align="justify"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font-weight="bold" style:font-weight-asian="bold"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font-style="italic" style:font-style-asian="italic"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style:text-properties style:font-name-asian="Calibri" fo:font-weight="bold" style:font-weight-asian="bold" style:font-size-complex="12pt"/>
    </style:style>
    <style:style style:name="P914" style:parent-style-name="Normal" style:family="paragraph">
      <style:paragraph-properties fo:text-align="justify"/>
      <style:text-properties style:font-name-asian="Calibri" style:font-size-complex="12pt"/>
    </style:style>
    <style:style style:name="P915" style:parent-style-name="Normal" style:family="paragraph">
      <style:paragraph-properties fo:text-align="justify"/>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style:text-properties style:font-name-asian="Calibri" fo:font-weight="bold" style:font-weight-asian="bold" style:font-size-complex="12pt"/>
    </style:style>
    <style:style style:name="P921" style:parent-style-name="Normal" style:family="paragraph">
      <style:paragraph-properties fo:text-align="justify"/>
    </style:style>
    <style:style style:name="P922" style:parent-style-name="Normal" style:family="paragraph">
      <style:paragraph-properties fo:text-align="justify"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font-style="italic" style:font-style-asian="italic" style:font-size-complex="12pt"/>
    </style:style>
    <style:style style:name="T928" style:parent-style-name="DefaultParagraphFont" style:family="text">
      <style:text-properties style:font-name-asian="Calibri" fo:font-weight="bold" style:font-weight-asian="bold" fo:font-style="italic" style:font-style-asian="italic"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931" style:parent-style-name="Normal" style:family="paragraph">
      <style:paragraph-properties fo:text-align="justify"/>
      <style:text-properties style:font-name-asian="Calibri" style:font-size-complex="12pt"/>
    </style:style>
    <style:style style:name="P932" style:parent-style-name="Normal" style:family="paragraph">
      <style:paragraph-properties fo:text-align="justify"/>
      <style:text-properties style:font-name-asian="Calibri" style:font-size-complex="12pt"/>
    </style:style>
    <style:style style:name="P933" style:parent-style-name="Normal" style:family="paragraph">
      <style:paragraph-properties fo:text-align="justify"/>
      <style:text-properties style:font-name-asian="Calibri" fo:font-weight="bold" style:font-weight-asian="bold" style:font-size-complex="12pt"/>
    </style:style>
    <style:style style:name="P934" style:parent-style-name="Normal" style:family="paragraph">
      <style:paragraph-properties fo:text-align="justify"/>
      <style:text-properties style:font-name-asian="Calibri" fo:font-weight="bold" style:font-weight-asian="bold" style:font-size-complex="12pt"/>
    </style:style>
    <style:style style:name="P935" style:parent-style-name="Normal" style:family="paragraph">
      <style:paragraph-properties fo:text-align="justify"/>
    </style:style>
    <style:style style:name="P936" style:parent-style-name="Normal" style:family="paragraph">
      <style:paragraph-properties fo:text-align="justify"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font-weight="bold" style:font-weight-asian="bold"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font-weight="bold" style:font-weight-asian="bold" style:font-size-complex="12pt"/>
    </style:style>
    <style:style style:name="T942" style:parent-style-name="DefaultParagraphFont" style:family="text">
      <style:text-properties style:font-name-asian="Calibri" style:font-size-complex="12pt"/>
    </style:style>
    <style:style style:name="TableColumn944" style:family="table-column">
      <style:table-column-properties style:column-width="1.075in" style:use-optimal-column-width="false"/>
    </style:style>
    <style:style style:name="TableColumn945" style:family="table-column">
      <style:table-column-properties style:column-width="1.75in" style:use-optimal-column-width="false"/>
    </style:style>
    <style:style style:name="TableColumn946" style:family="table-column">
      <style:table-column-properties style:column-width="0.875in" style:use-optimal-column-width="false"/>
    </style:style>
    <style:style style:name="TableColumn947" style:family="table-column">
      <style:table-column-properties style:column-width="0.75in" style:use-optimal-column-width="false"/>
    </style:style>
    <style:style style:name="TableColumn948" style:family="table-column">
      <style:table-column-properties style:column-width="1in" style:use-optimal-column-width="false"/>
    </style:style>
    <style:style style:name="TableColumn949" style:family="table-column">
      <style:table-column-properties style:column-width="0.75in" style:use-optimal-column-width="false"/>
    </style:style>
    <style:style style:name="Table943" style:family="table">
      <style:table-properties style:width="6.2in" fo:margin-left="0in" table:align="lef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style:font-size-complex="12pt"/>
    </style:style>
    <style:style style:name="TableRow959" style:family="table-row">
      <style:table-row-properties style:use-optimal-row-height="false"/>
    </style:style>
    <style:style style:name="P960" style:parent-style-name="Normal" style:family="paragraph">
      <style:text-properties style:font-name-asian="Calibri" style:font-size-complex="12pt"/>
    </style:style>
    <style:style style:name="P961" style:parent-style-name="Normal" style:family="paragraph">
      <style:text-properties style:font-name-asian="Calibri" style:font-size-complex="12pt"/>
    </style:style>
    <style:style style:name="P962" style:parent-style-name="Normal" style:family="paragraph">
      <style:text-properties style:font-name-asian="Calibri"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Calibri" style:font-size-complex="12pt"/>
    </style:style>
    <style:style style:name="TableRow967" style:family="table-row">
      <style:table-row-properties style:use-optimal-row-height="false"/>
    </style:style>
    <style:style style:name="P968" style:parent-style-name="Normal" style:family="paragraph">
      <style:text-properties style:font-name-asian="Calibri" style:font-size-complex="12pt"/>
    </style:style>
    <style:style style:name="P969" style:parent-style-name="Normal" style:family="paragraph">
      <style:text-properties style:font-name-asian="Calibri" style:font-size-complex="12pt"/>
    </style:style>
    <style:style style:name="P970" style:parent-style-name="Normal" style:family="paragraph">
      <style:text-properties style:font-name-asian="Calibri"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asian="Calibri" style:font-size-complex="12pt"/>
    </style:style>
    <style:style style:name="P975" style:parent-style-name="Normal" style:family="paragraph">
      <style:text-properties style:font-name-asian="Calibri" style:font-size-complex="12pt"/>
    </style:style>
    <style:style style:name="P976" style:parent-style-name="Normal" style:family="paragraph">
      <style:text-properties style:font-name-asian="Calibri" style:font-size-complex="12pt"/>
    </style:style>
    <style:style style:name="P977" style:parent-style-name="Normal" style:family="paragraph">
      <style:paragraph-properties fo:text-indent="1.0416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text-properties style:font-name-asian="Calibri" style:font-size-complex="12pt"/>
    </style:style>
    <style:style style:name="P985" style:parent-style-name="Normal" style:family="paragraph">
      <style:text-properties style:font-name-asian="Calibri" style:font-size-complex="12pt"/>
    </style:style>
    <style:style style:name="P986" style:parent-style-name="Normal" style:family="paragraph">
      <style:text-properties style:font-name-asian="Calibri" style:font-size-complex="12pt"/>
    </style:style>
    <style:style style:name="P987" style:parent-style-name="Normal" style:family="paragraph">
      <style:text-properties style:font-name-asian="Calibri" style:font-size-complex="12pt"/>
    </style:style>
    <style:style style:name="P988" style:parent-style-name="Normal" style:family="paragraph">
      <style:text-properties style:font-name-asian="Calibri" style:font-size-complex="12pt"/>
    </style:style>
    <style:style style:name="P989" style:parent-style-name="Normal" style:family="paragraph">
      <style:paragraph-properties fo:text-align="justify"/>
      <style:text-properties style:font-name-asian="Calibri" fo:font-weight="bold" style:font-weight-asian="bold" style:font-size-complex="12pt"/>
    </style:style>
    <style:style style:name="P990" style:parent-style-name="Normal" style:family="paragraph">
      <style:paragraph-properties fo:text-align="justify"/>
    </style:style>
    <style:style style:name="P991" style:parent-style-name="Normal" style:family="paragraph">
      <style:paragraph-properties style:punctuation-wrap="simple"/>
    </style:style>
    <style:style style:name="P992" style:parent-style-name="Normal" style:family="paragraph">
      <style:paragraph-properties style:punctuation-wrap="simple"/>
    </style:style>
    <style:style style:name="P993" style:parent-style-name="Normal" style:family="paragraph">
      <style:paragraph-properties style:punctuation-wrap="simple"/>
    </style:style>
    <style:style style:name="P994" style:parent-style-name="Normal" style:family="paragraph">
      <style:paragraph-properties style:punctuation-wrap="simple"/>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4"><draw:frame draw:style-name="a0" draw:name="Paveikslėlis 1" text:anchor-type="as-char" svg:x="0in" svg:y="0in" svg:width="0.54236in" svg:height="0.66875in" style:rel-width="scale" style:rel-height="scale"><draw:image xlink:href="media/image1.png" xlink:type="simple" xlink:show="embed" xlink:actuate="onLoad"/><svg:title/><svg:desc>NEW-4</svg:desc></draw:frame></text:span></text:p>
      <text:p text:style-name="P5">ŠAKIŲ RAJONO SAVIVALDYBĖS TARYBA</text:p>
      <text:p text:style-name="P6"/>
      <text:p text:style-name="P7">SPRENDIMAS</text:p>
      <text:p text:style-name="P8">DĖL RAJONO SAVIVALDYBĖS TARYBOS 2016 M. VASARIO 18 D. SPRENDIMO NR. T-51 „DĖL RAJONO SAVIVALDYBĖS 2016 M. BIUDŽETO PATVIRTINIMO“ DALINIO PAKEITIMO IR PAPILDYMO</text:p>
      <text:p text:style-name="P9"/>
      <text:p text:style-name="P10">2016 m. liepos 29 Nr. T-252</text:p>
      <text:p text:style-name="P11">Šakiai</text:p>
      <text:p text:style-name="P12"/>
      <text:p text:style-name="P13"/>
      <text:p text:style-name="P14"><text:span text:style-name="T15">Vadovaudamasi Lietuvos Respublikos vietos savivaldos įstatymo 16 straipsnio 2 dalies 15 punktu, 51 straipsnio 2 dalimi, Lietuvos Respublikos Vyriausybės 2016 m. birželio 22 d. nutarimu Nr. 644 „Dėl minimaliojo darbo užmokesčio”, Lietuvos Respublikos kultūros ministro 2016 m. birželio 15 d. įsakymu Nr. ĮV-523 „Dėl 2016 metų Lietuvos Respublikos valstybės biudžeto asignavimuose numatytos dotacijos, skirtos kultūros ir meno darbuotojų darbo užmokesčiui padidinti, paskirstymo” pagal savivaldybes”, rajono savivaldybės taryba<text:s/></text:span><text:span text:style-name="T16">nusprendžia</text:span><text:span text:style-name="T17">,</text:span><text:span text:style-name="T18"><text:tab/></text:span></text:p>
      <text:p text:style-name="P19"><text:span text:style-name="T20">pakeisti iš dalies ir papildyti rajono savivaldybės tarybos 2016 m. vasario 18 d. sprendimo Nr. T-51 „Dėl rajono savivaldybės 2016 metų biudžeto patvirtinimo“ 1 punktą ir jį išdėstyti taip:</text:span></text:p>
      <text:p text:style-name="P21"><text:span text:style-name="T22">1</text:span><text:span text:style-name="T23">.</text:span><text:span text:style-name="T24"><text:s/></text:span><text:span text:style-name="T25">1 priede</text:span><text:span text:style-name="T26"><text:s/></text:span><text:span text:style-name="T27">eilutėje „Valstybinės žemės sklypų realizavimo pajamos” lėšas padidinti 11,6 tūkst. Eur, įvesti naują eilutę „Lėšos minimalios algos didinimui”, lėšas padidinti 118,456 tūkst. Eur, įvesti naują eilutę „Dotacija kultūros ir meno darbuotojų darbo užmokesčiui padidinti”,</text:span><text:span text:style-name="T28"><text:s/></text:span><text:span text:style-name="T29">lėšas padidinti 64,875 tūkst. Eur. Eilutes išdėstyti nauja redakcija:<text:s/></text:span></text:p>
      <text:p text:style-name="P30">„Valstybinės žemės sklypų realizavimo pajamos<text:tab/><text:tab/><text:tab/><text:tab/>- <text:s text:c="4"/>13,6”</text:p>
      <text:p text:style-name="P31"><text:span text:style-name="T32">„Lėšos minimalios algos didinimui</text:span><text:span text:style-name="T33"><text:tab/></text:span><text:span text:style-name="T34"><text:tab/></text:span><text:span text:style-name="T35"><text:tab/></text:span><text:span text:style-name="T36"><text:tab/></text:span><text:span text:style-name="T37"><text:tab/></text:span><text:span text:style-name="T38"><text:tab/>- 118,456”</text:span></text:p>
      <text:p text:style-name="P39"><text:span text:style-name="T40">„Dotacija kultūros ir meno darbuotojų darbo užmokesčiui padidinti</text:span><text:span text:style-name="T41"><text:tab/></text:span><text:span text:style-name="T42"><text:tab/>- <text:s text:c="7"/>64,875”</text:span></text:p>
      <text:p text:style-name="P43">„Iš viso pajamų<text:tab/><text:tab/><text:tab/><text:tab/><text:tab/><text:tab/><text:tab/><text:tab/>- <text:s/>25146,8044“</text:p>
      <text:p text:style-name="Normal"/>
      <text:p text:style-name="P44"><text:span text:style-name="T45">2</text:span><text:span text:style-name="T46">.</text:span><text:span text:style-name="T47"><text:s/></text:span><text:span text:style-name="T48">3 priede „Mokymosi visą gyvenimą ir sporto programoje” (kodas 01) eilutėje „Savivaldybės administracija su seniūnijomis” (funkcija 09) lėšas sumažinti 0,658 tūkst. Eur, skiltyje „išlaidoms iš viso” lėšas sumažinti 0,658 tūkst. Eur, eilutėje „Savivaldybės administracija” (funkcija 09) lėšas sumažinti 0,658 tūkst. Eur, skiltyje „išlaidoms iš viso” lėšas sumažinti 0,658 tūkst. Eur,</text:span><text:span text:style-name="T49"><text:s/></text:span><text:span text:style-name="T50">eilutėje „Šakių „Žiburio” gimnazija” (funkcija 09) lėšas padidinti 6,483 tūkst. Eur, skiltyje „išlaidoms iš viso” lėšas padidinti 6,483 tūkst. Eur, skiltyje „iš jų: darbo užmokesčiui” lėšas padidinti 4,95 tūkst. Eur, eilutėje „Kudirkos Naumiesčio Vinco Kudirkos gimnazija” (funkcija 09) lėšas padidinti 9,708 tūkst. Eur, skiltyje „išlaidoms iš viso” lėšas padidinti 9,708 tūkst. Eur, skiltyje „iš jų: darbo užmokesčiui” lėšas padidinti 7,412 tūkst. Eur, eilutėje „Lukšių Vinco Grybo gimnazija” (funkcija 09) lėšas padidinti 7,606 tūkst. Eur, skiltyje „išlaidoms iš viso” lėšas padidinti 7,606 tūkst. Eur,</text:span><text:span text:style-name="T51"><text:s/></text:span><text:span text:style-name="T52">skiltyje „iš jų: darbo užmokesčiui” lėšas padidinti 5,506 tūkst. Eur, eilutėje „Šakių „Varpo” mokykla” (funkcija 09) lėšas padidinti 10,583 tūkst. Eur, skiltyje „išlaidoms iš viso” lėšas padidinti 10,583 tūkst. Eur,</text:span><text:span text:style-name="T53"><text:s/></text:span><text:span text:style-name="T54">skiltyje „iš jų: darbo užmokesčiui” lėšas padidinti 8,08 tūkst. Eur, eilutėje „Gelgaudiškio pagrindinė mokykla” (funkcija 09) lėšas padidinti 3,8 tūkst. Eur, skiltyje „išlaidoms iš viso” lėšas padidinti 3,8 tūkst. Eur,</text:span><text:span text:style-name="T55"><text:s/></text:span><text:span text:style-name="T56">skiltyje „iš jų: darbo užmokesčiui” lėšas padidinti 2,7 tūkst. Eur, eilutėje „Griškabūdžio gimnazija” (funkcija 09) lėšas padidinti 6,603 tūkst. Eur, skiltyje „išlaidoms iš viso” lėšas padidinti 6,603 tūkst. Eur, skiltyje „iš jų: darbo užmokesčiui” lėšas padidinti 5,041 tūkst. Eur,</text:span><text:span text:style-name="T57"><text:s/></text:span><text:span text:style-name="T58">eilutėje „Kriūkų mokykla” (funkcija 09) lėšas padidinti 4,383 tūkst. Eur, skiltyje „išlaidoms iš viso” lėšas padidinti 4,383 tūkst. Eur, skiltyje „iš jų: darbo užmokesčiui” lėšas padidinti 3,346 tūkst. Eur,</text:span><text:span text:style-name="T59"><text:s/></text:span><text:span text:style-name="T60">eilutėje „Lekėčių mokykla” (funkcija 09) lėšas padidinti 2,652 tūkst. Eur, skiltyje „išlaidoms iš viso” lėšas padidinti 2,652 tūkst. Eur, skiltyje „iš jų: darbo užmokesčiui” lėšas<text:s/></text:span><text:soft-page-break/><text:span text:style-name="T61">padidinti 2,025 tūkst. Eur, eilutėje „Plokščių mokykla – daugiafunkcis centras” (funkcija 09) lėšas padidinti 5,913 tūkst. Eur, skiltyje „išlaidoms iš viso” lėšas padidinti 5,913 tūkst. Eur, skiltyje „iš jų: darbo užmokesčiui” lėšas padidinti 4,514 tūkst. Eur, eilutėje „Kidulių mokykla” (funkcija 09) lėšas padidinti 4,736 tūkst. Eur, skiltyje „išlaidoms iš viso” lėšas padidinti 4,736 tūkst. Eur, skiltyje „iš jų: darbo užmokesčiui” lėšas padidinti 3,616 tūkst. Eur, eilutėje „Paluobių mokykla – daugiafunkcis centras” (funkcija 09) lėšas padidinti 3,841 tūkst. Eur, skiltyje „išlaidoms iš viso” lėšas padidinti 3,841 tūkst. Eur, skiltyje „iš jų: darbo užmokesčiui” lėšas padidinti 2,932 tūkst. Eur, eilutėje „Sintautų pagrindinė mokykla” (funkcija 09) lėšas padidinti 3,89 tūkst. Eur, skiltyje „išlaidoms iš viso” lėšas padidinti 3,89 tūkst. Eur, skiltyje „iš jų: darbo užmokesčiui” lėšas padidinti 2,97 tūkst. Eur, eilutėje „Slavikų pagrindinė mokykla” (funkcija 09) lėšas padidinti 2,004 ūkst. Eur, skiltyje „išlaidoms iš viso” lėšas padidinti 2,004 tūkst. Eur, skiltyje „iš jų: darbo užmokesčiui” lėšas padidinti 1,53 tūkst. Eur, eilutėje „Žvirgždaičių progimnazija” (funkcija 09) lėšas padidinti 2,711 tūkst. Eur, skiltyje „išlaidoms iš viso” lėšas padidinti 2,711 tūkst. Eur, skiltyje „iš jų: darbo užmokesčiui” lėšas padidinti 2,07 tūkst. Eur, eilutėje „Šakių rajono meno mokykla” (funkcija 09) lėšas padidinti 1,12 tūkst. Eur, skiltyje „išlaidoms iš viso” lėšas padidinti 1,12 tūkst. Eur, skiltyje „iš jų: darbo užmokesčiui” lėšas padidinti 0,855 tūkst. Eur,</text:span><text:span text:style-name="T62"><text:s/></text:span><text:span text:style-name="T63">eilutėje „Šakių „Berželio” mokykla” (funkcija 09) lėšas padidinti 8,228 tūkst. Eur, skiltyje „išlaidoms iš viso” lėšas padidinti 8,228 tūkst. Eur, skiltyje „iš jų: darbo užmokesčiui” lėšas padidinti 3,915 tūkst. Eur,</text:span><text:span text:style-name="T64"><text:s/></text:span><text:span text:style-name="T65">eilutėje „Šakių rajono vaikų lopšelis darželis „Klevelis” (funkcija 09) lėšas padidinti 4,244 tūkst. Eur, skiltyje „išlaidoms iš viso” lėšas padidinti 4,244 tūkst. Eur, skiltyje „iš jų: darbo užmokesčiui” lėšas padidinti 3,24 tūkst. Eur,</text:span><text:span text:style-name="T66"><text:s/></text:span><text:span text:style-name="T67">eilutėje „Šakių rajono Gelgaudiškio vaikų darželis „Eglutė” (funkcija 09) lėšas padidinti 2,025 tūkst. Eur, skiltyje „išlaidoms iš viso” lėšas padidinti 2,025 tūkst. Eur, skiltyje „iš jų: darbo užmokesčiui” lėšas padidinti 1,546 tūkst. Eur,</text:span><text:span text:style-name="T68"><text:s/></text:span><text:span text:style-name="T69">eilutėje „Šakių jaunimo kūrybos ir sporto centras” (funkcija 09) lėšas padidinti 3,536 tūkst. Eur, skiltyje „išlaidoms iš viso” lėšas padidinti 3,536 tūkst. Eur, skiltyje „iš jų: darbo užmokesčiui” lėšas padidinti 2,7 tūkst. Eur, eilutėje „Šakių rajono pedagoginė psichologinė tarnyba” (funkcija 06) lėšas padidinti 0,118 tūkst. Eur, skiltyje „išlaidoms iš viso” lėšas padidinti 0,118 tūkst. Eur, skiltyje „iš jų: darbo užmokesčiui” lėšas padidinti 0,09 tūkst. Eur. Eilutes išdėstyti nauja redakcija:</text:span></text:p>
      <text:p text:style-name="P70">„Savivaldybės administracija</text:p>
      <text:p text:style-name="P71">su seniūnijomis<text:tab/><text:tab/><text:s text:c="12"/>653,709<text:tab/><text:s/>653,709 <text:s text:c="14"/>1,013 <text:s text:c="7"/>-<text:tab/><text:tab/><text:s/>6,281”</text:p>
      <text:p text:style-name="P72">„Savivaldybės administracija<text:tab/><text:s text:c="12"/>617,133<text:tab/><text:s/>617,133<text:tab/><text:s text:c="5"/>0,876 <text:s text:c="7"/>-<text:tab/><text:s text:c="13"/>6,281”</text:p>
      <text:p text:style-name="P73">„Šakių „Žiburio” gimnazija<text:tab/><text:s text:c="9"/>1005,45<text:tab/><text:s/><text:tab/>1005,45<text:tab/><text:s text:c="2"/>656,29 <text:s text:c="8"/>-<text:tab/><text:s text:c="20"/>-”</text:p>
      <text:p text:style-name="P74">„Kudirkos Naumiesčio<text:s/></text:p>
      <text:p text:style-name="P75">Vinco Kudirkos gimnazija<text:tab/><text:tab/>962,84<text:tab/><text:tab/><text:s/>962,84<text:tab/><text:s/>604,281 <text:s text:c="8"/>-<text:tab/><text:s text:c="8"/>-”</text:p>
      <text:p text:style-name="P76">„Lukšių Vinco Grybo gimnazija <text:s text:c="5"/>1014,795<text:tab/>1014,795<text:tab/><text:s/>633,695<text:tab/>-<text:tab/><text:s/>0,368”</text:p>
      <text:p text:style-name="P77">„Griškabūdžio gimnazija<text:tab/><text:tab/>840,189<text:tab/>840,189<text:tab/><text:s/>527,433<text:tab/>-<text:tab/><text:s text:c="8"/>-”</text:p>
      <text:p text:style-name="P78">„Šakių „Varpo” mokykla<text:tab/><text:s text:c="10"/>1613,981 <text:s text:c="8"/>1613,981 <text:s text:c="7"/>1016,792<text:tab/>-<text:tab/><text:s text:c="8"/>-”</text:p>
      <text:p text:style-name="P79">„Gelgaudiškio pagrindinė mokykla <text:s text:c="3"/>521,538<text:tab/><text:s text:c="2"/>521,538<text:tab/>330,436<text:tab/>-<text:tab/><text:s text:c="8"/>-”</text:p>
      <text:p text:style-name="P80">„Kriūkų mokykla<text:tab/><text:tab/><text:tab/>425,002<text:tab/><text:s/>425,002<text:tab/>273,916 <text:s text:c="10"/>-<text:tab/><text:s text:c="8"/>-”</text:p>
      <text:p text:style-name="P81">„Lekėčių mokykla<text:tab/><text:tab/><text:tab/>347,874<text:tab/><text:s/>347,874<text:tab/>222,872<text:tab/><text:s/>-<text:tab/><text:s text:c="8"/>-”</text:p>
      <text:p text:style-name="P82">„Plokščių mokykla –</text:p>
      <text:p text:style-name="P83">daugiafunkcis centras<text:tab/><text:tab/><text:tab/>475,677<text:tab/>475,677<text:tab/>310,602<text:tab/>-<text:tab/><text:s text:c="7"/>-”<text:tab/></text:p>
      <text:p text:style-name="P84">„Kidulių pagrindinė mokykla<text:tab/><text:tab/>557,03<text:tab/><text:s text:c="12"/>557,03<text:tab/><text:s/><text:tab/>359,292<text:tab/>-<text:tab/><text:s text:c="7"/>-”</text:p>
      <text:p text:style-name="P85">„Paluobių mokykla -</text:p>
      <text:p text:style-name="P86"><text:span text:style-name="T87">daugiafunkcis centras</text:span><text:span text:style-name="T88"><text:tab/></text:span><text:span text:style-name="T89"><text:tab/><text:s text:c="12"/>296,581</text:span><text:span text:style-name="T90"><text:tab/><text:s/>296,581</text:span><text:span text:style-name="T91"><text:tab/>196,004</text:span><text:span text:style-name="T92"><text:tab/>-</text:span><text:span text:style-name="T93"><text:tab/></text:span><text:span text:style-name="T94"><text:s text:c="8"/></text:span><text:span text:style-name="T95">-”</text:span></text:p>
      <text:p text:style-name="P96">„Sintautų pagrindinė mokykla<text:tab/>508,362<text:tab/><text:s/>508,362<text:tab/>313,962<text:tab/>-<text:tab/><text:s text:c="8"/>-”</text:p>
      <text:p text:style-name="P97">„Slavikų pagrindinė mokykla<text:tab/><text:tab/>270,25<text:tab/><text:tab/><text:s/>270,25<text:tab/>181,913<text:tab/>-<text:tab/><text:s text:c="8"/>-”</text:p>
      <text:p text:style-name="P98">„Žvirgždaičių progimnazija<text:tab/><text:s text:c="12"/>229,801<text:tab/><text:s/>229,801<text:tab/>146,681<text:tab/>-<text:tab/><text:s text:c="8"/>-’</text:p>
      <text:p text:style-name="P99">„Šakių rajono meno mokykla<text:tab/><text:tab/>516,13<text:tab/><text:tab/><text:s/>516,13<text:tab/>366,674<text:tab/>-<text:tab/><text:s text:c="8"/>-”</text:p>
      <text:p text:style-name="P100">„Šakių „Berželio” mokykla<text:tab/><text:tab/>619,68<text:tab/><text:tab/><text:s/>619,68<text:tab/>375,841<text:tab/>-<text:tab/>0,014”</text:p>
      <text:p text:style-name="P101">„Šakių rajono vaikų</text:p>
      <text:p text:style-name="P102">lopšelis darželis „Klevelis”<text:tab/><text:tab/>425,198<text:tab/>425,198<text:tab/>250,568<text:tab/>-<text:tab/><text:tab/>-”</text:p>
      <text:soft-page-break/>
      <text:p text:style-name="P103">„Gelgaudiškio vaikų darželis„Eglutė” 185,675<text:tab/>185,675<text:tab/><text:s/>107,661<text:tab/><text:s/>-<text:tab/><text:s text:c="9"/>”</text:p>
      <text:p text:style-name="P104">„Šakių jaunimo kūrybos ir</text:p>
      <text:p text:style-name="P105">sporto centras <text:s text:c="2"/><text:tab/><text:tab/><text:tab/>552,405<text:tab/>544,405<text:tab/><text:s text:c="2"/>218,539<text:tab/>8,0<text:tab/><text:s text:c="3"/>8,108”</text:p>
      <text:p text:style-name="P106">„Šakių rajono pedagoginė</text:p>
      <text:p text:style-name="P107">psichologinė tarnyba<text:tab/><text:tab/><text:tab/><text:s text:c="2"/>91,22<text:tab/><text:s text:c="14"/>91,22<text:tab/><text:s text:c="16"/>68,353<text:tab/>-<text:tab/><text:s text:c="11"/>-”</text:p>
      <text:p text:style-name="P108">„Iš viso programai<text:tab/><text:tab/><text:s text:c="8"/>12713,368 <text:s text:c="5"/>12704,368 <text:s text:c="10"/>7535,052 <text:s text:c="7"/>9,0 <text:s text:c="8"/>14,771“</text:p>
      <text:p text:style-name="P109"/>
      <text:p text:style-name="P110"><text:span text:style-name="T111">3</text:span><text:span text:style-name="T112">. 3 priede „Regioninės plėtros ir bendruomeninių iniciatyvų programoje“ (kodas 04, funkcija 07) eilutėje „Savivaldybės administracija“ skolintas lėšas sumažinti 21,14 tūkst. Eur, skiltyje „išlaidoms iš viso“ lėšas sumažinti 21,14 tūkst. Eur. Eilutes išdėstyti nauja redakcija:</text:span></text:p>
      <text:p text:style-name="P113">„Savivaldybės administracija<text:tab/><text:tab/>826,33<text:tab/><text:tab/>232,01<text:tab/><text:tab/>-<text:tab/>594,32<text:tab/><text:tab/>16,788“</text:p>
      <text:p text:style-name="P114">„Iš viso programai<text:tab/><text:tab/><text:tab/>826,33<text:tab/><text:tab/>232,01<text:tab/><text:tab/>-<text:tab/>594,32<text:tab/><text:tab/>16,788“</text:p>
      <text:p text:style-name="P115"/>
      <text:p text:style-name="P116"><text:span text:style-name="T117">4</text:span><text:span text:style-name="T118">.</text:span><text:span text:style-name="T119"><text:s/></text:span><text:span text:style-name="T120">3 priede „Kultūros plėtros programoje“ (kodas 06) (funkcija 08) eilutėje „Savivaldybės administracija su seniūnijomis“ lėšas padidinti 10,417 tūkst. Eur, skiltyje „išlaidoms iš viso“ lėšas padidinti 10,417 tūkst. Eur, skiltyje „iš jų: darbo užmokesčiui“ lėšas padidinti 8,486 tūkst. Eur, eilutėje „Savivaldybės administracija“ lėšas sumažinti 1,15 tūkst. Eur, skiltyje „išlaidoms iš viso“ lėšas sumažinti 1,15 tūkst. Eur,</text:span><text:span text:style-name="T121"><text:s/></text:span><text:span text:style-name="T122">eilutėje „Barzdų seniūnija“ lėšas padidinti 1,234 tūkst. Eur, skiltyje „išlaidoms iš viso“ lėšas padidinti 1,234 tūkst. Eur, skiltyje „iš jų: darbo užmokesčiui“ lėšas padidinti 0,942 tūkst. Eur, eilutėje „Griškabūdžio seniūnija“ lėšas padidinti 3,734 tūkst. Eur, skiltyje „išlaidoms iš viso“ lėšas padidinti 3,734 tūkst. Eur, skiltyje „iš jų: darbo užmokesčiui“ lėšas padidinti 2,85 tūkst. Eur,</text:span><text:span text:style-name="T123"><text:s/></text:span><text:span text:style-name="T124">eilutėje „Kidulių seniūnija“ lėšas padidinti 1,588 tūkst. Eur, skiltyje „išlaidoms iš viso“ lėšas padidinti 1,588 tūkst. Eur, skiltyje „iš jų: darbo užmokesčiui“ lėšas padidinti 1,212 tūkst. Eur, eilutėje „Kriūkų seniūnija“ lėšas padidinti 1,116 tūkst. Eur, skiltyje „išlaidoms iš viso“ lėšas padidinti 1,116 ūkst. Eur, skiltyje „iš jų: darbo užmokesčiui“ lėšas padidinti 0,852 tūkst. Eur, eilutėje „Lekėčių seniūnija“ lėšas padidinti 1,963 tūkst. Eur, skiltyje „išlaidoms iš viso“ lėšas padidinti 1,963 tūkst. Eur, skiltyje „iš jų: darbo užmokesčiui“ lėšas padidinti 1,155 tūkst. Eur, eilutėje „Slavikų seniūnija“ lėšas padidinti 0,955 tūkst. Eur, skiltyje „išlaidoms iš viso“ lėšas padidinti 0,955 tūkst. Eur, skiltyje „iš jų: darbo užmokesčiui“ lėšas padidinti 0,729 tūkst. Eur, eilutėje</text:span><text:span text:style-name="T125"><text:s/></text:span><text:span text:style-name="T126">„Sudargo seniūnija“ lėšas padidinti 0,558 tūkst. Eur, skiltyje „išlaidoms iš viso“ lėšas padidinti 0,558 tūkst. Eur, skiltyje „iš jų: darbo užmokesčiui“ lėšas padidinti 0,426 tūkst. Eur,</text:span><text:span text:style-name="T127"><text:s/></text:span><text:span text:style-name="T128">eilutėje „Žvirgždaičių seniūnija“ lėšas padidinti 0,419 tūkst. Eur, skiltyje „išlaidoms iš viso“ lėšas padidinti 0,419 tūkst. Eur, skiltyje „iš jų: darbo užmokesčiui“ lėšas padidinti 0,32 tūkst. Eur, eilutėje „Gelgaudiškio kultūros centras“ lėšas padidinti 4,629 tūkst. Eur, skiltyje „išlaidoms iš viso“ lėšas padidinti 4,629 tūkst. Eur, skiltyje „iš jų: darbo užmokesčiui“ lėšas padidinti 3,534 tūkst. Eur, eilutėje „Kudirkos Naumiesčio kultūros centras“ lėšas padidinti 4,226 tūkst. Eur, skiltyje „išlaidoms iš viso“ lėšas padidinti 4,226 tūkst. Eur, skiltyje „iš jų: darbo užmokesčiui“ lėšas padidinti 3,226 tūkst. Eur, eilutėje „Lukšių kultūros centras“ lėšas padidinti 5,689 tūkst. Eur, skiltyje „išlaidoms iš viso“ lėšas padidinti 5,689 tūkst. Eur, skiltyje „iš jų: darbo užmokesčiui“ lėšas padidinti 4,343 tūkst. Eur, eilutėje „Sintautų kultūros centras“ lėšas padidinti 4,774 tūkst. Eur, skiltyje „išlaidoms iš viso“ lėšas padidinti 4,774 tūkst. Eur, skiltyje „iš jų: darbo užmokesčiui“ lėšas padidinti 3,645 tūkst. Eur, eilutėje „Šakių kultūros centras“ lėšas padidinti 15,702 tūkst. Eur, skiltyje „išlaidoms iš viso“ lėšas padidinti 15,702 tūkst. Eur, skiltyje „iš jų: darbo užmokesčiui“ lėšas padidinti 11,988 tūkst. Eur, eilutėje „Zanavykų muziejus“ lėšas padidinti 4,613 <text:s/>tūkst. Eur, skiltyje „išlaidoms iš viso“ lėšas padidinti 4,613 tūkst. Eur, skiltyje „iš jų: darbo užmokesčiui“ lėšas padidinti 2,987 tūkst. Eur, eilutėje „Savivaldybės viešoji biblioteka“ lėšas padidinti 21,579 tūkst. Eur, skiltyje „išlaidoms iš viso“ lėšas padidinti 21,579 tūkst. Eur, skiltyje „iš jų: darbo užmokesčiui“ lėšas padidinti 16,476 tūkst. Eur. Eilutes išdėstyti nauja redakcija:</text:span></text:p>
      <text:p text:style-name="P129">„Savivaldybės administracija</text:p>
      <text:p text:style-name="P130">su seniūnijomis<text:tab/><text:tab/><text:tab/>281,901<text:tab/><text:s/>281,901<text:tab/>149,309<text:tab/>-<text:tab/><text:s text:c="11"/>-“</text:p>
      <text:p text:style-name="P131">„Savivaldybės administracija <text:s text:c="14"/>54,981<text:tab/><text:s text:c="3"/>54,981<text:tab/><text:s text:c="4"/>-<text:tab/><text:s/><text:tab/>-<text:tab/><text:s text:c="11"/>-“</text:p>
      <text:p text:style-name="P132">„Barzdų seniūnija<text:tab/><text:tab/><text:tab/><text:s text:c="2"/>19,293<text:tab/><text:s text:c="3"/>19,293<text:tab/><text:s text:c="2"/>13,871<text:tab/>-<text:tab/><text:s text:c="11"/>-“</text:p>
      <text:soft-page-break/>
      <text:p text:style-name="P133">„Griškabūdžio seniūnija<text:tab/><text:tab/><text:s text:c="2"/>87,812<text:tab/><text:s text:c="4"/>87,812<text:tab/><text:s text:c="2"/>55,46<text:tab/><text:s text:c="12"/>-<text:tab/><text:s text:c="11"/>-“</text:p>
      <text:p text:style-name="P134">„Kidulių seniūnija<text:tab/><text:tab/><text:tab/><text:s text:c="2"/>30,903<text:tab/><text:s text:c="4"/>30,903<text:tab/><text:s text:c="2"/>19,822<text:tab/>-<text:tab/><text:s text:c="11"/>-“</text:p>
      <text:p text:style-name="P135">„Kriūkų seniūnija<text:tab/><text:tab/><text:tab/><text:s text:c="2"/>20,073<text:tab/><text:s text:c="4"/>20,073<text:tab/><text:s text:c="2"/>13,1<text:tab/><text:tab/>-<text:tab/><text:tab/>-“</text:p>
      <text:p text:style-name="P136">„Lekėčių seniūnija<text:tab/><text:tab/><text:tab/><text:s text:c="2"/>25,622<text:tab/><text:s text:c="4"/>25,622<text:tab/><text:s text:c="2"/>17,785<text:tab/>-<text:tab/><text:tab/>-“</text:p>
      <text:p text:style-name="P137">„Slavikų seniūnija<text:tab/><text:tab/><text:tab/><text:s text:c="2"/>20,446<text:tab/><text:s text:c="4"/>20,446<text:tab/><text:s text:c="2"/>13,452<text:tab/>-<text:tab/><text:s text:c="12"/>-“</text:p>
      <text:p text:style-name="P138">„Sudargo seniūnija<text:tab/><text:tab/><text:s text:c="13"/>10,183<text:tab/><text:s text:c="4"/>10,183<text:tab/><text:s text:c="5"/>6,61<text:tab/><text:s/>-<text:tab/><text:s text:c="12"/>-“</text:p>
      <text:p text:style-name="P139">„Žvirgždaičių seniūnija<text:tab/><text:tab/><text:s text:c="3"/>6,171<text:tab/><text:s text:c="6"/>6,171<text:tab/><text:s text:c="5"/>4,31<text:tab/><text:s/>-<text:tab/><text:s text:c="12"/>-“</text:p>
      <text:p text:style-name="P140">„Gelgaudiškio kultūros centras<text:tab/>119,908<text:tab/><text:s/>119,908<text:tab/><text:s text:c="3"/>68,153<text:tab/><text:s text:c="2"/>-<text:tab/><text:s text:c="12"/>-“</text:p>
      <text:p text:style-name="P141">„Kudirkos Naumiesčio kultūros centras82,579<text:tab/><text:s text:c="4"/>82,579<text:tab/><text:s text:c="3"/>50,846<text:tab/><text:s text:c="2"/>-<text:tab/><text:s text:c="12"/>-“</text:p>
      <text:p text:style-name="P142">„Lukšių kultūros centras<text:tab/><text:tab/>102,2<text:tab/><text:s text:c="13"/>102,2<text:tab/><text:tab/><text:s text:c="3"/>60,273<text:tab/><text:s text:c="2"/>-<text:tab/><text:s text:c="12"/>-“</text:p>
      <text:p text:style-name="P143">„Sintautų kultūros centras<text:tab/><text:tab/><text:s text:c="2"/>90,715<text:tab/><text:s text:c="3"/>90,715<text:tab/><text:s text:c="3"/>60,445<text:tab/><text:s text:c="2"/>-<text:tab/><text:s text:c="11"/>-“</text:p>
      <text:p text:style-name="P144">„Šakių kultūros centras<text:tab/><text:tab/>287,521<text:tab/><text:s/>282,521<text:tab/>181,078 <text:s text:c="9"/>5,0<text:tab/><text:s text:c="11"/>-“</text:p>
      <text:p text:style-name="P145">„Zanavykų muziejus <text:s text:c="27"/>85,249<text:tab/><text:s text:c="2"/>85,249<text:tab/><text:s text:c="3"/>50,619<text:tab/><text:s text:c="2"/>-<text:tab/><text:s text:c="11"/>-“</text:p>
      <text:p text:style-name="P146">„Savivaldybės viešoji biblioteka<text:tab/>361,8<text:tab/><text:tab/>361,8<text:tab/><text:s text:c="13"/>243,743<text:tab/><text:s text:c="2"/>-<text:tab/><text:s text:c="11"/>-“</text:p>
      <text:p text:style-name="P147">„Iš viso programai<text:tab/><text:tab/><text:tab/>1411,873<text:tab/>1406,873<text:tab/>864,466 <text:s text:c="8"/>5,0<text:tab/>0,104“</text:p>
      <text:p text:style-name="P148"/>
      <text:p text:style-name="P149"><text:span text:style-name="T150">5</text:span><text:span text:style-name="T151">.</text:span><text:span text:style-name="T152"><text:s/></text:span><text:span text:style-name="T153">3 priede „Savivaldybės veiklos pagrindinių funkcijų programoje (kodas 07) (funkcija 01) eilutėje „Savivaldybės administracija su seniūnijomis“ lėšas</text:span><text:span text:style-name="T154"><text:s/></text:span><text:span text:style-name="T155">padidinti 15,215 tūkst. Eur,</text:span><text:span text:style-name="T156"><text:s/></text:span><text:span text:style-name="T157">skiltyje „išlaidoms iš viso“ lėšas padidinti 15,215 tūkst. Eur, skiltyje „iš jų: darbo užmokesčiui“ lėšas padidinti 2,764 tūkst. Eur, <text:s/>(funkcija 04) skiltyje „iš jų: darbo užmokesčiui“</text:span><text:span text:style-name="T158"><text:s/></text:span><text:span text:style-name="T159">lėšas sumažinti 2,5 tūkst. Eur, eilutėje „Savivaldybės administracija“ (funkcija 01) lėšas padidinti 15,215 tūkst. Eur,</text:span><text:span text:style-name="T160"><text:s/></text:span><text:span text:style-name="T161">skiltyje „išlaidoms iš viso“ lėšas padidinti 15,215 tūkst. Eur, skiltyje „iš jų: darbo užmokesčiui“ lėšas padidinti 2,764 tūkst. Eur, (funkcija 04) skiltyje „iš jų: darbo užmokesčiui“</text:span><text:span text:style-name="T162"><text:s/></text:span><text:span text:style-name="T163">lėšas sumažinti 2,5 tūkst. Eur, eilutėje „Savivaldybės administracija (Biudžeto ir turto skyrius)“ (funkcija 01) lėšas sumažinti 5,8 tūkst. Eur, skiltyje „išlaidoms iš viso“ lėšas sumažinti 5,8 tūkst. Eur. Eilutes išdėstyti nauja redakcija:</text:span></text:p>
      <text:p text:style-name="P164">„Savivaldybės administracija</text:p>
      <text:p text:style-name="P165">su seniūnijomis<text:tab/><text:tab/><text:s text:c="2"/>2687,153<text:tab/>2636,653<text:tab/>1448,672<text:tab/><text:s text:c="4"/>50,5 <text:s text:c="12"/>13,427“</text:p>
      <text:p text:style-name="P166">„Savivaldybės administracija <text:s text:c="2"/>2562,432<text:tab/>2511,932<text:tab/>1448,672<text:tab/><text:s text:c="4"/>50,5<text:tab/><text:s text:c="4"/><text:tab/>13,427“</text:p>
      <text:p text:style-name="P167">„Savivaldybės administracija</text:p>
      <text:p text:style-name="P168">(Biudžeto ir turto skyrius) <text:s text:c="10"/>176,8<text:tab/><text:s text:c="2"/>176,8<text:tab/><text:s text:c="19"/>-<text:tab/><text:s text:c="18"/>-<text:tab/><text:tab/><text:s text:c="10"/>-“ <text:s text:c="10"/></text:p>
      <text:p text:style-name="P169">„Iš viso programai<text:tab/><text:tab/><text:s text:c="2"/>2922,969<text:tab/>2872,469<text:tab/>1492,416<text:tab/><text:s text:c="4"/>50,5<text:tab/><text:s/><text:tab/>13,427“</text:p>
      <text:p text:style-name="P170"/>
      <text:p text:style-name="P171"><text:span text:style-name="T172">6</text:span><text:span text:style-name="T173">.</text:span><text:span text:style-name="T174"><text:s/></text:span><text:span text:style-name="T175">3 priede „Žemės ūkio plėtros programoje“ (kodas 11, funkcija 04) eilutėje „Savivaldybės administracija su seniūnijomis“ lėšas padidinti 2,7 tūkst. Eur, skiltyje „išlaidoms iš viso“ lėšas padidinti 2,7 tūkst. Eur, eilutėje „Savivaldybės administracija“ lėšas padidinti 2,7 tūkst. Eur, skiltyje „išlaidoms iš viso“ lėšas padidinti 2,7 tūkst. Eur. Eilutes išdėstyti nauja redakcija:</text:span></text:p>
      <text:p text:style-name="P176">„Savivaldybės administracija</text:p>
      <text:p text:style-name="P177">su seniūnijomis<text:tab/><text:tab/><text:s text:c="9"/>303,8<text:tab/><text:tab/>303,8<text:tab/><text:tab/>-<text:tab/><text:tab/>-<text:tab/><text:tab/>-“</text:p>
      <text:p text:style-name="P178">„Savivaldybės administracija<text:tab/><text:s text:c="9"/>301,7<text:tab/><text:tab/>301,7<text:tab/><text:tab/>-<text:tab/><text:tab/>-<text:tab/><text:tab/>-“</text:p>
      <text:p text:style-name="P179">„Iš viso programai<text:tab/><text:tab/><text:s text:c="9"/>303,8<text:tab/><text:tab/>303,8<text:tab/><text:tab/>-<text:tab/><text:tab/>-<text:tab/><text:tab/>-„</text:p>
      <text:p text:style-name="P180"/>
      <text:p text:style-name="P181"><text:span text:style-name="T182">7</text:span><text:span text:style-name="T183">.</text:span><text:span text:style-name="T184"><text:s/></text:span><text:span text:style-name="T185">3 priede „Švarios, sveikos aplinkos ir energijos taupymo programoje“ (kodas 12)</text:span><text:span text:style-name="T186"><text:s/></text:span><text:span text:style-name="T187">„Savivaldybės administracija su seniūnijomis“ (funkcija 05) lėšas padidinti 16,364 tūkst. Eur, skiltyje „išlaidoms iš viso“ lėšas padidinti 16,364 tūkst. Eur, skiltyje „iš jų: darbo užmokesčiui“ lėšas padidinti 12,492 tūkst. Eur,</text:span><text:span text:style-name="T188"><text:s/></text:span><text:span text:style-name="T189">eilutėje „Barzdų seniūnija“ (funkcija 05) lėšas padidinti 0,496 tūkst. Eur, skiltyje „išlaidoms iš viso“ lėšas padidinti 0,496 tūkst. Eur, skiltyje „iš jų: darbo užmokesčiui“ lėšas padidinti 0,379 tūkst. Eur, eilutėje „Gelgaudiškio seniūnija“ (funkcija 05) lėšas padidinti 1,086 tūkst. Eur, skiltyje „išlaidoms iš viso“ lėšas padidinti 1,086 tūkst. Eur, skiltyje „iš jų: darbo užmokesčiui“ lėšas padidinti 0,829 tūkst. Eur, eilutėje „Griškabūdžio seniūnija“ (funkcija 05) lėšas padidinti 1,027 tūkst. Eur, skiltyje „išlaidoms iš viso“ lėšas padidinti 1,027 tūkst. Eur, skiltyje „iš jų: darbo užmokesčiui“ lėšas padidinti 0,784 tūkst. Eur, eilutėje „Kidulių seniūnija“<text:s/></text:span><text:soft-page-break/><text:span text:style-name="T190">(funkcija 05) lėšas padidinti 0,757 tūkst. Eur, skiltyje „išlaidoms iš viso“ lėšas padidinti 0,757 tūkst. Eur, skiltyje „iš jų: darbo užmokesčiui“ lėšas padidinti 0,578 tūkst. Eur, eilutėje „Kriūkų seniūnija“ (funkcija 05) lėšas padidinti 1,204 tūkst. Eur, skiltyje „išlaidoms iš viso“ lėšas padidinti 1,204 tūkst. Eur, skiltyje „iš jų: darbo užmokesčiui“ lėšas padidinti 0,919 tūkst. Eur, eilutėje „Kudirkos Naumiesčio seniūnija“ (funkcija 05) lėšas padidinti 1,995 tūkst. Eur, skiltyje „išlaidoms iš viso“ lėšas padidinti 1,995 tūkst. Eur, skiltyje „iš jų: darbo užmokesčiui“ lėšas padidinti 1,523 tūkst. Eur, eilutėje „Lekėčių seniūnija“ lėšas padidinti 0,757 tūkst. Eur, skiltyje „išlaidoms iš viso“ lėšas padidinti 0,757 tūkst. Eur, skiltyje „iš jų: darbo užmokesčiui“ lėšas padidinti 0,578 tūkst. Eur, eilutėje „Lukšių seniūnija“ lėšas padidinti 1,523 tūkst. Eur, skiltyje „išlaidoms iš viso“ lėšas padidinti 1,523 tūkst. Eur, skiltyje „iš jų: darbo užmokesčiui“ lėšas padidinti 1,163 tūkst. Eur, eilutėje „Plokščių seniūnija“ (funkcija 05) lėšas padidinti 0,708 tūkst. Eur, skiltyje „išlaidoms iš viso“ lėšas padidinti 0,708 tūkst. Eur, skiltyje „iš jų: darbo užmokesčiui“ lėšas padidinti 0,54 tūkst. Eur, eilutėje „Sintautų seniūnija“ (funkcija 05) lėšas padidinti 0,615 tūkst. Eur, skiltyje „išlaidoms iš viso“ lėšas padidinti 0,615 tūkst. Eur, skiltyje „iš jų: darbo užmokesčiui“ lėšas padidinti 0,469 tūkst. Eur, eilutėje „Slavikų seniūnija“ lėšas padidinti 0,497 tūkst. Eur, skiltyje „išlaidoms iš viso“ lėšas padidinti 0,497 tūkst. Eur, skiltyje „iš jų: darbo užmokesčiui“ lėšas padidinti 0,379 tūkst. Eur,<text:s/></text:span><text:span text:style-name="T191"><text:s/></text:span><text:span text:style-name="T192">eilutėje „Sudargo seniūnija“ (funkcija 05) lėšas padidinti 0,884 tūkst. Eur, skiltyje „išlaidoms iš viso“ lėšas padidinti 0,884 tūkst. Eur, skiltyje „iš jų: darbo užmokesčiui“ lėšas padidinti 0,675 tūkst. Eur, eilutėje „Šakių seniūnija“ (funkcija 05) lėšas padidinti 4,461 tūkst. Eur, skiltyje „išlaidoms iš viso“ lėšas padidinti 4,461 tūkst. Eur, skiltyje „iš jų: darbo užmokesčiui“ lėšas padidinti 3,406 ūkst. Eur, eilutėje „Žvirgždaičių seniūnija“ (funkcija 05) lėšas padidinti 0,354 tūkst. Eur, skiltyje „išlaidoms iš viso“ lėšas padidinti 0,354 tūkst. Eur, skiltyje „iš jų: darbo užmokesčiui“ lėšas padidinti 0,27 tūkst. Eur. Eilutes išdėstyti nauja redakcija:</text:span></text:p>
      <text:p text:style-name="P193">„Savivaldybės administracija</text:p>
      <text:p text:style-name="P194">su seniūnijomis<text:tab/><text:tab/><text:tab/>3241,9034 <text:s text:c="4"/>1716,474<text:tab/>459,318 <text:s text:c="3"/>1525,4294 <text:s text:c="5"/>3,655“</text:p>
      <text:p text:style-name="P195">„Barzdų seniūnija<text:tab/><text:tab/><text:s text:c="12"/>37,239<text:tab/><text:tab/>37,239<text:tab/><text:tab/>18,679<text:tab/><text:tab/>-<text:tab/><text:tab/>-“</text:p>
      <text:p text:style-name="P196">„Gelgaudiškio seniūnija<text:tab/><text:tab/>65,531<text:tab/><text:tab/>65,531<text:tab/><text:tab/>29,629<text:tab/><text:s/><text:tab/>-<text:tab/><text:tab/>-“</text:p>
      <text:p text:style-name="P197">„Griškabūdžio seniūnija<text:tab/><text:tab/>63,944<text:tab/><text:tab/>63,944<text:tab/><text:tab/>28,584<text:tab/><text:tab/>-<text:tab/><text:tab/>-“</text:p>
      <text:p text:style-name="P198">„Kidulių seniūnija<text:tab/><text:tab/><text:tab/>51,521<text:tab/><text:tab/>51,521<text:tab/><text:tab/>22,078<text:tab/><text:tab/>-<text:tab/><text:tab/>-“</text:p>
      <text:p text:style-name="P199">„Kriūkų seniūnija<text:tab/><text:tab/><text:tab/>64,354<text:tab/><text:tab/>64,354<text:tab/><text:tab/>31,919<text:tab/><text:tab/>-<text:tab/><text:tab/>-“</text:p>
      <text:p text:style-name="P200">„Kudirkos Naumiesčio seniūnija <text:s text:c="5"/>100,12<text:tab/><text:s text:c="10"/>100,12<text:tab/><text:tab/>57,623<text:tab/><text:tab/>-<text:tab/><text:tab/>-“</text:p>
      <text:p text:style-name="P201">„Lekėčių seniūnija<text:tab/><text:tab/><text:tab/>43,844<text:tab/><text:tab/>43,844<text:tab/><text:tab/>21,578<text:tab/><text:tab/>-<text:tab/><text:tab/>-“</text:p>
      <text:p text:style-name="P202">„Lukšių seniūnija<text:tab/><text:tab/><text:tab/>74,162<text:tab/><text:tab/>74,162<text:tab/><text:tab/>35,463<text:tab/><text:tab/>-<text:tab/><text:tab/>-“</text:p>
      <text:p text:style-name="P203">„Plokščių seniūnija<text:tab/><text:tab/><text:tab/>46,778<text:tab/><text:tab/>46,778<text:tab/><text:tab/>21,94<text:tab/><text:tab/>-<text:tab/><text:tab/>-“</text:p>
      <text:p text:style-name="P204">„Sintautų seniūnija<text:tab/><text:tab/><text:tab/>43,886<text:tab/><text:tab/>43,886<text:tab/><text:tab/>19,569<text:tab/><text:tab/>-<text:tab/><text:tab/>-“</text:p>
      <text:p text:style-name="P205">„Slavikų seniūnija<text:tab/><text:tab/><text:tab/>32,93<text:tab/><text:tab/>32,93<text:tab/><text:tab/>18,679<text:tab/><text:tab/>-<text:tab/><text:tab/>-“</text:p>
      <text:p text:style-name="P206">„Sudargo seniūnija <text:s text:c="28"/>43,86<text:tab/><text:s text:c="12"/>43,86<text:tab/><text:s text:c="12"/>24,401<text:tab/><text:tab/>-<text:s/><text:tab/><text:s text:c="12"/>-“</text:p>
      <text:p text:style-name="P207">„Šakių seniūnija<text:tab/><text:tab/><text:s text:c="10"/>246,291<text:tab/><text:s text:c="11"/>246,291 <text:s text:c="9"/>113,806<text:tab/><text:tab/>-<text:tab/><text:tab/>-“</text:p>
      <text:p text:style-name="P208">„Žvirgždaičių seniūnija<text:tab/><text:tab/>27,514<text:tab/><text:tab/>27,514<text:tab/><text:tab/>15,37<text:tab/><text:tab/>-<text:tab/><text:tab/>-“</text:p>
      <text:p text:style-name="P209">„Iš viso programai<text:tab/><text:tab/><text:s text:c="8"/>3241,9034 <text:s text:c="6"/>1716,474 <text:s text:c="9"/>459,318 <text:s text:c="5"/>1525,4294 <text:s text:c="7"/>3,655“</text:p>
      <text:p text:style-name="P210"/>
      <text:p text:style-name="P211"><text:span text:style-name="T212">8</text:span><text:span text:style-name="T213">.</text:span><text:span text:style-name="T214"><text:s/></text:span><text:span text:style-name="T215">3 priede „Socialinės apsaugos programoje“ (kodas 13, funkcija 10)</text:span><text:span text:style-name="T216"><text:s/></text:span><text:span text:style-name="T217">eilutėje „Kukarskės globos namai“ (funkcija 10)</text:span><text:span text:style-name="T218"><text:s/></text:span><text:span text:style-name="T219">lėšas padidinti 0,943 tūkst. Eur, skiltyje „išlaidoms iš viso“ lėšas padidinti 0,943 tūkst. Eur, skiltyje „iš jų: darbo užmokesčiui“ lėšas padidinti 0,72 tūkst. Eur, eilutėje „Socialinių paslaugų centras“ (funkcija 10) lėšas padidinti 0,354 tūkst. Eur, skiltyje „išlaidoms iš viso“: lėšas padidinti 0,354 tūkst. Eur, skiltyje „iš jų: darbo užmokesčiui“ lėšas padidinti 0,27 tūkst. Eur. Eilutes išdėstyti nauja redakcija:</text:span></text:p>
      <text:p text:style-name="P220">„Kukarskės globos namai<text:tab/><text:tab/>299,524 <text:s text:c="9"/>299,524<text:tab/>134,946 <text:s text:c="10"/>-<text:tab/><text:s text:c="12"/>-“</text:p>
      <text:p text:style-name="P221"><text:span text:style-name="T222">„Socialinių paslaugų centras</text:span><text:span text:style-name="T223"><text:tab/></text:span><text:span text:style-name="T224"><text:tab/>277,006</text:span><text:span text:style-name="T225"><text:tab/>273,006</text:span><text:span text:style-name="T226"><text:tab/>196,969</text:span><text:span text:style-name="T227"><text:tab/>4,0</text:span><text:span text:style-name="T228"><text:tab/></text:span><text:span text:style-name="T229"><text:tab/>-“</text:span></text:p>
      <text:p text:style-name="P230">„Iš viso programai<text:tab/><text:tab/><text:s text:c="8"/>4164,053 <text:s text:c="6"/>4145,053 <text:s text:c="13"/>560,032 <text:s text:c="7"/>19,0 <text:s text:c="7"/>138,139“</text:p>
      <text:p text:style-name="P231"/>
      <text:p text:style-name="P232"><text:span text:style-name="T233">9</text:span><text:span text:style-name="T234">. 3 priede „Sveikatos apsaugos programoje“ (kodas 14, funkcija 07) eilutėje „Savivaldybės administracija“ skolintas lėšas padidinti 21,14 tūkst. Eur, skiltyje „išlaidoms iš viso“ lėšas padidinti 21,14 tūkst. Eur. Eilutes išdėstyti nauja redakcija:</text:span></text:p>
      <text:p text:style-name="P235">„Savivaldybės administracija<text:tab/><text:tab/><text:s/>52,817<text:tab/>52,817<text:tab/><text:tab/><text:s text:c="5"/>-<text:tab/><text:tab/>-<text:tab/><text:tab/>-“</text:p>
      <text:p text:style-name="P236"><text:span text:style-name="T237">„Iš viso programai</text:span><text:span text:style-name="T238"><text:tab/></text:span><text:span text:style-name="T239"><text:tab/></text:span><text:span text:style-name="T240"><text:tab/>183,533</text:span><text:span text:style-name="T241"><text:tab/>183,533</text:span><text:span text:style-name="T242"><text:tab/>73,422</text:span><text:span text:style-name="T243"><text:tab/></text:span><text:span text:style-name="T244"><text:tab/>-</text:span><text:span text:style-name="T245"><text:tab/></text:span><text:span text:style-name="T246"><text:tab/>-“</text:span></text:p>
      <text:p text:style-name="P247">„Iš viso<text:tab/><text:tab/><text:tab/><text:s text:c="7"/>25925,6274 <text:s text:c="3"/>23722,378 <text:s text:c="7"/>10984,706 <text:s text:c="3"/>2203,2494 <text:s text:c="3"/>186,884“</text:p>
      <text:p text:style-name="P248"/>
      <text:p text:style-name="P249"><text:span text:style-name="T250">10</text:span><text:span text:style-name="T251">.</text:span><text:span text:style-name="T252"><text:s/></text:span><text:span text:style-name="T253">4 priede (asignavimų valdytojas – Savivaldybės administracija su seniūnijomis)</text:span><text:span text:style-name="T254"><text:s/></text:span><text:span text:style-name="T255">„Mokymosi visą gyvenimą ir sporto programoje“ (kodas 01) (funkcija 09) lėšas sumažinti 0,658 tūkst. Eur, skiltyje „išlaidoms iš viso“ lėšas sumažinti 0,658 tūkst. Eur, „Regioninės plėtros ir bendruomeninių iniciatyvų programoje“ (kodas 04) (funkcija 07) skolintas lėšas sumažinti 21,14 tūkst. Eur, skiltyje „išlaidoms iš viso“ lėšas sumažinti 21,14 tūkst. Eur, „Kultūros plėtros programoje“ (kodas 06) (funkcija 08) lėšas padidinti 10,417 tūkst. Eur, skiltyje „išlaidoms iš viso“ lėšas padidinti 10,417 tūkst. Eur, skiltyje „iš jų: darbo užmokesčiui“ lėšas padidinti 8,486 tūkst. Eur, „Savivaldybės veiklos pagrindinių funkcijų programoje“ (kodas 07, funkcija 01) lėšas padidinti 3,615 tūkst. Eur, skiltyje „išlaidoms iš viso“ lėšas padidinti 3,615 tūkst. Eur, skiltyje „iš jų: darbo užmokesčiui“ lėšas padidinti 2,764 tūkst. Eur, lėšas už parduotus <text:s/>valstybinės žemės sklypus padidinti 11,6 tūkst. Eur, skiltyje „išlaidoms iš viso“ lėšas padidinti 11,6 tūkst. Eur, (funkcija 04) skiltyje „iš jų: darbo užmokesčiui“</text:span><text:span text:style-name="T256"><text:s/></text:span><text:span text:style-name="T257">lėšas sumažinti 2,5 tūkst. Eur,</text:span><text:span text:style-name="T258"><text:s/></text:span><text:span text:style-name="T259">„Švarios, sveikos aplinkos ir energijos taupymo programoje“ (kodas 12) (funkcija 05) lėšas padidinti 16,364 tūkst. Eur, skiltyje „išlaidoms iš viso“ lėšas padidinti 16,364 tūkst. Eur, skiltyje „iš jų: darbo užmokesčiui“ lėšas padidinti 12,492 tūkst. Eur,</text:span><text:span text:style-name="T260"><text:s/></text:span><text:span text:style-name="T261">„Žemės ūkio plėtros programoje“ (kodas 11, funkcija 04) lėšas padidinti 2,7 tūkst. Eur, skiltyje „išlaidoms iš viso“ lėšas padidinti 2,7 tūkst. Eur, „Sveikatos apsaugos programoje“ (kodas 14, funkcija 07) skolintas lėšas padidinti 21,14 tūkst. Eur, skiltyje „išlaidoms iš viso“ lėšas padidinti 21,14 tūkst. Eur. Eilutes išdėstyti nauja redakcija:</text:span></text:p>
      <text:p text:style-name="P262">Savivaldybės administracija su seniūnijomis</text:p>
      <text:p text:style-name="P263">„01 <text:s/>Mokymosi visą gyvenimą ir<text:s/></text:p>
      <text:p text:style-name="P264">sporto programa<text:tab/><text:tab/><text:tab/><text:s text:c="8"/>09 <text:s text:c="3"/>644,938 <text:s text:c="3"/>644,938 <text:s text:c="9"/>0,876<text:tab/><text:s text:c="2"/>-<text:tab/><text:s text:c="4"/>6,281“</text:p>
      <text:p text:style-name="P265">„04 <text:s/>Regioninės plėtros ir bendruomeninių</text:p>
      <text:p text:style-name="P266">iniciatyvų programa <text:s text:c="13"/></text:p>
      <text:p text:style-name="P267"><text:span text:style-name="T268">Skolintos lėšos</text:span><text:span text:style-name="T269"><text:tab/></text:span><text:span text:style-name="T270"><text:tab/></text:span><text:span text:style-name="T271"><text:tab/></text:span><text:span text:style-name="T272"><text:tab/></text:span><text:span text:style-name="T273"><text:s text:c="8"/>07</text:span><text:span text:style-name="T274"><text:tab/>-</text:span><text:span text:style-name="T275"><text:tab/><text:s text:c="4"/>-</text:span><text:span text:style-name="T276"><text:tab/></text:span><text:span text:style-name="T277"><text:tab/>-</text:span><text:span text:style-name="T278"><text:tab/><text:s text:c="2"/>-</text:span><text:span text:style-name="T279"><text:tab/></text:span><text:span text:style-name="T280"><text:tab/>-“</text:span></text:p>
      <text:p text:style-name="P281">„06 <text:s/>Kultūros plėtros programa<text:tab/><text:s text:c="8"/>08 <text:s text:c="4"/>216,832<text:tab/>216,832 <text:s text:c="5"/>145,109<text:tab/><text:s text:c="3"/>-<text:tab/><text:s text:c="12"/>-“</text:p>
      <text:p text:style-name="P282">„07 <text:s/>Savivaldybės veiklos pagrindinių</text:p>
      <text:p text:style-name="P283">funkcijų programa<text:tab/><text:tab/><text:tab/><text:s text:c="8"/>01 <text:s text:c="2"/>1959,667 <text:s text:c="2"/>1910,667 <text:s text:c="2"/>1096,059 <text:s text:c="6"/>49,0 <text:s text:c="6"/>6,786“</text:p>
      <text:p text:style-name="P284">„lėšų už parduotus valstybinės žemės sklypus<text:s/></text:p>
      <text:p text:style-name="P285"><text:span text:style-name="T286">panaudojimo programai</text:span><text:span text:style-name="T287"><text:tab/></text:span><text:span text:style-name="T288"><text:tab/></text:span><text:span text:style-name="T289"><text:s text:c="8"/>01 <text:s text:c="6"/>13,6</text:span><text:span text:style-name="T290"><text:tab/><text:s text:c="2"/>13,6</text:span><text:span text:style-name="T291"><text:tab/><text:s text:c="11"/>-</text:span><text:span text:style-name="T292"><text:tab/><text:s text:c="4"/>-</text:span><text:span text:style-name="T293"><text:tab/><text:s text:c="12"/>-“</text:span></text:p>
      <text:p text:style-name="P294">04 <text:s text:c="4"/>385,8<text:tab/>385,8<text:tab/><text:s text:c="7"/>132,5<text:tab/><text:s text:c="4"/>-<text:tab/><text:s text:c="5"/>6,149“</text:p>
      <text:p text:style-name="P295"><text:span text:style-name="T296">„11 Žemės ūkio plėtros programa</text:span><text:span text:style-name="T297"><text:tab/><text:s text:c="8"/>04 <text:s text:c="4"/>303,8</text:span><text:span text:style-name="T298"><text:tab/>303,8</text:span><text:span text:style-name="T299"><text:tab/></text:span><text:span text:style-name="T300"><text:tab/>-</text:span><text:span text:style-name="T301"><text:tab/><text:s text:c="4"/>-</text:span><text:span text:style-name="T302"><text:tab/></text:span><text:span text:style-name="T303"><text:tab/>-“</text:span></text:p>
      <text:p text:style-name="P304">„12 <text:s/>Švarios, sveikos aplinkos ir energijos<text:s/></text:p>
      <text:p text:style-name="P305">taupymo programa<text:tab/><text:tab/><text:s text:c="21"/>05 <text:s/>1035,9564 <text:s text:c="3"/>916,227 <text:s text:c="4"/>459,318 <text:s text:c="2"/>119,7294 <text:s text:c="3"/>3,655“</text:p>
      <text:p text:style-name="P306">„14 <text:s/>Sveikatos apsaugos programa<text:tab/><text:s text:c="9"/></text:p>
      <text:p text:style-name="P307"><text:span text:style-name="T308">Skolintos lėšos</text:span><text:span text:style-name="T309"><text:tab/></text:span><text:span text:style-name="T310"><text:tab/></text:span><text:span text:style-name="T311"><text:tab/></text:span><text:span text:style-name="T312"><text:tab/></text:span><text:span text:style-name="T313"><text:s text:c="8"/>07 <text:s text:c="7"/>21,14</text:span><text:span text:style-name="T314"><text:tab/><text:s text:c="3"/>21,14</text:span><text:span text:style-name="T315"><text:tab/>-</text:span><text:span text:style-name="T316"><text:tab/><text:s text:c="4"/>-</text:span><text:span text:style-name="T317"><text:tab/></text:span><text:span text:style-name="T318"><text:tab/>-“</text:span></text:p>
      <text:p text:style-name="P319">„Iš viso<text:tab/><text:tab/><text:tab/><text:tab/><text:s text:c="8"/>11713,4854 <text:s text:c="2"/>9528,236 <text:s text:c="2"/>2252,929 <text:s text:c="3"/>2185,2494 <text:s text:c="2"/>178,29“</text:p>
      <text:p text:style-name="P320"/>
      <text:p text:style-name="P321"><text:span text:style-name="T322">11</text:span><text:span text:style-name="T323">.</text:span><text:span text:style-name="T324"><text:s/></text:span><text:span text:style-name="T325">4 priede (asignavimų valdytojas – Savivaldybės administracija)</text:span><text:span text:style-name="T326"><text:s/></text:span><text:span text:style-name="T327">„Mokymosi visą gyvenimą ir sporto programoje“ (kodas 01) (funkcija 09) lėšas sumažinti 0,658 tūkst. Eur, skiltyje „išlaidoms iš viso“ lėšas sumažinti 0,658 tūkst. Eur,</text:span><text:span text:style-name="T328"><text:s/></text:span><text:span text:style-name="T329">„Regioninės plėtros ir bendruomeninių iniciatyvų programoje“ (kodas 04, funkcija 07) skolintas lėšas sumažinti 21,14 tūkst. Eur, skiltyje „išlaidoms iš viso“ lėšas sumažinti 21,14 tūkst. Eur, „Kultūros plėtros programoje“ (kodas 06) (funkcija 08) lėšas sumažinti 1,15 tūkst. Eur, skiltyje „išlaidoms iš viso“ lėšas sumažinti 1,15 tūkst. Eur,</text:span><text:span text:style-name="T330"><text:s/></text:span><text:span text:style-name="T331">„Savivaldybės veiklos pagrindinių funkcijų programoje“ (kodas 07, funkcija 01) lėšas padidinti 3,615 tūkst. Eur, skiltyje „išlaidoms iš viso“ lėšas padidinti 3,615 tūkst. Eur, skiltyje „iš jų: darbo<text:s/></text:span><text:soft-page-break/><text:span text:style-name="T332">užmokesčiui“ lėšas padidinti 2,764 tūkst. Eur, lėšas už parduotus <text:s/>valstybinės žemės sklypus padidinti 11,6 tūkst. Eur, skiltyje „išlaidoms iš viso“ lėšas padidinti 11,6 tūkst. Eur,</text:span><text:span text:style-name="T333"><text:s/></text:span><text:span text:style-name="T334">(funkcija 04) skiltyje „iš jų: darbo užmokesčiui“</text:span><text:span text:style-name="T335"><text:s/></text:span><text:span text:style-name="T336">lėšas sumažinti 2,5 tūkst. Eur,</text:span><text:span text:style-name="T337"><text:s/></text:span><text:span text:style-name="T338">„Žemės ūkio plėtros programoje“ (kodas 11, funkcija 04) lėšas padidinti 2,7 tūkst. Eur, skiltyje „išlaidoms iš viso“ lėšas padidinti 2,7 tūkst. Eur, „Sveikatos apsaugos programoje“ (kodas 14, funkcija 07) skolintas lėšas padidinti 21,14 tūkst. Eur, skiltyje „išlaidoms iš viso“ lėšas padidinti 21,14 tūkst. Eur. Eilutes išdėstyti nauja redakcija:</text:span></text:p>
      <text:p text:style-name="P339">Savivaldybės administracija<text:s/></text:p>
      <text:p text:style-name="P340">„01 <text:s/>Mokymosi visą gyvenimą ir<text:s/></text:p>
      <text:p text:style-name="P341">sporto programa<text:tab/><text:tab/><text:tab/><text:s text:c="6"/>09 <text:s text:c="3"/>614,29 <text:s text:c="4"/>614,29<text:tab/><text:s text:c="8"/>0,876<text:tab/><text:s text:c="2"/>-<text:tab/><text:s text:c="5"/>6,281“</text:p>
      <text:p text:style-name="P342">„04 <text:s/>Regioninės plėtros ir bendruomeninių</text:p>
      <text:p text:style-name="P343">iniciatyvų programa <text:s text:c="32"/>07<text:tab/><text:s text:c="8"/>-<text:tab/><text:s text:c="12"/>-<text:tab/><text:tab/>-<text:tab/><text:s text:c="2"/>-<text:tab/><text:tab/>-“</text:p>
      <text:p text:style-name="P344">„06 <text:s/>Kultūros plėtros programa<text:tab/><text:s text:c="6"/>08 <text:s text:c="5"/>54,981 <text:s text:c="4"/>54,981<text:tab/><text:s text:c="11"/>-<text:tab/><text:s/>-<text:tab/><text:s text:c="12"/>-“</text:p>
      <text:p text:style-name="P345">„07 <text:s/>Savivaldybės veiklos pagrindinių</text:p>
      <text:p text:style-name="P346">funkcijų programa<text:tab/><text:tab/><text:tab/><text:s text:c="6"/>01<text:tab/><text:s/>1839,487 <text:s text:c="2"/>1790,487<text:tab/><text:s text:c="5"/>1096,689<text:tab/><text:s text:c="3"/>49,0<text:tab/><text:s text:c="4"/>6,786“</text:p>
      <text:p text:style-name="P347">„lėšų už parduotus valstybinės žemės sklypus<text:s/></text:p>
      <text:p text:style-name="P348"><text:span text:style-name="T349">panaudojimo programai</text:span><text:span text:style-name="T350"><text:tab/></text:span><text:span text:style-name="T351"><text:tab/></text:span><text:span text:style-name="T352"><text:s text:c="6"/>01 <text:s text:c="5"/>13,6</text:span><text:span text:style-name="T353"><text:tab/><text:s text:c="12"/>13,6</text:span><text:span text:style-name="T354"><text:tab/><text:s text:c="11"/>-</text:span><text:span text:style-name="T355"><text:tab/><text:s text:c="4"/>-</text:span><text:span text:style-name="T356"><text:tab/><text:s text:c="12"/>-“</text:span></text:p>
      <text:p text:style-name="P357">04 <text:s text:c="4"/>385,8 <text:s text:c="9"/>385,8 <text:s text:c="9"/>132,5<text:tab/><text:s text:c="4"/>- <text:s text:c="10"/>6,149“</text:p>
      <text:p text:style-name="P358">„11 Žemės ūkio plėtros programa <text:s text:c="11"/>04 <text:s text:c="4"/>301,7<text:tab/><text:s text:c="12"/>301,7<text:tab/><text:tab/>-<text:tab/><text:s text:c="4"/>-<text:tab/><text:tab/>-“</text:p>
      <text:p text:style-name="P359">„14 <text:s/>Sveikatos apsaugos programa <text:s text:c="7"/></text:p>
      <text:p text:style-name="P360"><text:span text:style-name="T361">Skolintos lėšos</text:span><text:span text:style-name="T362"><text:tab/></text:span><text:span text:style-name="T363"><text:tab/></text:span><text:span text:style-name="T364"><text:tab/><text:s text:c="8"/></text:span><text:span text:style-name="T365"><text:s text:c="10"/>07 <text:s text:c="6"/>21,14</text:span><text:span text:style-name="T366"><text:tab/><text:s text:c="2"/>21,14</text:span><text:span text:style-name="T367"><text:tab/><text:s text:c="11"/>-</text:span><text:span text:style-name="T368"><text:tab/><text:s text:c="4"/>-</text:span><text:span text:style-name="T369"><text:tab/></text:span><text:span text:style-name="T370"><text:tab/>-“</text:span></text:p>
      <text:p text:style-name="P371"><text:span text:style-name="T372">„Iš viso</text:span><text:span text:style-name="T373"><text:tab/></text:span><text:span text:style-name="T374"><text:tab/></text:span><text:span text:style-name="T375"><text:tab/></text:span><text:span text:style-name="T376"><text:tab/><text:s text:c="6"/>9960,7634</text:span><text:span text:style-name="T377"><text:tab/><text:s text:c="6"/>7775,514 <text:s/>1456,198 <text:s text:c="3"/>2185,2494 <text:s text:c="3"/>178,29“</text:span></text:p>
      <text:p text:style-name="P378"><text:span text:style-name="T379">12.</text:span><text:span text:style-name="T380"><text:s/></text:span><text:span text:style-name="T381">4 priede (asignavimų valdytojas – Barzdų seniūnija) „Kultūros plėtros programoje” (kodas 06, funkcija 08) lėšas padidinti 1,234 tūkst. Eur, skiltyje „išlaidoms iš viso“ lėšas padidinti 1,234 tūkst. Eur, skiltyje „iš jų: darbo užmokesčiui“ lėšas padidinti 0,942 tūkst. Eur, „Švarios, sveikos aplinkos ir energijos taupymo programoje“ (kodas 12, funkcija 05) lėšas padidinti 0,496 tūkst. Eur, skiltyje „išlaidoms iš viso“ lėšas padidinti 0,496 tūkst. Eur, skiltyje „iš jų: darbo užmokesčiui“ lėšas padidinti 0,379 tūkst. Eur. Eilutes išdėstyti nauja redakcija:</text:span></text:p>
      <text:p text:style-name="P382">Barzdų seniūnija</text:p>
      <text:p text:style-name="P383">„06 <text:s/>Kultūros plėtros programa <text:s/>08<text:tab/><text:s text:c="4"/>19,293<text:tab/><text:s/>19,293<text:tab/><text:s/>13,871<text:tab/><text:s text:c="3"/>-<text:tab/><text:s text:c="8"/>-”<text:tab/></text:p>
      <text:p text:style-name="P384">„12 <text:s/>Švarios, sveikos aplinkos ir</text:p>
      <text:p text:style-name="P385">energijos taupymo programa <text:s text:c="4"/>05<text:tab/><text:s text:c="4"/>31,639<text:tab/>31,639<text:tab/><text:tab/>18,679<text:tab/><text:tab/><text:s text:c="3"/>-<text:tab/><text:s text:c="8"/>-”</text:p>
      <text:p text:style-name="P386">„Iš viso<text:tab/><text:tab/><text:tab/><text:tab/><text:s text:c="4"/>90,24<text:tab/>90,24<text:tab/><text:tab/>44,389<text:tab/><text:tab/>-<text:tab/><text:s text:c="7"/>-“</text:p>
      <text:p text:style-name="P387"/>
      <text:p text:style-name="P388"><text:span text:style-name="T389">13</text:span><text:span text:style-name="T390">.</text:span><text:span text:style-name="T391"><text:s/></text:span><text:span text:style-name="T392">4 priede (asignavimų valdytojas – Gelgaudiškio seniūnija) „Švarios, sveikos aplinkos ir energijos taupymo programoje“ (kodas 12, funkcija 05) lėšas padidinti 1,086 tūkst. Eur, skiltyje „išlaidoms iš viso“ lėšas padidinti 1,086 tūkst. Eur, skiltyje „iš jų: darbo užmokesčiui“ lėšas padidinti 0,829 tūkst. Eur. Eilutes išdėstyti nauja redakcija:</text:span></text:p>
      <text:p text:style-name="P393">Gelgaudiškio seniūnija</text:p>
      <text:p text:style-name="P394">„12 <text:s/>Švarios, sveikos aplinkos ir</text:p>
      <text:p text:style-name="P395">energijos taupymo programa <text:s text:c="4"/>05<text:tab/><text:s text:c="4"/>60,531<text:tab/><text:s text:c="2"/>60,531<text:tab/><text:s text:c="2"/>29,629<text:tab/>-<text:tab/><text:s text:c="5"/>-”</text:p>
      <text:p text:style-name="P396">„Iš viso<text:tab/><text:tab/><text:tab/><text:tab/><text:s text:c="2"/>119,173<text:tab/>119,173<text:tab/><text:s text:c="2"/>48,141 <text:s/><text:tab/>-<text:tab/><text:s text:c="5"/>-“</text:p>
      <text:p text:style-name="P397"/>
      <text:p text:style-name="P398"><text:span text:style-name="T399">14</text:span><text:span text:style-name="T400">.</text:span><text:span text:style-name="T401"><text:s/></text:span><text:span text:style-name="T402">4 priede (asignavimų valdytojas – Griškabūdžio seniūnija) „Kultūros plėtros programoje” (kodas 06, funkcija 08) lėšas padidinti 3,734 tūkst. Eur, skiltyje „išlaidoms iš viso“ lėšas padidinti 3,734 tūkst. Eur, skiltyje „iš jų: darbo užmokesčiui“ lėšas padidinti 2,85 tūkst. Eur, „Švarios, sveikos aplinkos ir energijos taupymo programoje“ (kodas 12, funkcija 05) lėšas padidinti 1,027 tūkst. Eur, skiltyje „išlaidoms iš viso“ lėšas padidinti 1,027 tūkst. Eur, skiltyje „iš jų: darbo užmokesčiui“ lėšas padidinti 0,784 tūkst. Eur. Eilutes išdėstyti nauja redakcija:</text:span></text:p>
      <text:p text:style-name="P403">Griškabūdžio seniūnija</text:p>
      <text:p text:style-name="P404">„06 <text:s/>Kultūros plėtros programa <text:s/>08<text:tab/><text:s text:c="4"/>77,912<text:tab/><text:s text:c="4"/>77,912<text:tab/>51,26<text:tab/><text:tab/><text:s/>-<text:tab/><text:s text:c="5"/>-“</text:p>
      <text:p text:style-name="P405">„12 <text:s/>Švarios, sveikos aplinkos ir</text:p>
      <text:soft-page-break/>
      <text:p text:style-name="P406">energijos taupymo programa <text:s text:c="4"/>05<text:tab/><text:s text:c="4"/>55,844<text:tab/><text:s text:c="4"/>55,844<text:tab/>28,584<text:tab/><text:s text:c="12"/>-<text:tab/><text:s text:c="6"/>-”</text:p>
      <text:p text:style-name="P407">„Iš viso<text:tab/><text:tab/><text:tab/><text:tab/>194,573<text:tab/><text:s text:c="3"/>194,573<text:tab/>97,258<text:tab/><text:tab/>-<text:tab/><text:s text:c="6"/>-“</text:p>
      <text:p text:style-name="P408"/>
      <text:p text:style-name="P409"><text:span text:style-name="T410">15</text:span><text:span text:style-name="T411">.</text:span><text:span text:style-name="T412"><text:s/></text:span><text:span text:style-name="T413">4 priede (asignavimų valdytojas – Kidulių seniūnija) „Kultūros plėtros programoje” (kodas 06, funkcija 08) lėšas padidinti 1,588 tūkst. Eur, skiltyje „išlaidoms iš viso“ lėšas padidinti 1,588 tūkst. Eur, skiltyje „iš jų: darbo užmokesčiui“ lėšas padidinti 1,212 tūkst. Eur, „Švarios, sveikos aplinkos ir energijos taupymo programoje“ (kodas 12, funkcija 05) lėšas padidinti 0,757 tūkst. Eur, skiltyje „išlaidoms iš viso“ lėšas padidinti 0,757 tūkst. Eur, skiltyje „iš jų: darbo užmokesčiui“ lėšas padidinti 0,578 tūkst. Eur. Eilutes išdėstyti nauja redakcija:</text:span></text:p>
      <text:p text:style-name="P414">Kidulių seniūnija</text:p>
      <text:p text:style-name="P415">„06 <text:s/>Kultūros plėtros programa <text:s/>08<text:tab/><text:s text:c="4"/>29,903<text:tab/><text:s text:c="4"/>29,903<text:tab/><text:s text:c="3"/>19,822<text:tab/><text:s text:c="4"/>-<text:tab/><text:s text:c="7"/>-“</text:p>
      <text:p text:style-name="P416">„12 <text:s/>Švarios, sveikos aplinkos ir</text:p>
      <text:p text:style-name="P417">energijos taupymo programa <text:s text:c="4"/>05<text:tab/><text:s text:c="4"/>45,521<text:tab/><text:s text:c="3"/>45,521<text:tab/><text:s text:c="3"/>22,078<text:tab/><text:s text:c="4"/>-<text:tab/><text:s text:c="8"/>-“</text:p>
      <text:p text:style-name="P418"><text:span text:style-name="T419">„Iš viso</text:span><text:span text:style-name="T420"><text:tab/></text:span><text:span text:style-name="T421"><text:tab/></text:span><text:span text:style-name="T422"><text:tab/></text:span><text:span text:style-name="T423"><text:tab/><text:s text:c="3"/>123,997</text:span><text:span text:style-name="T424"><text:tab/><text:s/>123,997</text:span><text:span text:style-name="T425"><text:tab/><text:s text:c="3"/>54,82</text:span><text:span text:style-name="T426"><text:tab/><text:s text:c="4"/>-</text:span><text:span text:style-name="T427"><text:tab/><text:s text:c="8"/>-“</text:span><text:span text:style-name="T428"><text:tab/><text:s text:c="2"/></text:span><text:span text:style-name="T429"><text:tab/></text:span><text:span text:style-name="T430"><text:tab/></text:span></text:p>
      <text:p text:style-name="P431"><text:span text:style-name="T432">16</text:span><text:span text:style-name="T433">.</text:span><text:span text:style-name="T434"><text:s/></text:span><text:span text:style-name="T435">4 priede (asignavimų valdytojas – Kriūkų seniūnija) „Kultūros plėtros programoje” (kodas 06, funkcija 08) lėšas padidinti 1,116 tūkst. Eur, skiltyje „išlaidoms iš viso“ lėšas padidinti 1,116 tūkst. Eur, skiltyje „iš jų: darbo užmokesčiui“ lėšas padidinti 0,852 tūkst. Eur, „Švarios, sveikos aplinkos ir energijos taupymo programoje“ (kodas 12, funkcija 05) lėšas padidinti 1,204 tūkst. Eur, skiltyje „išlaidoms iš viso“ lėšas padidinti 1,204 tūkst. Eur, skiltyje „iš jų: darbo užmokesčiui“ lėšas padidinti 0,919 tūkst. Eur. Eilutes išdėstyti nauja redakcija:</text:span></text:p>
      <text:p text:style-name="P436">Kriūkų seniūnija</text:p>
      <text:p text:style-name="P437">„06 <text:s/>Kultūros plėtros programa <text:s/>08<text:tab/><text:s text:c="4"/>19,673<text:tab/><text:s/>19,673<text:tab/><text:s text:c="2"/>13,1<text:tab/><text:tab/><text:s text:c="3"/>-<text:tab/><text:s text:c="9"/>-“</text:p>
      <text:p text:style-name="P438">„12 <text:s/>Švarios, sveikos aplinkos ir</text:p>
      <text:p text:style-name="P439">energijos taupymo programa <text:s text:c="4"/>05<text:tab/><text:s text:c="4"/>56,519<text:tab/><text:s/>56,519<text:tab/><text:s text:c="2"/>31,919<text:tab/><text:s text:c="3"/>-<text:tab/><text:s text:c="9"/>-”</text:p>
      <text:p text:style-name="P440"><text:span text:style-name="T441">„Iš viso</text:span><text:span text:style-name="T442"><text:tab/></text:span><text:span text:style-name="T443"><text:tab/></text:span><text:span text:style-name="T444"><text:tab/></text:span><text:span text:style-name="T445"><text:tab/><text:s/>118,248</text:span><text:span text:style-name="T446"><text:tab/>118,248</text:span><text:span text:style-name="T447"><text:tab/><text:s text:c="2"/>58,947</text:span><text:span text:style-name="T448"><text:tab/><text:s text:c="3"/>-</text:span><text:span text:style-name="T449"><text:tab/><text:s text:c="9"/>-“</text:span><text:span text:style-name="T450"><text:tab/></text:span><text:span text:style-name="T451"><text:tab/></text:span></text:p>
      <text:p text:style-name="P452"><text:span text:style-name="T453">17</text:span><text:span text:style-name="T454">.</text:span><text:span text:style-name="T455"><text:s/></text:span><text:span text:style-name="T456">4 priede (asignavimų valdytojas – Kudirkos Naumiesčio seniūnija) „Švarios, sveikos aplinkos ir energijos taupymo programoje“ (kodas 12, funkcija 05) lėšas padidinti 1,995 tūkst. Eur, skiltyje „išlaidoms iš viso“ lėšas padidinti 1,995 tūkst. Eur, skiltyje „iš jų: darbo užmokesčiui“ lėšas padidinti 1,523 tūkst. Eur. Eilutes išdėstyti nauja redakcija:</text:span></text:p>
      <text:p text:style-name="P457">Kudirkos Naumiesčio seniūnija</text:p>
      <text:p text:style-name="P458">„12 <text:s/>Švarios, sveikos aplinkos ir</text:p>
      <text:p text:style-name="P459">energijos taupymo programa <text:s text:c="4"/>05<text:tab/><text:s text:c="4"/>95,02<text:tab/><text:s text:c="2"/>95,02<text:tab/><text:tab/><text:s text:c="2"/>57,623<text:tab/>-<text:tab/><text:s text:c="5"/>-”</text:p>
      <text:p text:style-name="P460">„Iš viso<text:tab/><text:tab/><text:tab/><text:tab/><text:s text:c="2"/>162,332<text:tab/>162,332<text:tab/><text:s text:c="2"/>73,313 <text:s/><text:tab/>-<text:tab/><text:s text:c="5"/>-“</text:p>
      <text:p text:style-name="P461"/>
      <text:p text:style-name="P462"><text:span text:style-name="T463">18</text:span><text:span text:style-name="T464">.</text:span><text:span text:style-name="T465"><text:s/></text:span><text:span text:style-name="T466">4 priede (asignavimų valdytojas – Lekėčių seniūnija) „Kultūros plėtros programoje” (kodas 06, funkcija 08) lėšas padidinti 1,963 tūkst. Eur, skiltyje „išlaidoms iš viso“ lėšas padidinti 1,963 tūkst. Eur, skiltyje „iš jų: darbo užmokesčiui“ lėšas padidinti 1,155 tūkst. Eur, „Švarios, sveikos aplinkos ir energijos taupymo programoje“ (kodas 12, funkcija 05) lėšas padidinti 0,757 tūkst. Eur, skiltyje „išlaidoms iš viso“ lėšas padidinti 0,757 tūkst. Eur, skiltyje „iš jų: darbo užmokesčiui“ lėšas padidinti 0,578 tūkst. Eur. Eilutes išdėstyti nauja redakcija:</text:span></text:p>
      <text:p text:style-name="P467">Lekėčių seniūnija</text:p>
      <text:p text:style-name="P468">„06 <text:s/>Kultūros plėtros programa <text:s/>08<text:tab/><text:s text:c="4"/>25,622<text:tab/><text:s text:c="2"/>25,622<text:tab/><text:s text:c="2"/>17,785 <text:s/><text:tab/><text:s text:c="2"/>-<text:tab/><text:s text:c="9"/>-“</text:p>
      <text:p text:style-name="P469">„12 <text:s/>Švarios, sveikos aplinkos ir</text:p>
      <text:p text:style-name="P470">energijos taupymo programa <text:s text:c="4"/>05<text:tab/><text:s text:c="4"/>39,944<text:tab/><text:s text:c="2"/>39,944<text:tab/><text:s text:c="2"/>21,578<text:tab/><text:s text:c="2"/>-<text:tab/><text:s text:c="9"/>-” <text:s/></text:p>
      <text:p text:style-name="P471">„Iš viso<text:tab/><text:tab/><text:tab/><text:tab/><text:s text:c="3"/>107,597<text:tab/>107,597<text:tab/><text:s text:c="2"/>51,097<text:tab/><text:s text:c="2"/>-<text:tab/><text:s text:c="9"/>-“<text:s/></text:p>
      <text:p text:style-name="P472"/>
      <text:p text:style-name="P473"><text:span text:style-name="T474">19</text:span><text:span text:style-name="T475">.</text:span><text:span text:style-name="T476"><text:s/></text:span><text:span text:style-name="T477">4 priede (asignavimų valdytojas – Lukšių seniūnija) „Švarios, sveikos aplinkos ir energijos taupymo programoje“ (kodas 12, funkcija 05) lėšas padidinti 1,523 tūkst. Eur, skiltyje „išlaidoms iš viso“ lėšas padidinti 1,523 tūkst. Eur, skiltyje „iš jų: darbo užmokesčiui“ lėšas padidinti 1,163 tūkst. Eur. Eilutes išdėstyti nauja redakcija:</text:span></text:p>
      <text:soft-page-break/>
      <text:p text:style-name="P478">Lukšių seniūnija</text:p>
      <text:p text:style-name="P479">„12 <text:s/>Švarios, sveikos aplinkos ir</text:p>
      <text:p text:style-name="P480">energijos taupymo programa <text:s text:c="4"/>05<text:tab/><text:s text:c="5"/>64,762<text:tab/><text:s text:c="2"/>64,762<text:tab/><text:s text:c="2"/>35,463<text:tab/>-<text:tab/><text:s text:c="5"/>-”</text:p>
      <text:p text:style-name="P481">„Iš viso<text:tab/><text:tab/><text:tab/><text:tab/><text:s text:c="2"/>122,492<text:tab/>122,492<text:tab/><text:s text:c="2"/>50,933<text:tab/>-<text:tab/><text:s text:c="5"/>-“</text:p>
      <text:p text:style-name="P482"/>
      <text:p text:style-name="P483"><text:span text:style-name="T484">20</text:span><text:span text:style-name="T485">.</text:span><text:span text:style-name="T486"><text:s/></text:span><text:span text:style-name="T487">4 priede (asignavimų valdytojas – Plokščių seniūnija) „Švarios, sveikos aplinkos ir energijos taupymo programoje“ (kodas 12, funkcija 05) lėšas padidinti 0,708 tūkst. Eur, skiltyje „išlaidoms iš viso“ lėšas padidinti 0,708 tūkst. Eur, skiltyje „iš jų: darbo užmokesčiui“ lėšas padidinti 0,54 tūkst. Eur. Eilutes išdėstyti nauja redakcija:</text:span></text:p>
      <text:p text:style-name="P488">Plokščių seniūnija</text:p>
      <text:p text:style-name="P489">„12 <text:s/>Švarios, sveikos aplinkos ir</text:p>
      <text:p text:style-name="P490">energijos taupymo programa <text:s text:c="4"/>05<text:tab/><text:s text:c="3"/>37,616<text:tab/><text:s text:c="3"/>37,616<text:tab/><text:s text:c="3"/>21,94<text:tab/><text:s/>-<text:tab/><text:s text:c="7"/>-”</text:p>
      <text:p text:style-name="P491">„Iš viso<text:tab/><text:tab/><text:tab/><text:tab/><text:s text:c="3"/>72,767<text:tab/><text:s text:c="3"/>72,767<text:tab/><text:s text:c="3"/>33,43<text:tab/><text:s/>-<text:tab/><text:s text:c="7"/>-“</text:p>
      <text:p text:style-name="P492"/>
      <text:p text:style-name="P493"><text:span text:style-name="T494">21</text:span><text:span text:style-name="T495">.</text:span><text:span text:style-name="T496"><text:s/></text:span><text:span text:style-name="T497">4 priede (asignavimų valdytojas – Sintautų seniūnija) „Švarios, sveikos aplinkos ir energijos taupymo programoje“ (kodas 12, funkcija 05) lėšas padidinti 0,615 tūkst. Eur, skiltyje „išlaidoms iš viso“ lėšas padidinti 0,615 tūkst. Eur, skiltyje „iš jų: darbo užmokesčiui“ lėšas padidinti 0,469 tūkst. Eur. Eilutes išdėstyti nauja redakcija:</text:span></text:p>
      <text:p text:style-name="P498">Sintautų seniūnija</text:p>
      <text:p text:style-name="P499">„12 <text:s/>Švarios, sveikos aplinkos ir</text:p>
      <text:p text:style-name="P500">energijos taupymo programa <text:s text:c="4"/>05<text:tab/><text:s text:c="3"/>37,586<text:tab/><text:s text:c="3"/>37,586<text:tab/><text:s text:c="3"/>19,569<text:tab/><text:s/>-<text:tab/><text:s text:c="7"/>-”</text:p>
      <text:p text:style-name="P501">„Iš viso<text:tab/><text:tab/><text:tab/><text:tab/><text:s text:c="3"/>82,339<text:tab/><text:s text:c="3"/>82,339<text:tab/><text:s text:c="3"/>31,303<text:tab/><text:s/>-<text:tab/><text:s text:c="7"/>-“</text:p>
      <text:p text:style-name="P502"/>
      <text:p text:style-name="P503"><text:span text:style-name="T504">22</text:span><text:span text:style-name="T505">.</text:span><text:span text:style-name="T506"><text:s/></text:span><text:span text:style-name="T507">4 priede (asignavimų valdytojas – Slavikų seniūnija) „Kultūros plėtros programoje” (kodas 06, funkcija 08) lėšas padidinti 0,955 tūkst. Eur, skiltyje „išlaidoms iš viso“ lėšas padidinti 0,955 tūkst. Eur, skiltyje „iš jų: darbo užmokesčiui“ lėšas padidinti 0,729 tūkst. Eur, „Švarios, sveikos aplinkos ir energijos taupymo programoje“ (kodas 12, funkcija 05) lėšas padidinti 0,497 tūkst. Eur, skiltyje „išlaidoms iš viso“ lėšas padidinti 0,497 tūkst. Eur, skiltyje „iš jų: darbo užmokesčiui“ lėšas padidinti 0,379 tūkst. Eur. Eilutes išdėstyti nauja redakcija:</text:span></text:p>
      <text:p text:style-name="P508">Slavikų seniūnija</text:p>
      <text:p text:style-name="P509">„06 <text:s/>Kultūros plėtros programa <text:s/>08<text:tab/><text:s text:c="4"/>20,206<text:tab/><text:s text:c="2"/>20,206<text:tab/><text:s text:c="2"/>13,452<text:tab/><text:s/>-<text:tab/><text:tab/>-”</text:p>
      <text:p text:style-name="P510">„12 <text:s/>Švarios, sveikos aplinkos ir</text:p>
      <text:p text:style-name="P511">energijos taupymo programa <text:s text:c="4"/>05 <text:s text:c="2"/><text:tab/><text:s text:c="4"/>29,83<text:tab/><text:s text:c="2"/>29,83<text:tab/><text:tab/><text:s text:c="3"/>18,679<text:tab/><text:s/>-<text:tab/><text:tab/>-”</text:p>
      <text:p text:style-name="P512">„Iš viso<text:tab/><text:tab/><text:tab/><text:tab/><text:s text:c="4"/>72,962<text:tab/><text:s text:c="2"/>72,962<text:tab/><text:s text:c="3"/>37,849<text:tab/><text:s/>-<text:tab/><text:tab/>-“</text:p>
      <text:p text:style-name="P513"/>
      <text:p text:style-name="P514"><text:span text:style-name="T515">23</text:span><text:span text:style-name="T516">.</text:span><text:span text:style-name="T517"><text:s/></text:span><text:span text:style-name="T518">4 priede (asignavimų valdytojas – Sudargo seniūnija) „Kultūros plėtros programoje” (kodas 06, funkcija 08) lėšas padidinti 0,558 tūkst. Eur, skiltyje „išlaidoms iš viso“ lėšas padidinti 0,558 tūkst. Eur, skiltyje „iš jų: darbo užmokesčiui“ lėšas padidinti 0,426 tūkst. Eur, „Švarios, sveikos aplinkos ir energijos taupymo programoje“ (kodas 12, funkcija 05) lėšas padidinti 0,884 tūkst. Eur, skiltyje „išlaidoms iš viso“ lėšas padidinti 0,884 tūkst. Eur, skiltyje „iš jų: darbo užmokesčiui“ lėšas padidinti 0,675 tūkst. Eur. Eilutes išdėstyti nauja redakcija:</text:span></text:p>
      <text:p text:style-name="P519">Sudargo seniūnija</text:p>
      <text:p text:style-name="P520">„06 <text:s/>Kultūros plėtros programa <text:s/>08<text:tab/><text:s text:c="4"/>10,183<text:tab/><text:s/>10,183<text:tab/>6,61<text:tab/><text:tab/>-<text:tab/><text:tab/>-”</text:p>
      <text:p text:style-name="P521">„12 <text:s/>Švarios, sveikos aplinkos ir</text:p>
      <text:p text:style-name="P522">energijos taupymo programa <text:s text:c="4"/>05 <text:s text:c="7"/>39,36<text:tab/><text:tab/>39,36<text:tab/><text:tab/>24,401<text:tab/><text:tab/>-<text:tab/><text:tab/>-”</text:p>
      <text:p text:style-name="P523">„Iš viso<text:tab/><text:tab/><text:tab/><text:tab/><text:s text:c="3"/>82,893<text:tab/>82,893<text:tab/><text:tab/>39,088<text:tab/><text:tab/>-<text:tab/><text:tab/>-“</text:p>
      <text:p text:style-name="P524"/>
      <text:p text:style-name="P525"><text:span text:style-name="T526">24</text:span><text:span text:style-name="T527">. 4 priede (asignavimų valdytojas – Šakių seniūnija) „Švarios, sveikos aplinkos ir energijos taupymo programoje“ (kodas 12, funkcija 05) lėšas padidinti 4,461 tūkst. Eur, skiltyje „išlaidoms iš viso“ lėšas padidinti 4,461 tūkst. Eur, skiltyje „iš jų: darbo užmokesčiui“ lėšas padidinti 3,406 tūkst. Eur. Eilutes išdėstyti nauja redakcija:</text:span></text:p>
      <text:p text:style-name="P528">Šakių seniūnija</text:p>
      <text:soft-page-break/>
      <text:p text:style-name="P529">„12 <text:s/>Švarios, sveikos aplinkos ir</text:p>
      <text:p text:style-name="P530">energijos taupymo programa <text:s text:c="4"/>05<text:tab/>223,341<text:tab/>223,341<text:tab/>113,806<text:tab/><text:s text:c="4"/>-<text:tab/><text:s text:c="7"/>-”</text:p>
      <text:p text:style-name="P531">„Iš viso<text:tab/><text:tab/><text:tab/><text:tab/>353,562<text:tab/>353,562<text:tab/>150,825<text:tab/><text:s text:c="4"/>-<text:tab/><text:s text:c="7"/>-“</text:p>
      <text:p text:style-name="P532"/>
      <text:p text:style-name="P533"><text:span text:style-name="T534">25</text:span><text:span text:style-name="T535">.</text:span><text:span text:style-name="T536"><text:s/></text:span><text:span text:style-name="T537">4 priede (asignavimų valdytojas – Žvirgždaičių seniūnija) „Kultūros plėtros programoje” (kodas 06, funkcija 08) lėšas padidinti 0,419 tūkst. Eur, skiltyje „išlaidoms iš viso“ lėšas padidinti 0,419 tūkst. Eur, skiltyje „iš jų: darbo užmokesčiui“ lėšas padidinti 0,32 tūkst. Eur, „Švarios, sveikos aplinkos ir energijos taupymo programoje“ (kodas 12, funkcija 05) lėšas padidinti 0,354 tūkst. Eur, skiltyje „išlaidoms iš viso“ lėšas padidinti 0,354 tūkst. Eur, skiltyje „iš jų: darbo užmokesčiui“ lėšas padidinti 0,27 tūkst. Eur. Eilutes išdėstyti nauja redakcija:</text:span></text:p>
      <text:p text:style-name="P538">Žvigždaičių seniūnija</text:p>
      <text:p text:style-name="P539">„06 <text:s/>Kultūros plėtros programa <text:s/>08<text:tab/><text:s text:c="4"/>6,171<text:tab/><text:s text:c="4"/>6,171<text:tab/><text:s text:c="2"/>4,31<text:tab/><text:tab/><text:s text:c="2"/>-<text:tab/><text:s text:c="10"/>-“</text:p>
      <text:p text:style-name="P540">„12 <text:s/>Švarios, sveikos aplinkos ir</text:p>
      <text:p text:style-name="P541">energijos taupymo programa <text:s text:c="4"/>05<text:tab/><text:s text:c="2"/>24,714<text:tab/><text:s text:c="2"/>24,714<text:tab/>15,37<text:tab/><text:s/><text:tab/><text:s text:c="2"/>-<text:tab/><text:s text:c="10"/>-”</text:p>
      <text:p text:style-name="P542">„Iš viso<text:tab/><text:tab/><text:tab/><text:tab/><text:s text:c="2"/>49,547<text:tab/><text:s text:c="2"/>49,547<text:tab/>25,338<text:tab/><text:tab/><text:s text:c="2"/>-<text:tab/><text:s text:c="10"/>-“</text:p>
      <text:p text:style-name="P543"/>
      <text:p text:style-name="P544"><text:span text:style-name="T545">26</text:span><text:span text:style-name="T546">.</text:span><text:span text:style-name="T547"><text:s/></text:span><text:span text:style-name="T548">4 priede (asignavimų valdytojas – Savivaldybės administracija (Biudžeto ir turto skyrius) „Savivaldybės veiklos pagrindinių funkcijų programoje“ (funkcija 01) savivaldybės administracijos direktoriaus rezervo lėšas sumažinti 5,8 tūkst. Eur, skiltyje „išlaidoms iš viso“ lėšas sumažinti 5,8 tūkst. Eur. Eilutes išdėstyti nauja redakcija:</text:span></text:p>
      <text:p text:style-name="P549">Savivaldybės administracija (Biudžeto ir turto skyrius)</text:p>
      <text:p text:style-name="P550">„07 Savivaldybės administracijos<text:s/></text:p>
      <text:p text:style-name="P551">direktoriaus rezervas<text:tab/><text:tab/><text:s text:c="7"/>01<text:tab/><text:s text:c="6"/>44,2<text:tab/><text:s text:c="4"/>44,2<text:tab/><text:tab/><text:s text:c="2"/>-<text:tab/><text:tab/>-<text:tab/><text:tab/>-“</text:p>
      <text:p text:style-name="P552">„Iš viso<text:tab/><text:tab/><text:tab/><text:tab/><text:s text:c="4"/>193,781<text:tab/><text:s text:c="2"/>193,781<text:tab/><text:s text:c="2"/>-<text:tab/><text:tab/>-<text:tab/><text:tab/>-“</text:p>
      <text:p text:style-name="P553"/>
      <text:p text:style-name="P554"><text:span text:style-name="T555">27</text:span><text:span text:style-name="T556">.</text:span><text:span text:style-name="T557"><text:s/></text:span><text:span text:style-name="T558">4 priede (asignavimų valdytojas – Gelgaudiškio kultūros centras) „Kultūros plėtros programoje” (kodas 06, funkcija 08) lėšas padidinti 4,629 tūkst. Eur, skiltyje „išlaidoms iš viso“ lėšas padidinti 4,629 tūkst. Eur, skiltyje „iš jų: darbo užmokesčiui“ lėšas padidinti 3,534 tūkst. Eur. Eilutes išdėstyti nauja redakcija:</text:span></text:p>
      <text:p text:style-name="P559">Gelgaudiškio kultūros centras<text:s/></text:p>
      <text:p text:style-name="P560">„06 <text:s/>Kultūros plėtros programa <text:s/>08<text:tab/><text:s text:c="4"/>99,908<text:tab/><text:s text:c="2"/>99,908<text:tab/><text:s text:c="2"/>63,153<text:tab/><text:s text:c="4"/>-<text:tab/><text:s text:c="7"/>-“</text:p>
      <text:p text:style-name="P561">„Iš viso<text:tab/><text:tab/><text:tab/><text:tab/><text:s text:c="2"/>121,001<text:tab/>121,001<text:tab/><text:s text:c="2"/>68,153<text:tab/><text:s text:c="4"/>-<text:tab/><text:s text:c="7"/>-“<text:s/></text:p>
      <text:p text:style-name="P562"/>
      <text:p text:style-name="P563"><text:span text:style-name="T564">28</text:span><text:span text:style-name="T565">.</text:span><text:span text:style-name="T566"><text:s/></text:span><text:span text:style-name="T567">4 priede (asignavimų valdytojas – Kudirkos Naumiesčio kultūros centras) „Kultūros plėtros programoje” (kodas 06, funkcija 08) lėšas padidinti 4,226 tūkst. Eur, skiltyje „išlaidoms iš viso“ lėšas padidinti 4,226 tūkst. Eur, skiltyje „iš jų: darbo užmokesčiui“ lėšas padidinti 3,226 tūkst. Eur. Eilutes išdėstyti nauja redakcija:</text:span></text:p>
      <text:p text:style-name="P568">Kudirkos Naumiesčio kultūros centras<text:s/></text:p>
      <text:p text:style-name="P569">„06 <text:s/>Kultūros plėtros programa <text:s/>08<text:tab/><text:s text:c="5"/>80,5<text:tab/><text:s text:c="2"/>80,5<text:tab/><text:s text:c="11"/>50,846<text:tab/><text:tab/><text:s text:c="4"/>-<text:tab/><text:s text:c="9"/>-“</text:p>
      <text:p text:style-name="P570">„Iš viso<text:tab/><text:tab/><text:tab/><text:tab/><text:s text:c="5"/>82,579<text:tab/><text:s text:c="2"/>82,579<text:tab/>50,846<text:tab/><text:s/><text:tab/><text:s text:c="4"/>-<text:tab/><text:s text:c="9"/>-“</text:p>
      <text:p text:style-name="P571"/>
      <text:p text:style-name="P572"><text:span text:style-name="T573">29</text:span><text:span text:style-name="T574">. 4 priede (asignavimų valdytojas – Lukšių kultūros centras) „Kultūros plėtros programoje” (kodas 06, funkcija 08) lėšas padidinti 5,689 tūkst. Eur, skiltyje „išlaidoms iš viso“ lėšas padidinti 5,689 tūkst. Eur, skiltyje „iš jų: darbo užmokesčiui“ lėšas padidinti 4,343 tūkst. Eur. Eilutes išdėstyti nauja redakcija:</text:span></text:p>
      <text:p text:style-name="P575">Lukšių kultūros centras<text:s/></text:p>
      <text:p text:style-name="P576">„06 <text:s/>Kultūros plėtros programa <text:s/>08<text:tab/><text:s text:c="4"/>94,2<text:tab/><text:tab/><text:s text:c="2"/>94,2<text:tab/><text:tab/><text:s text:c="2"/>60,273<text:tab/><text:s text:c="4"/>-<text:tab/><text:s text:c="8"/>-“</text:p>
      <text:p text:style-name="P577">„Iš viso<text:tab/><text:tab/><text:tab/><text:tab/><text:s text:c="2"/>102,2<text:tab/><text:tab/>102,2<text:tab/><text:tab/><text:s text:c="2"/>60,273<text:tab/><text:s text:c="4"/>-<text:tab/><text:s text:c="8"/>-“</text:p>
      <text:p text:style-name="P578"/>
      <text:p text:style-name="P579"><text:span text:style-name="T580">30</text:span><text:span text:style-name="T581">.</text:span><text:span text:style-name="T582"><text:s/></text:span><text:span text:style-name="T583">4 priede (asignavimų valdytojas – Sintautų kultūros centras) „Kultūros plėtros programoje” (kodas 06, funkcija 08) lėšas padidinti 4,774 tūkst. Eur, skiltyje „išlaidoms iš viso“<text:s/></text:span><text:soft-page-break/><text:span text:style-name="T584">lėšas padidinti 4,774 tūkst. Eur, skiltyje „iš jų: darbo užmokesčiui“ lėšas padidinti 3,645 tūkst. Eur. Eilutes išdėstyti nauja redakcija:</text:span></text:p>
      <text:p text:style-name="P585">Sintautų kultūros centras<text:s/></text:p>
      <text:p text:style-name="P586">„06 <text:s/>Kultūros plėtros programa <text:s/>08<text:tab/><text:s text:c="4"/>88,715<text:tab/><text:s text:c="2"/>88,715<text:tab/><text:s text:c="2"/>60,445<text:tab/><text:s text:c="4"/>-<text:tab/><text:s text:c="8"/>-“</text:p>
      <text:p text:style-name="P587">„Iš viso<text:tab/><text:tab/><text:tab/><text:tab/><text:s text:c="4"/>91,166<text:tab/><text:s text:c="2"/>91,166<text:tab/><text:s text:c="2"/>60,445<text:tab/><text:s text:c="4"/>-<text:tab/><text:s text:c="8"/>-“</text:p>
      <text:p text:style-name="P588"/>
      <text:p text:style-name="P589"><text:span text:style-name="T590">31</text:span><text:span text:style-name="T591">.</text:span><text:span text:style-name="T592"><text:s/></text:span><text:span text:style-name="T593">4 priede (asignavimų valdytojas – Šakių kultūros centras) „Kultūros plėtros programoje” (kodas 06, funkcija 08) lėšas padidinti 15,702 tūkst. Eur, skiltyje išlaidoms iš viso” lėšas padidinti 15,702 tūkst. Eur, skiltyje „iš jų: darbo užmokesčiui” lėšas padidinti 11,988 tūkst. Eur. Eilutes išdėstyti nauja redakcija:</text:span></text:p>
      <text:p text:style-name="P594">Šakių kultūros centras</text:p>
      <text:p text:style-name="P595">„06 <text:s/>Kultūros plėtros programa <text:s text:c="2"/>08 <text:s text:c="3"/>272,521<text:tab/><text:s text:c="3"/>272,521<text:tab/><text:s text:c="2"/>181,078<text:tab/>-<text:tab/><text:tab/>-”</text:p>
      <text:p text:style-name="P596">„Iš viso<text:tab/><text:tab/><text:tab/><text:tab/><text:s/>287,521<text:tab/><text:s text:c="3"/>282,521<text:tab/><text:s text:c="2"/>181,078<text:tab/>5,0<text:tab/><text:s text:c="12"/>-“</text:p>
      <text:p text:style-name="P597"/>
      <text:p text:style-name="P598"><text:span text:style-name="T599">32</text:span><text:span text:style-name="T600">.</text:span><text:span text:style-name="T601"><text:s/></text:span><text:span text:style-name="T602">4 priede (asignavimų valdytojas – Zanavykų muziejus) „Kultūros plėtros programoje” (kodas 06, funkcija 08) lėšas padidinti 4,613 tūkst. Eur, skiltyje išlaidoms iš viso” lėšas padidinti 4,613 tūkst. Eur, skiltyje „iš jų: darbo užmokesčiui” lėšas padidinti 2,987 tūkst. Eur. Eilutes išdėstyti nauja redakcija:</text:span></text:p>
      <text:p text:style-name="P603">Zanavykų muziejus<text:s/></text:p>
      <text:p text:style-name="P604">„06 <text:s/>Kultūros plėtros programa <text:s text:c="2"/>08 <text:s text:c="5"/>81,249<text:tab/><text:s text:c="2"/>81,249<text:tab/><text:s text:c="2"/>50,619<text:tab/><text:s text:c="6"/>-<text:tab/><text:s text:c="10"/>-”</text:p>
      <text:p text:style-name="P605">„Iš viso<text:tab/><text:tab/><text:tab/><text:tab/><text:s text:c="3"/>85,249<text:tab/><text:s text:c="2"/>85,249<text:tab/><text:s text:c="2"/>50,619<text:tab/><text:s text:c="6"/>-<text:tab/><text:s text:c="11"/>-“ <text:s/></text:p>
      <text:p text:style-name="P606"/>
      <text:p text:style-name="P607"><text:span text:style-name="T608">33</text:span><text:span text:style-name="T609">.</text:span><text:span text:style-name="T610"><text:s/></text:span><text:span text:style-name="T611">4 priede (asignavimų valdytojas – Savivaldybės viešoji biblioteka) „Kultūros plėtros programoje” (kodas 06, funkcija 08) lėšas padidinti 21,579 tūkst. Eur, skiltyje išlaidoms iš viso” lėšas padidinti 21,579 tūkst. Eur, skiltyje „iš jų: darbo užmokesčiui” lėšas padidinti 16,476 tūkst. Eur. Eilutes išdėstyti nauja redakcija:</text:span></text:p>
      <text:p text:style-name="P612">Savivaldybės viešoji biblioteka<text:s/></text:p>
      <text:p text:style-name="P613">„06 <text:s/>Kultūros plėtros programa <text:s text:c="2"/>08 <text:s text:c="5"/>359,35<text:tab/><text:s text:c="2"/>359,35<text:tab/>243,743<text:tab/><text:s text:c="5"/>-<text:tab/><text:s text:c="9"/>-”</text:p>
      <text:p text:style-name="P614">„Iš viso<text:tab/><text:tab/><text:tab/><text:tab/><text:s text:c="3"/>361,8<text:tab/><text:s text:c="2"/>361,8<text:tab/><text:tab/>243,743<text:tab/><text:s text:c="5"/>-<text:tab/><text:s text:c="9"/>-“</text:p>
      <text:p text:style-name="P615"/>
      <text:p text:style-name="P616"><text:span text:style-name="T617">34</text:span><text:span text:style-name="T618">.</text:span><text:span text:style-name="T619"><text:s/></text:span><text:span text:style-name="T620">4 priede (asignavimų valdytojas – Šakių „Žiburio” gimnazija) „Mokymosi visa gyvenimą ir sporto programoje” (kodas 01, funkcija 09) lėšas padidinti 6,483 tūkst. Eur, skiltyje „išlaidoms iš viso” lėšas padidinti 6,483 tūkst. Eur, skiltyje „iš jų: darbo užmokesčiui” lėšas padidinti 4,95 tūkst. Eur. Eilutes išdėstyti nauja redakcija:</text:span></text:p>
      <text:p text:style-name="P621">Šakių „Žiburio” gimnazija<text:s/></text:p>
      <text:p text:style-name="P622">„01 <text:s/>Mokymosi visa gyvenimą</text:p>
      <text:p text:style-name="P623">ir sporto programa <text:s text:c="28"/>09 <text:s text:c="5"/>994,933<text:tab/><text:s text:c="8"/>944,933<text:tab/><text:s text:c="4"/>650,839<text:tab/><text:s text:c="5"/>-<text:tab/><text:s text:c="7"/>-”</text:p>
      <text:p text:style-name="P624">„Iš viso<text:tab/><text:tab/><text:tab/><text:tab/><text:s text:c="8"/>1005,45<text:tab/><text:s text:c="6"/>1005,45<text:tab/><text:s text:c="5"/>656,29<text:tab/><text:s text:c="5"/>- <text:s text:c="12"/>-“</text:p>
      <text:p text:style-name="P625"/>
      <text:p text:style-name="P626"><text:span text:style-name="T627">35</text:span><text:span text:style-name="T628">.</text:span><text:span text:style-name="T629"><text:s/></text:span><text:span text:style-name="T630">4 priede (asignavimų valdytojas – Kudirkos Naumiesčio Vinco Kudirkos gimnazija) „Mokymosi visa gyvenimą ir sporto programoje” (kodas 01, funkcija 09) lėšas padidinti 9,708 tūkst. Eur, skiltyje „išlaidoms iš viso” lėšas padidinti 9,708 tūkst. Eur, skiltyje „iš jų: darbo užmokesčiui” lėšas padidinti 7,412 tūkst. Eur. Eilutes išdėstyti nauja redakcija:</text:span></text:p>
      <text:p text:style-name="P631">Kudirkos Naumiesčio Vinco Kudirkos gimnazija<text:s/></text:p>
      <text:p text:style-name="P632">„01 <text:s/>Mokymosi visa gyvenimą</text:p>
      <text:p text:style-name="P633">ir sporto programa <text:s text:c="28"/>09 <text:s text:c="4"/>888,067<text:tab/><text:s text:c="6"/>888,067<text:tab/>601,851<text:tab/><text:s text:c="5"/>- <text:s text:c="12"/>-”</text:p>
      <text:p text:style-name="P634">„Iš viso<text:tab/><text:tab/><text:tab/><text:tab/><text:s text:c="8"/>963,699<text:tab/><text:s text:c="6"/>963,699<text:tab/>604,281 <text:s/><text:tab/><text:s text:c="5"/>- <text:s text:c="12"/>-“</text:p>
      <text:p text:style-name="P635"/>
      <text:p text:style-name="P636"><text:span text:style-name="T637">36</text:span><text:span text:style-name="T638">.</text:span><text:span text:style-name="T639"><text:s/></text:span><text:span text:style-name="T640">4 priede (asignavimų valdytojas – Lukšių Vinco Grybo gimnazija) „Mokymosi visa gyvenimą ir sporto programoje” (kodas 01, funkcija 09) lėšas padidinti 7,606 tūkst. Eur, skiltyje „išlaidoms iš viso” lėšas padidinti 7,606 tūkst. Eur, skiltyje „iš jų: darbo užmokesčiui” lėšas padidinti 5,506 tūkst. Eur. Eilutes išdėstyti nauja redakcija:</text:span></text:p>
      <text:soft-page-break/>
      <text:p text:style-name="P641">Lukšių Vinco Grybo gimnazija<text:s/></text:p>
      <text:p text:style-name="P642">„01 <text:s/>Mokymosi visa gyvenimą</text:p>
      <text:p text:style-name="P643">ir sporto programa <text:s text:c="28"/>09 <text:s text:c="4"/>917,978<text:tab/><text:s text:c="6"/>917,978<text:tab/><text:s/>625,983<text:tab/><text:s text:c="3"/>-<text:tab/><text:s/>0,368”</text:p>
      <text:p text:style-name="P644">„Iš viso<text:tab/><text:tab/><text:tab/><text:tab/><text:s text:c="6"/>1015,654<text:tab/><text:s text:c="5"/>1015,654<text:tab/><text:s text:c="2"/>633,695<text:tab/><text:s text:c="3"/>- <text:s text:c="7"/>0,368“</text:p>
      <text:p text:style-name="P645"/>
      <text:p text:style-name="P646"><text:span text:style-name="T647">37</text:span><text:span text:style-name="T648">.</text:span><text:span text:style-name="T649"><text:s/></text:span><text:span text:style-name="T650">4 priede (asignavimų valdytojas – Griškabūdžio gimnazija) „Mokymosi visa gyvenimą ir sporto programoje” (kodas 01, funkcija 09) lėšas padidinti 6,603 tūkst. Eur, skiltyje „išlaidoms iš viso” lėšas padidinti 6,603 tūkst. Eur, skiltyje „iš jų: darbo užmokesčiui” lėšas padidinti 5,041 tūkst. Eur. Eilutes išdėstyti nauja redakcija:</text:span></text:p>
      <text:p text:style-name="P651">Griškabūdžio gimnazija<text:s/></text:p>
      <text:p text:style-name="P652">„01 <text:s/>Mokymosi visa gyvenimą</text:p>
      <text:p text:style-name="P653">ir sporto programa <text:s text:c="28"/>09 <text:s text:c="4"/>771,661<text:tab/><text:s text:c="3"/>771,661<text:tab/>526,299<text:tab/><text:s text:c="2"/>-<text:tab/><text:s text:c="7"/>-”</text:p>
      <text:p text:style-name="P654">„Iš viso<text:tab/><text:tab/><text:tab/><text:tab/><text:s text:c="8"/>840,189<text:tab/><text:s text:c="3"/>840,189<text:tab/>527,433<text:tab/><text:s text:c="2"/>-<text:tab/><text:s text:c="7"/>-“</text:p>
      <text:p text:style-name="P655"/>
      <text:p text:style-name="P656"><text:span text:style-name="T657">38</text:span><text:span text:style-name="T658">.</text:span><text:span text:style-name="T659"><text:s/></text:span><text:span text:style-name="T660">4 priede (asignavimų valdytojas – Šakių „Varpo” mokykla) „Mokymosi visa gyvenimą ir sporto programoje” (kodas 01, funkcija 09) lėšas padidinti 10,583 tūkst. Eur, skiltyje „išlaidoms iš viso” lėšas padidinti 10,583 tūkst. Eur, skiltyje „iš jų: darbo užmokesčiui” lėšas padidinti 8,08 tūkst. Eur. Eilutes išdėstyti nauja redakcija:</text:span></text:p>
      <text:p text:style-name="P661">Šakių „Varpo” mokykla<text:s/></text:p>
      <text:p text:style-name="P662">„01 <text:s/>Mokymosi visa gyvenimą</text:p>
      <text:p text:style-name="P663">ir sporto programa <text:s text:c="23"/>09 <text:s text:c="2"/>1481,45<text:tab/><text:s text:c="5"/>1481,45<text:tab/><text:s text:c="4"/>1014,929 <text:s text:c="8"/>-<text:tab/><text:s text:c="8"/>-” <text:s text:c="4"/></text:p>
      <text:p text:style-name="P664">„Iš viso<text:tab/><text:tab/><text:tab/><text:tab/><text:s/>1613,981<text:tab/><text:s text:c="5"/>1613,981<text:tab/><text:s text:c="4"/>1016,762 <text:s text:c="8"/>-<text:tab/><text:s text:c="7"/>-“</text:p>
      <text:p text:style-name="P665"/>
      <text:p text:style-name="P666"><text:span text:style-name="T667">39</text:span><text:span text:style-name="T668">.</text:span><text:span text:style-name="T669"><text:s/></text:span><text:span text:style-name="T670">4 priede (asignavimų valdytojas – Gelgaudiškio pagrindinė mokykla) „Mokymosi visa gyvenimą ir sporto programoje” (kodas 01, funkcija 09) lėšas padidinti 3,8 tūkst. Eur, skiltyje „išlaidoms iš viso” lėšas padidinti 3,8 tūkst. Eur, skiltyje „iš jų: darbo užmokesčiui” lėšas padidinti 2,7 tūkst. Eur. Eilutes išdėstyti nauja redakcija:</text:span></text:p>
      <text:p text:style-name="P671">Gelgaudiškio pagrindinė mokykla<text:s/></text:p>
      <text:p text:style-name="P672">„01 <text:s/>Mokymosi visa gyvenimą</text:p>
      <text:p text:style-name="P673">ir sporto programa <text:s text:c="22"/>09<text:tab/><text:s text:c="4"/>492,55<text:tab/><text:s text:c="3"/>492,55<text:tab/><text:s text:c="2"/>329,896<text:tab/><text:s text:c="4"/>-<text:tab/><text:s text:c="10"/>-”<text:s/></text:p>
      <text:p text:style-name="P674">„Iš viso<text:tab/><text:tab/><text:tab/><text:s text:c="16"/>521,538<text:tab/><text:s text:c="3"/>521,538<text:tab/><text:s text:c="2"/>330,436<text:tab/><text:s text:c="4"/>-<text:tab/><text:s text:c="10"/>-”</text:p>
      <text:p text:style-name="P675"/>
      <text:p text:style-name="P676"><text:span text:style-name="T677">40</text:span><text:span text:style-name="T678">.</text:span><text:span text:style-name="T679"><text:s/></text:span><text:span text:style-name="T680">4 priede (asignavimų valdytojas – <text:s/>Kriūkų mokykla) „Mokymosi visa gyvenimą ir sporto programoje” (kodas 01, funkcija 09) lėšas padidinti 4,383 tūkst. Eur, skiltyje „išlaidoms iš viso” lėšas padidinti 4,383 tūkst. Eur, skiltyje „iš jų: darbo užmokesčiui” lėšas padidinti 3,346 tūkst. Eur. Eilutes išdėstyti nauja redakcija:</text:span></text:p>
      <text:p text:style-name="P681">Kriūkų mokykla<text:s/></text:p>
      <text:p text:style-name="P682">„01 <text:s/>Mokymosi visa gyvenimą</text:p>
      <text:p text:style-name="P683">ir sporto programa <text:s text:c="28"/>09 <text:s text:c="3"/>400,142<text:tab/><text:s text:c="2"/>400,142<text:tab/><text:s text:c="2"/>273,662<text:tab/>-<text:tab/><text:s text:c="8"/>-”</text:p>
      <text:p text:style-name="P684">„Iš viso<text:tab/><text:tab/><text:tab/><text:tab/><text:s text:c="8"/>425,002<text:tab/><text:s text:c="2"/>425,002<text:tab/><text:s text:c="2"/>273,916<text:tab/>-<text:tab/><text:s text:c="7"/>-“</text:p>
      <text:p text:style-name="P685"/>
      <text:p text:style-name="P686"><text:span text:style-name="T687">41</text:span><text:span text:style-name="T688">.</text:span><text:span text:style-name="T689"><text:s/></text:span><text:span text:style-name="T690">4 priede (asignavimų valdytojas – Lekėčių mokykla) „Mokymosi visa gyvenimą ir sporto programoje” (kodas 01, funkcija 09) lėšas padidinti 2,652 tūkst. Eur, skiltyje „išlaidoms iš viso” lėšas padidinti 2,652 tūkst. Eur, skiltyje „iš jų: darbo užmokesčiui” lėšas padidinti 2,025 tūkst. Eur. Eilutes išdėstyti nauja redakcija:</text:span></text:p>
      <text:p text:style-name="P691">Lekėčių mokykla<text:s/></text:p>
      <text:p text:style-name="P692">„01 <text:s/>Mokymosi visa gyvenimą</text:p>
      <text:p text:style-name="P693"><text:span text:style-name="T694">ir sporto programa</text:span><text:span text:style-name="T695"><text:s text:c="25"/></text:span><text:span text:style-name="T696">09</text:span><text:span text:style-name="T697"><text:s/></text:span><text:span text:style-name="T698"><text:tab/><text:s text:c="4"/></text:span><text:span text:style-name="T699">325,062</text:span><text:span text:style-name="T700"><text:tab/>325,062</text:span><text:span text:style-name="T701"><text:tab/>222,449</text:span><text:span text:style-name="T702"><text:tab/><text:s text:c="2"/>-</text:span><text:span text:style-name="T703"><text:tab/><text:s text:c="5"/>-”</text:span><text:span text:style-name="T704"><text:s text:c="6"/></text:span></text:p>
      <text:p text:style-name="P705">„Iš viso<text:tab/><text:tab/><text:tab/><text:tab/><text:s text:c="4"/>347,874<text:tab/>347,874<text:tab/>222,872<text:tab/><text:s text:c="2"/>-<text:tab/><text:s text:c="6"/>-” <text:s text:c="3"/></text:p>
      <text:p text:style-name="P706"/>
      <text:p text:style-name="P707"><text:span text:style-name="T708">42</text:span><text:span text:style-name="T709">.</text:span><text:span text:style-name="T710"><text:s/></text:span><text:span text:style-name="T711">4 priede (asignavimų valdytojas – <text:s/>Plokščių mokykla – daugiafunkcis centras) „Mokymosi visa gyvenimą ir sporto programoje” (kodas 01, funkcija 09) lėšas padidinti 5,913<text:s/></text:span><text:soft-page-break/><text:span text:style-name="T712">tūkst. Eur, skiltyje „išlaidoms iš viso” lėšas padidinti 5,913 tūkst. Eur, skiltyje „iš jų: darbo užmokesčiui” lėšas padidinti 4,514 tūkst. Eur. Eilutes išdėstyti nauja redakcija:</text:span></text:p>
      <text:p text:style-name="P713">Plokščių mokykla – daugiafunkcis centras<text:s/></text:p>
      <text:p text:style-name="P714">„01 <text:s/>Mokymosi visa gyvenimą</text:p>
      <text:p text:style-name="P715"><text:span text:style-name="T716">ir sporto programa</text:span><text:span text:style-name="T717"><text:s text:c="22"/></text:span><text:span text:style-name="T718">09<text:s/></text:span><text:span text:style-name="T719"><text:s/></text:span><text:span text:style-name="T720"><text:tab/></text:span><text:span text:style-name="T721">448,657</text:span><text:span text:style-name="T722"><text:tab/>448,657</text:span><text:span text:style-name="T723"><text:tab/>310,248</text:span><text:span text:style-name="T724"><text:tab/><text:s text:c="5"/>-</text:span><text:span text:style-name="T725"><text:tab/><text:s text:c="13"/>-”</text:span><text:span text:style-name="T726"><text:s text:c="7"/></text:span></text:p>
      <text:p text:style-name="P727">„Iš viso<text:tab/><text:tab/><text:tab/><text:tab/>475,677 <text:s text:c="3"/><text:tab/>475,677<text:tab/>310,602<text:tab/><text:s text:c="5"/>-<text:tab/><text:tab/>-” <text:s text:c="3"/></text:p>
      <text:p text:style-name="P728"/>
      <text:p text:style-name="P729"><text:span text:style-name="T730">43</text:span><text:span text:style-name="T731">.</text:span><text:span text:style-name="T732"><text:s/></text:span><text:span text:style-name="T733">4 priede (asignavimų valdytojas – <text:s/>Kidulių pagrindinė mokykla) „Mokymosi visa gyvenimą ir sporto programoje” (kodas 01, funkcija 09) lėšas padidinti 4,736 tūkst. Eur, skiltyje „išlaidoms iš viso” lėšas padidinti 4,736 tūkst. Eur, skiltyje „iš jų: darbo užmokesčiui” lėšas padidinti 3,616 tūkst. Eur. Eilutes išdėstyti nauja redakcija:</text:span></text:p>
      <text:p text:style-name="P734">Kidulių pagrindinė mokykla<text:s/></text:p>
      <text:p text:style-name="P735">„01 <text:s/>Mokymosi visa gyvenimą</text:p>
      <text:p text:style-name="P736"><text:span text:style-name="T737">ir sporto programa <text:s text:c="24"/>09</text:span><text:span text:style-name="T738"><text:tab/></text:span><text:span text:style-name="T739"><text:s text:c="4"/></text:span><text:span text:style-name="T740">515,495</text:span><text:span text:style-name="T741"><text:tab/>515,495</text:span><text:span text:style-name="T742"><text:tab/>358,504</text:span><text:span text:style-name="T743"><text:tab/><text:s text:c="6"/>-</text:span><text:span text:style-name="T744"><text:tab/><text:s text:c="10"/>-”</text:span></text:p>
      <text:p text:style-name="P745">„Iš viso<text:tab/><text:tab/><text:tab/><text:tab/><text:s text:c="4"/>557,866 <text:s text:c="6"/>557,866<text:tab/>359,292<text:tab/><text:s text:c="6"/>-<text:tab/><text:s text:c="10"/>-”</text:p>
      <text:p text:style-name="P746"/>
      <text:p text:style-name="P747"><text:span text:style-name="T748">44</text:span><text:span text:style-name="T749">.</text:span><text:span text:style-name="T750"><text:s/></text:span><text:span text:style-name="T751">4 priede (asignavimų valdytojas – Paluobių mokykla – daugiafunkcis centras) „Mokymosi visa gyvenimą ir sporto programoje” (kodas 01, funkcija 09) lėšas padidinti 3,841 tūkst. Eur, skiltyje „išlaidoms iš viso” lėšas padidinti 3,841 tūkst. Eur, skiltyje „iš jų: darbo užmokesčiui” lėšas padidinti 2,932 tūkst. Eur. Eilutes išdėstyti nauja redakcija:</text:span></text:p>
      <text:p text:style-name="P752">Paluobių mokykla – daugiafunkcis centras<text:s/></text:p>
      <text:p text:style-name="P753">„01 <text:s/>Mokymosi visa gyvenimą</text:p>
      <text:p text:style-name="P754">ir sporto programa <text:s text:c="28"/>09 <text:s text:c="4"/>282,985<text:tab/><text:s text:c="4"/>282,985<text:tab/><text:s text:c="2"/>195,76<text:tab/><text:s text:c="2"/>-<text:tab/><text:s text:c="7"/>-”</text:p>
      <text:p text:style-name="P755">„Iš viso<text:tab/><text:tab/><text:tab/><text:tab/><text:s text:c="8"/>296,581<text:tab/><text:s text:c="4"/>296,581<text:tab/><text:s text:c="2"/>196,004<text:tab/><text:s text:c="2"/>-<text:tab/><text:s text:c="7"/>-“</text:p>
      <text:p text:style-name="P756"/>
      <text:p text:style-name="P757"><text:span text:style-name="T758">45</text:span><text:span text:style-name="T759">.</text:span><text:span text:style-name="T760"><text:s/></text:span><text:span text:style-name="T761">4 priede (asignavimų valdytojas – Sintautų pagrindinė mokykla) „Mokymosi visa gyvenimą ir sporto programoje” (kodas 01, funkcija 09) lėšas padidinti 3,89 tūkst. Eur, skiltyje „išlaidoms iš viso” lėšas padidinti 3,89 tūkst. Eur, skiltyje „iš jų: darbo užmokesčiui” lėšas padidinti 2,97 tūkst. Eur. Eilutes išdėstyti nauja redakcija:</text:span></text:p>
      <text:p text:style-name="P762">Sintautų pagrindinė mokykla<text:s/></text:p>
      <text:p text:style-name="P763">„01 <text:s/>Mokymosi visa gyvenimą</text:p>
      <text:p text:style-name="P764">ir sporto programa <text:s text:c="26"/>09 <text:s text:c="4"/>473,788<text:tab/>473,788<text:tab/>313,394<text:tab/><text:s text:c="6"/>-<text:tab/><text:tab/>-”</text:p>
      <text:p text:style-name="P765">„Iš viso<text:tab/><text:tab/><text:tab/><text:tab/><text:s text:c="6"/>509,221<text:tab/>509,221<text:tab/>313,962<text:tab/><text:s text:c="6"/>-<text:tab/><text:s text:c="13"/>-” <text:s/></text:p>
      <text:p text:style-name="P766"/>
      <text:p text:style-name="P767"><text:span text:style-name="T768">46</text:span><text:span text:style-name="T769">.</text:span><text:span text:style-name="T770"><text:s/></text:span><text:span text:style-name="T771">4 priede (asignavimų valdytojas – Slavikų pagrindinė mokykla) „Mokymosi visa gyvenimą ir sporto programoje” (kodas 01, funkcija 09) lėšas padidinti 2,004 tūkst. Eur, skiltyje „išlaidoms iš viso” lėšas padidinti 2,004 tūkst. Eur, skiltyje „iš jų: darbo užmokesčiui” lėšas padidinti 1,53 tūkst. Eur. Eilutes išdėstyti nauja redakcija:</text:span></text:p>
      <text:p text:style-name="P772">Slavikų pagrindinė mokykla<text:s/></text:p>
      <text:p text:style-name="P773">„01 <text:s/>Mokymosi visa gyvenimą</text:p>
      <text:p text:style-name="P774">ir sporto programa <text:s text:c="25"/>09 <text:s text:c="3"/>255,154<text:tab/>255,154<text:tab/>181,559<text:tab/><text:s text:c="2"/>-<text:tab/><text:s text:c="7"/>-”</text:p>
      <text:p text:style-name="P775">„Iš viso<text:tab/><text:tab/><text:tab/><text:tab/><text:s text:c="4"/>271,109<text:tab/>271,109<text:tab/>181,913<text:tab/><text:s text:c="2"/>-<text:tab/><text:s text:c="7"/>-”</text:p>
      <text:p text:style-name="P776"/>
      <text:p text:style-name="P777"><text:span text:style-name="T778">47</text:span><text:span text:style-name="T779">.</text:span><text:span text:style-name="T780"><text:s/></text:span><text:span text:style-name="T781">4 priede (asignavimų valdytojas – Žvirgždaičių progimnazija) „Mokymosi visa gyvenimą ir sporto programoje” (kodas 01, funkcija 09) lėšas padidinti 2,711 tūkst. Eur, skiltyje „išlaidoms iš viso” lėšas padidinti 2,711 tūkst. Eur, skiltyje „iš jų: darbo užmokesčiui” lėšas padidinti 2,07 tūkst. Eur. Eilutes išdėstyti nauja redakcija:</text:span></text:p>
      <text:p text:style-name="P782">Žvirgždaičių progimnazija</text:p>
      <text:p text:style-name="P783">„01 <text:s/>Mokymosi visa gyvenimą</text:p>
      <text:p text:style-name="P784">ir sporto programa <text:s text:c="22"/>09 <text:s text:c="6"/>214,906<text:tab/><text:s/>214,906<text:tab/><text:s text:c="2"/>146,472<text:tab/><text:s text:c="3"/>-<text:tab/><text:s text:c="5"/>-”</text:p>
      <text:p text:style-name="P785">„Iš viso<text:tab/><text:tab/><text:tab/><text:tab/><text:s text:c="4"/>229,801<text:tab/><text:s/>229,801<text:tab/><text:s text:c="2"/>146,681<text:tab/><text:s text:c="3"/>-<text:tab/><text:s text:c="5"/>-”</text:p>
      <text:p text:style-name="P786"/>
      <text:p text:style-name="P787"><text:span text:style-name="T788">48</text:span><text:span text:style-name="T789">.</text:span><text:span text:style-name="T790"><text:s/></text:span><text:span text:style-name="T791">4 priede (asignavimų valdytojas – Šakių rajono meno mokykla) „Mokymosi visa gyvenimą ir sporto programoje” (kodas 01, funkcija 09) lėšas padidinti 1,12 tūkst. Eur, skiltyje „išlaidoms iš viso” lėšas padidinti 1,12 tūkst. Eur, skiltyje „iš jų: darbo užmokesčiui” lėšas padidinti 0,855 tūkst. Eur. Eilutes išdėstyti nauja redakcija:</text:span></text:p>
      <text:p text:style-name="P792">Šakių rajono meno mokykla</text:p>
      <text:p text:style-name="P793">„01 <text:s/>Mokymosi visa gyvenimą</text:p>
      <text:p text:style-name="P794">ir sporto programa <text:s text:c="28"/>09 <text:s text:c="4"/>484,27<text:tab/><text:s text:c="6"/>484,27<text:tab/>366,674<text:tab/><text:s text:c="5"/>- <text:s text:c="12"/>-”</text:p>
      <text:p text:style-name="P795">„Iš viso<text:tab/><text:tab/><text:tab/><text:tab/><text:s text:c="8"/>516,13<text:tab/><text:s text:c="6"/>516,13<text:tab/>366,674<text:tab/><text:s text:c="5"/>- <text:s text:c="12"/>-“</text:p>
      <text:p text:style-name="P796"/>
      <text:p text:style-name="P797"><text:span text:style-name="T798">49</text:span><text:span text:style-name="T799">.</text:span><text:span text:style-name="T800"><text:s/></text:span><text:span text:style-name="T801">4 priede (asignavimų valdytojas – Šakių „Berželio” mokykla) „Mokymosi visa gyvenimą ir sporto programoje” (kodas 01, funkcija 09) lėšas padidinti 8,228 tūkst. Eur, skiltyje „išlaidoms iš viso” lėšas padidinti 8,228 tūkst. Eur, skiltyje „iš jų: darbo užmokesčiui” lėšas padidinti 3,915 tūkst. Eur. Eilutes išdėstyti nauja redakcija:</text:span></text:p>
      <text:p text:style-name="P802">Šakių „Berželio” mokykla<text:s/></text:p>
      <text:p text:style-name="P803">„01 <text:s/>Mokymosi visa gyvenimą</text:p>
      <text:p text:style-name="P804"><text:span text:style-name="T805">ir sporto programa</text:span><text:span text:style-name="T806"><text:s text:c="29"/></text:span><text:span text:style-name="T807">09</text:span><text:span text:style-name="T808"><text:tab/>571,177</text:span><text:span text:style-name="T809"><text:tab/>571,177</text:span><text:span text:style-name="T810"><text:tab/>375,806</text:span><text:span text:style-name="T811"><text:tab/>- <text:s text:c="3"/>0,014”</text:span></text:p>
      <text:p text:style-name="P812">„Iš viso<text:tab/><text:tab/><text:tab/><text:tab/><text:tab/>620,084<text:tab/>620,084<text:tab/>375,841 <text:s text:c="10"/>- <text:s text:c="2"/>0,014”</text:p>
      <text:p text:style-name="P813"/>
      <text:p text:style-name="P814"><text:span text:style-name="T815">50</text:span><text:span text:style-name="T816">.</text:span><text:span text:style-name="T817"><text:s/></text:span><text:span text:style-name="T818">4 priede (asignavimų valdytojas – Šakių rajono vaikų lopšelis darželis „Klevelis”) „Mokymosi visa gyvenimą ir sporto programoje” (kodas 01, funkcija 09) lėšas padidinti 4,244 tūkst. Eur, skiltyje „išlaidoms iš viso” lėšas padidinti 4,244 tūkst. Eur, skiltyje „iš jų: darbo užmokesčiui” lėšas padidinti 3,24 tūkst. Eur. Eilutes išdėstyti nauja redakcija:</text:span></text:p>
      <text:p text:style-name="P819">Šakių rajono vaikų lopšelis darželis „Klevelis”</text:p>
      <text:p text:style-name="P820">„01 <text:s/>Mokymosi visa gyvenimą</text:p>
      <text:p text:style-name="P821">ir sporto programa <text:s text:c="28"/>09<text:tab/>385,894<text:tab/>385,894<text:tab/>250,519<text:tab/>-<text:tab/>-”</text:p>
      <text:p text:style-name="P822"><text:span text:style-name="T823">„Iš viso</text:span><text:span text:style-name="T824"><text:tab/></text:span><text:span text:style-name="T825"><text:tab/></text:span><text:span text:style-name="T826"><text:tab/></text:span><text:span text:style-name="T827"><text:tab/></text:span><text:span text:style-name="T828"><text:tab/>425,616</text:span><text:span text:style-name="T829"><text:tab/>425,616</text:span><text:span text:style-name="T830"><text:tab/>250,568</text:span><text:span text:style-name="T831"><text:tab/>-</text:span><text:span text:style-name="T832"><text:tab/>-”</text:span><text:span text:style-name="T833"><text:tab/></text:span><text:span text:style-name="T834"><text:tab/></text:span><text:span text:style-name="T835"><text:tab/></text:span></text:p>
      <text:p text:style-name="P836"><text:span text:style-name="T837">51</text:span><text:span text:style-name="T838">.</text:span><text:span text:style-name="T839"><text:s/></text:span><text:span text:style-name="T840">4 priede (asignavimų valdytojas – Šakių rajono Gelgaudiškio vaikų darželis „Eglutė”) „Mokymosi visa gyvenimą ir sporo programoje” (kodas 01, funkcija 09) lėšas padidinti 2,025 tūkst. Eur, skiltyje „išlaidoms iš viso” lėšas padidinti 2,025 tūkst. Eur, skiltyje „iš jų: darbo užmokesčiui” lėšas padidinti 1,546 tūkst. Eur. Eilutes išdėstyti nauja redakcija:</text:span></text:p>
      <text:p text:style-name="P841">Šakių rajono Gelgaudiškio vaikų darželis „Eglutė”</text:p>
      <text:p text:style-name="P842">„01 <text:s/>Mokymosi visa gyvenimą</text:p>
      <text:p text:style-name="P843">ir sporto programa <text:s text:c="24"/>09 <text:s/><text:tab/>170,125<text:tab/><text:s/>170,125<text:tab/>107,615<text:tab/>-<text:tab/>-” <text:s text:c="3"/></text:p>
      <text:p text:style-name="P844">„Iš viso<text:tab/><text:tab/><text:tab/><text:tab/><text:tab/>185,675<text:tab/><text:s/>185,675<text:tab/>107,661<text:tab/>-<text:tab/>-”</text:p>
      <text:p text:style-name="P845"/>
      <text:p text:style-name="P846"><text:span text:style-name="T847">52</text:span><text:span text:style-name="T848">.</text:span><text:span text:style-name="T849"><text:s/></text:span><text:span text:style-name="T850">4 priede (asignavimų valdytojas – Šakių jaunimo kūrybos ir sporto centras) „Mokymosi visa gyvenimą ir sporto programoje” (kodas 01, funkcija 09) lėšas padidinti 3,536 tūkst. Eur, skiltyje „išlaidoms iš viso” lėšas padidinti 3,536 tūkst. Eur, skiltyje „iš jų: darbo užmokesčiui” lėšas padidinti 2,7 tūkst. Eur. Eilutes išdėstyti nauja redakcija:</text:span></text:p>
      <text:p text:style-name="P851">Šakių jaunimo kūrybos ir sporto centras</text:p>
      <text:p text:style-name="P852">„01 <text:s/>Mokymosi visa gyvenimą</text:p>
      <text:p text:style-name="P853">ir sporto programa <text:s text:c="28"/>09<text:tab/>451,615<text:tab/>451,615<text:tab/>212,179 <text:s text:c="7"/>- <text:s text:c="5"/>8,108”</text:p>
      <text:p text:style-name="P854">„Iš viso<text:tab/><text:tab/><text:tab/><text:tab/><text:tab/>552,405<text:tab/>544,405<text:tab/>218,539 <text:s text:c="5"/>8,0 <text:s text:c="4"/>8,108”</text:p>
      <text:p text:style-name="P855"/>
      <text:p text:style-name="P856"><text:span text:style-name="T857">53</text:span><text:span text:style-name="T858">.</text:span><text:span text:style-name="T859"><text:s/></text:span><text:span text:style-name="T860">4 priede (asignavimų valdytojas – Šakių rajono pedagoginė psichologinė tarnyba) „Mokymosi visa gyvenimą ir sporto programoje” (kodas 01, funkcija 09) lėšas padidinti 0,118 tūkst. Eur, skiltyje „išlaidoms iš viso” lėšas padidinti 0,118 tūkst. Eur, skiltyje „iš jų: darbo užmokesčiui” lėšas padidinti 0,09 tūkst. Eur. Eilutes išdėstyti nauja redakcija:</text:span></text:p>
      <text:p text:style-name="P861">Šakių rajono pedagoginė psichologinė tarnyba</text:p>
      <text:p text:style-name="P862">„01 <text:s/>Mokymosi visa gyvenimą</text:p>
      <text:p text:style-name="P863">ir sporto programa <text:s text:c="28"/>09<text:tab/><text:s/>91,22<text:tab/><text:tab/>91,22 <text:s text:c="7"/>68,353<text:tab/><text:s text:c="5"/>- <text:s text:c="12"/>-”</text:p>
      <text:soft-page-break/>
      <text:p text:style-name="P864">„Iš viso<text:tab/><text:tab/><text:tab/><text:tab/><text:tab/><text:s/>91,22<text:tab/><text:tab/>91,22<text:tab/><text:s text:c="6"/>68,353<text:tab/><text:s text:c="5"/>-<text:tab/><text:s text:c="8"/>-”</text:p>
      <text:p text:style-name="P865"/>
      <text:p text:style-name="P866"><text:span text:style-name="T867">54</text:span><text:span text:style-name="T868">.</text:span><text:span text:style-name="T869"><text:s/></text:span><text:span text:style-name="T870">4 priede (asignavimų valdytojas – Kukarskės globos namai) „Socialinės apsaugos programoje (kodas 13, funkcija 10) lėšas padidinti 0,943 tūkst. Eur, skiltyje „išlaidoms iš viso” lėšas padidinti 0,943 tūkst. Eur, skiltyje „iš jų: darbo užmokesčiui” lėšas padidinti 0,72 tūkst. Eur. Eilutes išdėstyti nauja redakcija:</text:span></text:p>
      <text:p text:style-name="P871">Kukarskės globos namai</text:p>
      <text:p text:style-name="P872">„13 Socialinės apsaugos programa 10 <text:s text:c="3"/>133,919<text:tab/><text:s text:c="3"/>133,919<text:tab/><text:s text:c="2"/>70,1<text:tab/><text:tab/>-<text:tab/><text:tab/>-”</text:p>
      <text:p text:style-name="P873"><text:span text:style-name="T874">„Iš viso</text:span><text:span text:style-name="T875"><text:tab/></text:span><text:span text:style-name="T876"><text:tab/></text:span><text:span text:style-name="T877"><text:tab/></text:span><text:span text:style-name="T878"><text:tab/><text:s text:c="4"/>299,524</text:span><text:span text:style-name="T879"><text:tab/><text:s text:c="3"/>299,524</text:span><text:span text:style-name="T880"><text:tab/>134,946</text:span><text:span text:style-name="T881"><text:tab/>-</text:span><text:span text:style-name="T882"><text:tab/></text:span><text:span text:style-name="T883"><text:tab/>-”</text:span><text:span text:style-name="T884"><text:s text:c="2"/></text:span></text:p>
      <text:p text:style-name="P885"/>
      <text:p text:style-name="P886"><text:span text:style-name="T887">55</text:span><text:span text:style-name="T888">. 4 priede (asignavimų valdytojas – Socialinių paslaugų centras) „Socialinės apsaugos programoje (kodas 13, funkcija 10) lėšas padidinti 0,354 tūkst. Eur, skiltyje „išlaidoms iš viso” lėšas padidinti 0,354 tūkst. Eur, skiltyje „iš jų: darbo užmokesčiui” lėšas padidinti 0,27 tūkst. Eur. Eilutes išdėstyti nauja redakcija:</text:span></text:p>
      <text:p text:style-name="P889">Socialinių paslaugų centras</text:p>
      <text:p text:style-name="P890">„13 Socialinės apsaugos programa 10 <text:s text:c="3"/>239,006<text:tab/><text:s text:c="2"/>235,006<text:tab/>174,355<text:tab/><text:s text:c="2"/>4,0<text:tab/><text:tab/>-”</text:p>
      <text:p text:style-name="P891"><text:span text:style-name="T892">„Iš viso</text:span><text:span text:style-name="T893"><text:tab/></text:span><text:span text:style-name="T894"><text:tab/></text:span><text:span text:style-name="T895"><text:tab/></text:span><text:span text:style-name="T896"><text:tab/><text:s text:c="4"/>277,006</text:span><text:span text:style-name="T897"><text:tab/><text:s text:c="2"/>273,006</text:span><text:span text:style-name="T898"><text:tab/>196,969 <text:s text:c="7"/>4,0</text:span><text:span text:style-name="T899"><text:tab/></text:span><text:span text:style-name="T900"><text:tab/>-”</text:span><text:span text:style-name="T901"><text:s text:c="2"/></text:span></text:p>
      <text:p text:style-name="P902">„Iš viso<text:tab/><text:tab/><text:tab/><text:s text:c="7"/>25925,6274 <text:s text:c="3"/>23722,378 <text:s text:c="7"/>10984,706 <text:s text:c="3"/>2203,2494 <text:s text:c="3"/>186,884“</text:p>
      <text:p text:style-name="P903"/>
      <text:p text:style-name="P904"><text:span text:style-name="T905">56</text:span><text:span text:style-name="T906">.</text:span><text:span text:style-name="T907"><text:s/></text:span><text:span text:style-name="T908">5 priede (asignavimų valdytojas – Savivaldybės administracija</text:span><text:span text:style-name="T909"><text:s/></text:span><text:span text:style-name="T910">su seniūnijomis)</text:span><text:span text:style-name="T911"><text:s/></text:span><text:span text:style-name="T912">„Savivaldybės veiklos pagrindinių funkcijų programoje“ (kodas 07) (funkcija 04) žemės ūkio funkcijų vykdymui lėšose skiltyje „iš jų: darbo užmokesčiui“ lėšas sumažinti 2,5 tūkst. Eur. Eilutes išdėstyti nauja redakcija:</text:span></text:p>
      <text:p text:style-name="P913">Savivaldybės administracija su seniūnijomis</text:p>
      <text:p text:style-name="P914">„07 <text:s/>Savivaldybės veiklos pagrindinių</text:p>
      <text:p text:style-name="P915"><text:span text:style-name="T916">funkcijų programa</text:span><text:span text:style-name="T917"><text:tab/></text:span><text:span text:style-name="T918"><text:s text:c="29"/>04</text:span><text:span text:style-name="T919"><text:tab/><text:s text:c="2"/>194,3 <text:s text:c="11"/>132,5“</text:span></text:p>
      <text:p text:style-name="P920">„Iš viso<text:tab/><text:tab/><text:tab/><text:tab/><text:s text:c="11"/>3993,402<text:tab/>381,126<text:tab/>1441,7“</text:p>
      <text:p text:style-name="P921"/>
      <text:p text:style-name="P922"><text:span text:style-name="T923">57</text:span><text:span text:style-name="T924">.</text:span><text:span text:style-name="T925"><text:s/></text:span><text:span text:style-name="T926">5 priede (asignavimų valdytojas –<text:s/></text:span><text:span text:style-name="T927">Savivaldybės administracija)</text:span><text:span text:style-name="T928"><text:s/></text:span><text:span text:style-name="T929">„Savivaldybės veiklos pagrindinių funkcijų programoje“ (kodas 07) (funkcija 04) žemės ūkio funkcijų vykdymui lėšose skiltyje „iš jų: darbo užmokesčiui“ lėšas sumažinti 2,5 tūkst. Eur. Eilutes išdėstyti nauja redakcija:</text:span></text:p>
      <text:p text:style-name="P930">Savivaldybės administracija</text:p>
      <text:p text:style-name="P931">„07 <text:s/>Savivaldybės veiklos pagrindinių</text:p>
      <text:p text:style-name="P932">funkcijų programa<text:tab/><text:s text:c="24"/>04<text:tab/><text:s text:c="3"/>194,3<text:tab/>132,5“</text:p>
      <text:p text:style-name="P933">„Iš viso<text:tab/><text:tab/><text:tab/><text:tab/><text:s text:c="13"/>3742,271<text:tab/>261,519<text:tab/>1441,7”</text:p>
      <text:p text:style-name="P934">„Iš viso<text:tab/><text:tab/><text:tab/><text:tab/><text:tab/>11100,406<text:tab/>5292,318<text:tab/>1441,7”<text:tab/></text:p>
      <text:p text:style-name="P935"/>
      <text:p text:style-name="P936"><text:span text:style-name="T937">58</text:span><text:span text:style-name="T938">.</text:span><text:span text:style-name="T939"><text:s/></text:span><text:span text:style-name="T940">6 priede eilutėje „01 Bendrosios valstybės paslaugos” lėšas padidinti 9,415 tūkst. Eur, skiltyje „išlaidoms iš viso” lėšas padidinti 9,415 tūkst. Eur, skiltyje „iš jų: darbo užmokesčiui” lėšas padidinti 2,764 tūkst. Eur, eilutėje „04 Ekonomika” lėšas padidinti 2,7 tūkst. Eur, skiltyje „išlaidoms iš viso” lėšas padidinti 2,7 tūkst. Eur, skiltyje „iš jų: darbo užmokesčiui” lėšas sumažinti 2,5 tūkst. Eur, eilutėje „Aplinkos apsauga” lėšas padidinti 16,364 tūkst. Eur, skiltyje „išlaidoms iš viso” lėšas padidinti 16,364 tūkst. Eur, skiltyje „iš jų: darbo užmokesčiui” lėšas padidinti 12,492 tūkst. Eur, eilutėje „08 Poilsis, kultūra ir religija” lėšas padidinti 71,629 tūkst. Eur, skiltyje „išlaidoms iš viso” lėšas padidinti 71,629 tūkst. Eur, skiltyje „iš jų: darbo užmokesčiui” lėšas padidinti 54,685 tūkst. Eur,</text:span><text:span text:style-name="T941"><text:s/></text:span><text:span text:style-name="T942">eilutėje „09 Švietimas” lėšas padidinti 93,526 tūkst. Eur, skiltyje „išlaidoms iš viso” lėšas padidinti 93,526 tūkst. Eur, skiltyje „iš jų: darbo užmokesčiui” lėšas padidinti 69,038 tūkst. Eur, eilutėje „10 Socialinė apsauga” lėšas padidinti 1,297 tūkst. Eur, skiltyje „išlaidoms iš viso” lėšas padidinti 1,297 tūkst. Eur, skiltyje „iš jų: darbo užmokesčiui” lėšas padidinti 0,99 tūkst. Eur. Priedą išdėstyti nauja redakcija:</text:span></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3">
            <text:p text:style-name="P952">Funkcinės klasifikacijos<text:s/><text:soft-page-break/>kodas</text:p>
          </table:table-cell>
          <table:table-cell table:style-name="TableCell953" table:number-rows-spanned="3">
            <text:p text:style-name="P954">Funkcinės klasifikacijos<text:s/><text:soft-page-break/>pavadinimas</text:p>
          </table:table-cell>
          <table:table-cell table:style-name="TableCell955" table:number-rows-spanned="3">
            <text:p text:style-name="P956">Iš viso</text:p>
          </table:table-cell>
          <table:table-cell table:style-name="TableCell957" table:number-columns-spanned="3">
            <text:p text:style-name="P958">Asignavimai, tūkst. Eur, iš jų:</text:p>
          </table:table-cell>
          <table:covered-table-cell/>
          <table:covered-table-cell/>
        </table:table-row>
        <table:table-row table:style-name="TableRow959">
          <table:covered-table-cell>
            <text:p text:style-name="P960"/>
          </table:covered-table-cell>
          <table:covered-table-cell>
            <text:p text:style-name="P961"/>
          </table:covered-table-cell>
          <table:covered-table-cell>
            <text:p text:style-name="P962"/>
          </table:covered-table-cell>
          <table:table-cell table:style-name="TableCell963" table:number-columns-spanned="2">
            <text:p text:style-name="P964">išlaidoms</text:p>
          </table:table-cell>
          <table:covered-table-cell/>
          <table:table-cell table:style-name="TableCell965" table:number-rows-spanned="2">
            <text:p text:style-name="P966">turtui<text:s/><text:soft-page-break/>įsigyti</text:p>
          </table:table-cell>
        </table:table-row>
        <table:table-row table:style-name="TableRow967">
          <table:covered-table-cell>
            <text:p text:style-name="P968"/>
          </table:covered-table-cell>
          <table:covered-table-cell>
            <text:p text:style-name="P969"/>
          </table:covered-table-cell>
          <table:covered-table-cell>
            <text:p text:style-name="P970"/>
          </table:covered-table-cell>
          <table:table-cell table:style-name="TableCell971">
            <text:p text:style-name="P972">iš viso</text:p>
          </table:table-cell>
          <table:table-cell table:style-name="TableCell973">
            <text:p text:style-name="P974">iš jų: darbo užmokesčiui</text:p>
          </table:table-cell>
          <table:covered-table-cell>
            <text:p text:style-name="P975"/>
          </table:covered-table-cell>
        </table:table-row>
      </table:table>
      <text:soft-page-break/>
      <text:p text:style-name="P976">„01<text:tab/><text:tab/>Bendrosios valstybės</text:p>
      <text:p text:style-name="P977"><text:span text:style-name="T978">paslaugos</text:span><text:span text:style-name="T979"><text:tab/></text:span><text:span text:style-name="T980"><text:tab/><text:s text:c="9"/></text:span><text:span text:style-name="T981">2286,094 <text:s text:c="5"/>2216,094</text:span><text:span text:style-name="T982"><text:tab/><text:s text:c="3"/>1140,433</text:span><text:span text:style-name="T983"><text:tab/><text:s text:c="5"/>70,0”</text:span></text:p>
      <text:p text:style-name="P984">„04<text:tab/><text:s text:c="12"/>Ekonomika<text:tab/><text:tab/><text:s text:c="9"/>2310,826 <text:s text:c="5"/>1255,566<text:tab/><text:s text:c="6"/>132,5<text:tab/>1055,26”</text:p>
      <text:p text:style-name="P985">„05<text:tab/><text:tab/>Aplinkos apsauga<text:tab/><text:s text:c="9"/>1450,8994 <text:s text:c="3"/>1271,17<text:tab/><text:s text:c="6"/>459,318 <text:s text:c="6"/>179,7294”</text:p>
      <text:p text:style-name="P986">„08<text:tab/><text:tab/>Poilsis, kultūra ir religija <text:s text:c="4"/>2059,723<text:tab/><text:s text:c="6"/>1552,963<text:tab/><text:s text:c="6"/>913,276<text:tab/><text:s text:c="4"/>506,76 ”</text:p>
      <text:p text:style-name="P987">„09<text:tab/><text:tab/>Švietimas<text:tab/><text:tab/><text:s text:c="7"/>12713,34 <text:s text:c="5"/>12377,34<text:tab/><text:s text:c="5"/>7578,533<text:tab/><text:s text:c="5"/>336,0”</text:p>
      <text:p text:style-name="P988">„10<text:tab/><text:tab/>Socialinė apsauga<text:tab/><text:s text:c="9"/>4222,854 <text:s text:c="6"/>4202,354 <text:s text:c="9"/>664,871<text:tab/><text:s text:c="7"/>20,5”</text:p>
      <text:p text:style-name="P989">„Iš viso<text:tab/><text:tab/><text:tab/><text:s text:c="18"/>25925,6274 <text:s text:c="3"/>23722,378 <text:s text:c="6"/>10984,706 <text:s text:c="4"/>2203,2494“</text:p>
      <text:p text:style-name="P990"/>
      <text:p text:style-name="P991"/>
      <text:p text:style-name="P992"/>
      <text:p text:style-name="P993"/>
      <text:p text:style-name="P994"><text:span text:style-name="T995">Savivaldybės meras</text:span><text:span text:style-name="T996"><text:tab/></text:span><text:span text:style-name="T997"><text:tab/></text:span><text:span text:style-name="T998"><text:tab/></text:span><text:span text:style-name="T999"><text:tab/></text:span><text:span text:style-name="T1000"><text:tab/></text:span><text:span text:style-name="T1001"><text:tab/></text:span><text:span text:style-name="T1002"><text:tab/></text:span><text:span text:style-name="T1003"><text:tab/></text:span><text:span text:style-name="T1004"><text:tab/>Juozas Bertaš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end"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Calibri" style:font-name-asian="Calibri" fo:font-size="5pt" style:font-size-asian="5pt" style:font-size-complex="11pt" fo:language="pl" fo:country="PL" style:language-asian="lt" style:country-asian="LT"/>
    </style:style>
  </office:automatic-styles>
  <office:master-styles>
    <style:master-page style:name="MP0" style:page-layout-name="PL0">
      <style:footer>
        <text:p text:style-name="P2"><text:span text:style-name="T3">D:\dokumentai\2016\sprendimai\0729\7sp43.do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min</meta:initial-creator>
    <dc:creator>adlibuser</dc:creator>
    <meta:creation-date>2016-10-07T10:04:00Z</meta:creation-date>
    <dc:date>2016-10-07T10:04:00Z</dc:date>
    <meta:print-date>2016-08-01T06:32:00Z</meta:print-date>
    <meta:template xlink:href="Normal.dotm" xlink:type="simple"/>
    <meta:editing-cycles>2</meta:editing-cycles>
    <meta:editing-duration>PT0S</meta:editing-duration>
    <meta:document-statistic meta:page-count="16" meta:paragraph-count="827" meta:word-count="6902" meta:character-count="54604" meta:row-count="1565" meta:non-whitespace-character-count="48529"/>
  </office:meta>
</office:document-meta>
</file>