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style:font-name-asian="Arial Unicode MS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name-asian="Arial Unicode MS" style:font-weight-complex="bold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118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118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<text:span text:style-name="T7">DĖL VIEŠOSIOS ĮSTAIGOS VILNIAUS RAJONO CENTRINĖS POLIKLINIKOS</text:span><text:span text:style-name="T8"><text:line-break/><text:s/>2018 METŲ SIEKTINŲ VEIKLOS UŽDUOČIŲ IR<text:s/></text:span><text:span text:style-name="T9">veiklos<text:s/></text:span><text:span text:style-name="T10">VERTINIMO<text:s/></text:span><text:span text:style-name="T11">kiekybinių<text:s/></text:span><text:span text:style-name="T12"><text:line-break/>bei kokybinių rodiklių</text:span><text:span text:style-name="T13"><text:s/>PATVIRTINIMO<text:s/></text:span></text:p>
      <text:p text:style-name="P14"/>
      <text:p text:style-name="P15">2018 m. kovo 30 d. Nr. T3-82</text:p>
      <text:p text:style-name="P16">Vilnius</text:p>
      <text:p text:style-name="P17"/>
      <text:p text:style-name="P18"/>
      <text:p text:style-name="P19"><text:span text:style-name="T20">Vadovaudamasi Lietuvos Respublikos sveikatos priežiūros įstaigų įstatymo 28 straipsnio 2 punktu,<text:s/></text:span><text:span text:style-name="T21">Lietuvos Respublikos sveikatos apsaugos ministro 2011 m. gruodžio 1 d. įsakymu Nr. V-1019 patvirtinto Lietuvos nacionalinės sveikatos sistemos viešųjų įstaigų veiklos finansinių rezultatų vertinimo kiekybinių ir kokybinių rodiklių ir vadovaujančių darbuotojų mėnesinės algos kintamosios dalies nustatymo tvarkos aprašo 6 punktu ir atsižvelgdama į</text:span><text:span text:style-name="T22"><text:s/>VšĮ Vilniaus rajono centrinės poliklinikos įstatų, patvirtintų Vilniaus rajono savivaldybės tarybos 2017 m. balandžio 27 d. sprendimu Nr. T3-169, 6.2.2 ir 6.2.19 punktus,<text:s/></text:span></text:p>
      <text:p text:style-name="P23"><text:span text:style-name="T24">Vilniaus rajono savivaldybės taryba <text:s/>n u s p r e n d ž i a <text:s/>patvirtinti VšĮ Vilniaus rajono centrinės poliklinikos siektinas veiklos užduotis 2018 metams ir veiklos vertinimo kiekybinius bei kokybinius rodiklius (pridedama). <text:s text:c="2"/></text:span></text:p>
      <text:p text:style-name="P25"/>
      <text:p text:style-name="P26"/>
      <text:p text:style-name="P27"/>
      <text:p text:style-name="P28"><text:span text:style-name="T29">Savivaldybės mer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8-04-11T12:16:00Z</meta:creation-date>
    <dc:date>2018-04-11T12:16:00Z</dc:date>
    <meta:print-date>2016-03-09T10:5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3" meta:character-count="1179" meta:row-count="23" meta:non-whitespace-character-count="1035"/>
  </office:meta>
</office:document-meta>
</file>