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02in" style:font-size-complex="12pt" style:language-asian="lt" style:country-asian="LT"/>
    </style:style>
    <style:style style:name="P2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4923in">
        <style:tab-stops>
          <style:tab-stop style:type="left" style:position="-0.2951in"/>
          <style:tab-stop style:type="left" style:position="0.197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left="0.4923in">
        <style:tab-stops>
          <style:tab-stop style:type="left" style:position="-0.2951in"/>
          <style:tab-stop style:type="left" style:position="0.197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1972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SPRENDIMAS</text:p>
      <text:p text:style-name="P12">DĖL MARIJAMPOLĖS SAVIVALDYBĖS SENIŪNIJŲ APTARNAUJAMŲ TERITORIJŲ RIBŲ NUSTATYMO IR MARIJAMPOLĖS SAVIVALDYBĖS MOKOLŲ BEI PATAŠINĖS SENIŪNIJŲ STEIGIMO</text:p>
      <text:p text:style-name="P13"/>
      <text:p text:style-name="P14">2024 m. kovo 25 d. Nr. 1-90</text:p>
      <text:p text:style-name="P15">Marijampolė</text:p>
      <text:p text:style-name="P16"/>
      <text:p text:style-name="P17"/>
      <text:p text:style-name="P18"><text:span text:style-name="T19">Vadovaudamasi Lietuvos Respublikos vietos savivaldos<text:s/></text:span><text:a xlink:href="https://www.e-tar.lt/portal/lt/legalActEditions/TAR.D0CD0966D67F" office:target-frame-name="_top" xlink:show="replace"><text:span text:style-name="T20">įstatymo</text:span></text:a><text:span text:style-name="T21"><text:s/>15 straipsnio 2 dalies 11 punktu, Lietuvos Respublikos teritorijos administracinių vienetų ir jų ribų<text:s/></text:span><text:a xlink:href="https://www.e-tar.lt/portal/lt/legalActEditions/TAR.0120FD7BCFFC" office:target-frame-name="_top" xlink:show="replace"><text:span text:style-name="T22">įstatymo</text:span></text:a><text:span text:style-name="T23"><text:s/>7</text:span><text:span text:style-name="T24">1</text:span><text:span text:style-name="T25"><text:s/>straipsniu, Seniūnijų aptarnaujamų teritorijų ribų nustatymo ir keitimo, dokumentų pateikimo Lietuvos Respublikos adresų registro tvarkymo įstaigai tvarkos aprašo, patvirtinto Lietuvos Respublikos vidaus reikalų ministro 2010 m. rugpjūčio 26 d. įsakymu Nr.<text:s/></text:span><text:a xlink:href="https://www.e-tar.lt/portal/lt/legalActEditions/TAR.36E0E2C5E64D" office:target-frame-name="_top" xlink:show="replace"><text:span text:style-name="T26">1V-561</text:span></text:a><text:span text:style-name="T27"><text:s/>„Dėl seniūnijų aptarnaujamų teritorijų ribų nustatymo ir keitimo, dokumentų pateikimo Lietuvos Respublikos adresų registro tvarkymo įstaigai tvarkos aprašo patvirtinimo“, 5 ir 6 punktais, Marijampolės savivaldybės taryba<text:s/></text:span><text:span text:style-name="T28">nusprendžia:</text:span></text:p>
      <text:p text:style-name="P29"><text:span text:style-name="T30">1</text:span><text:span text:style-name="T31">. Nustatyti seniūnijų Marijampolės savivaldybėje skaičių 6, iš jų 5 kaimo vietovėje, 1 – Marijampolės mieste.</text:span></text:p>
      <text:p text:style-name="P32"><text:span text:style-name="T33">2</text:span><text:span text:style-name="T34">. Panaikinti esamas Marijampolės savivaldybės Gudelių, Marijampolės ir Šunskų seniūnijas nuo 2024 m. birželio 30 d.<text:s/></text:span></text:p>
      <text:p text:style-name="P35"><text:span text:style-name="T36">3</text:span><text:span text:style-name="T37">. Įsteigti naujas Marijampolės savivaldybės Mokolų ir Patašinės seniūnijas nuo 2024 m. liepos 1 d.</text:span></text:p>
      <text:p text:style-name="P38"><text:span text:style-name="T39">4</text:span><text:span text:style-name="T40">. Priskirti:</text:span></text:p>
      <text:p text:style-name="P41"><text:span text:style-name="T42">4.1</text:span><text:span text:style-name="T43">. Marijampolės savivaldybės Igliaukos seniūnijai Amalviškių k., Bauboniškių k., Beržyno k., Buktos k., Dambruvkos k., Daugirdų k., Daukšių mstl., Gelčių k., Geležinių k., Gražiškių k., Gudelių k., Gudelių mstl., Gudiškių k., Igliaukos mstl., Jacentavo k., Jokūbiškių k., Kalnynų k., Kampinių k., Karčiuvkos k., Kruopinės k., Kūlingės k., Kumečių k., Leiciškių k., Liūliškio k., Mačiuliškių k., Makrickų k., Malinavos k., Maraziškių k., Margavos k., Menčtrakio k., Mergašilio k., Miknonių k., Nadpalių k., Naujienos k., Navikų k., Opšrūtų I k., Opšrūtų II k., Padvariškių k., Paežerės k., Pamačiuliškių k., Pamargių k., Papajiesio k., Pašakališkių k., Paužiškių k., Pavasakės k., Pielkavos k., Plynių k., Prūsiškių k., Pupojų k., Pušinių k., Riečių k., Rudėnų k., Salos k., Santakos k., Skęsbalių k., Stašliškių k., Struogiškių k., Šakališkių k., Šernų k., Šlavančių k., Šlavantos k., Šventragio k., Tupikų k., Varnupių k., Vazniškių k, Veselavos k., Vidgirėlių k., Zomčinės k., Žirniškių k., Živavodės k. gyvenamąsias vietoves;</text:span></text:p>
      <text:p text:style-name="P44"><text:span text:style-name="T45">4.2</text:span><text:span text:style-name="T46">. Marijampolės savivaldybės Liudvinavo seniūnijai Armoniškių k., Aukštosios Buktos k., Avikilų k., Ąžuolyno k., Balaikų k., Bevardiškių k., Būdbalių k., Buktos k., Būriškių k., Dalginės k., Danieliškių k., Dviratinės k., Geležinių k., Gyviškių k., Gustaičių k., Išlandžių k., Kievinės k., Kūlokų k., Lakinskų k., Liepynų k., Liucinavo k., Liudvinavo k., Liudvinavo mstl., Marčiukinio k., Nartelio k., Narto k., Narto Naujienos k., Naujakaimio k., Naujienos k., Netičkampio k., Norvertavo k., Pabuktės k., Padovinio k., Paežerėlių k., Pašešupių k., Paželsvių k., Petriškių k., Prodobolės k., Skersabalių I k., Stebuliškių k., Strazdų k., Šilavoto k., Šimulių k., Tarašiškių k., Triobiškių k., Užgirių k., Vaitiškių k., Vyšnialaukio k., Zviniškių k., Žaidogalos k., Želsvos k. gyvenamąsias vietoves;</text:span></text:p>
      <text:p text:style-name="P47"><text:span text:style-name="T48">4.3</text:span><text:span text:style-name="T49">. Marijampolės savivaldybės Mokolų seniūnijai Ašmonų k., Balsupių k., Barsukinės k., Bliūdžiškių k., Cykakalnio k., Dielinės k., Domeikų k., Grybinės k., Gulbiniškių k., Gustabūdžio k., Karalenkės k., Karužų k., Katiliškių k., Kazliškių k., Kidoliškių k., Kumelionių k., Lūginės k., Marciniškių k., Meškučių k., Milčiškių k., Mokolų k., Mokolų Naujienos k., Obelinės k., Obšrūtėlių k., Ožkasvilių k., Pabaigų k., Pacentų k., Paikiškių k., Pakusinės k., Paršelių k., Pasūduonės k., Patašiškių k., Piliakalnių k., Popiliakalnio k., Puskepurių k., Rudžių k., Samsoniškių k., Sarakų k., Siberijos k., Skaisčiūnų k., Skardupių k., Steiniškių k., Strazdiškių k., Svetlicos k., Svirnaviečių k., Širvydų k., Šunskų mstl., Tarpučių k., Turgalaukio k., Tursučių k., Ungurinės k., Uosupio k., Užbalių k., Užkirčių k., Valavičių k., Vekeriotiškės k., Vidgirių k., Žydronių k. gyvenamąsias vietoves;</text:span></text:p>
      <text:p text:style-name="P50"><text:span text:style-name="T51">4.4</text:span><text:span text:style-name="T52">. Marijampolės savivaldybės Patašinės seniūnijai Adomiškių k., Aleksandravo k., Bajarskų k., Bankavos k., Baraginės k., Bieliūniškių k., Bukonių k., Dambavos k., Dambraukos k., Dambuvkos k., Geležinių k., Grabavos k., Gudinės k., Igliškėlių k., Igliškėlių mstl., Kancavos k., Kermušinės k., Kirmėlinės k., Kižių k., Kuktiškių k., Kuktų k., Medeliškių k., Meškėnų k., Nendriniškių k., Pajiesio k., Paluobiškių k., Panausupio k., Patašinės k., Patilčių k., Pazenkavos k., Pietarių k., Pridotkų k., Putriškių k., Ringovėlės k., Rudiškių k., Skriaudučio k., Steponiškių k., Trakiškių k., Triobiškių k., Uosinės k., Užupių k., Zuikiškių k. gyvenamąsias vietoves;</text:span></text:p>
      <text:p text:style-name="P53"><text:span text:style-name="T54">4.5</text:span><text:span text:style-name="T55">. Marijampolės savivaldybės Sasnavos seniūnijai Aukštosios k., Avižinės k., Balemolės k., Barsukinės k., Barštinės k., Bebruliškės k., Beržinbūdės k., Bitikų k., Brastos k., Būdviečių k., Čisavos k., Čystos Būdos k., Čiuiniškės k., Didžiosios Trakiškės k., Dženčialaukos k., Elniakalnio k., Gavaltuvos k., Gelumbiškių k., Kantališkių k., Kazliškių k., Klevinės k., Klevinių k., Klevinkalnio k., Kuzų k., Lapiškių k., Lygumų k., Mačiuliškių k., Molupio k., Navasodų k., Nedėlberžio k., Nendrinių k., Nuoragėlių k., Obelinės k., Ožnugarių k., Pagelumbiškio k., Pagirėlių k., Pakeliškės k., Paraišupio k., Pasienių k., Pavengliskos k., Prigražiškės k., Purviniškės k., Puskelnėlių k., Puskelnių k., Raišupio k., Rudiškių k., Sasnavos mstl., Smalinyčios k., Smilgių k., Surgučių k., Svirnaviečių k., Tautkaičių k., Topeliškių k., Uosupėlio k., Varnabūdės k., Vinčų k., Voveriškių k. gyvenamąsias vietoves.</text:span></text:p>
      <text:p text:style-name="P56"><text:span text:style-name="T57">5</text:span><text:span text:style-name="T58">. Patvirtinti Marijampolės savivaldybės Igliaukos seniūnijos aptarnaujamos teritorijos ribas ir 15671,69 ha plotą, Marijampolės savivaldybės Liudvinavo seniūnijos aptarnaujamos teritorijos ribas ir 16955,60 ha plotą, Marijampolės savivaldybės Mokolų seniūnijos aptarnaujamos teritorijos ribas ir 16409,76 ha plotą, Marijampolės savivaldybės Patašinės seniūnijos aptarnaujamos teritorijos ribas ir 10905,66 ha plotą, Marijampolės savivaldybės Sasnavos seniūnijos aptarnaujamos teritorijos ribas ir 13199,03 ha plotą pagal Marijampolės savivaldybės seniūnijų aptarnaujamų teritorijų ribų nustatymo (keitimo) bei pavadinimų tvarkymo planą (pridedama).</text:span></text:p>
      <text:p text:style-name="P59"><text:span text:style-name="T60">6</text:span><text:span text:style-name="T61">. Nustatyti naujai įsteigtų:</text:span></text:p>
      <text:p text:style-name="P62"><text:span text:style-name="T63">6.1</text:span><text:span text:style-name="T64">. Marijampolės savivaldybės Mokolų seniūnijos buveinės vietą – administraciniame pastate, esančiame adresu:<text:s/></text:span><text:span text:style-name="T65">Lietuvininkų g. 18, 68300 Marijampolė, Marijampolės savivaldybė;</text:span></text:p>
      <text:p text:style-name="P66"><text:span text:style-name="T67">6.2</text:span><text:span text:style-name="T68">.<text:s/></text:span><text:span text:style-name="T69">Marijampolės savivaldybės Patašinės seniūnijos buveinės vietą – administraciniame pastate, esančiame adresu:<text:s/></text:span><text:span text:style-name="T70">Lietuvininkų g. 18, 68300 Marijampolė, Marijampolės savivaldybė;</text:span></text:p>
      <text:p text:style-name="P71"><text:span text:style-name="T72">7</text:span><text:span text:style-name="T73">. Pripažinti netekusiu galios Marijampolės savivaldybės tarybos 2000 m. birželio 27 d. sprendimą Nr. 56 „Dėl Marijampolės savivaldybės seniūnijų teritorijų tvirtinimo“.</text:span></text:p>
      <text:p text:style-name="P74"><text:span text:style-name="T75">8</text:span><text:span text:style-name="T76">.<text:s/></text:span><text:span text:style-name="T77">Nustatyti, kad šis sprendimas įsigalioja<text:s/></text:span><text:span text:style-name="T78">2024 m. birželio 30 d.</text:span></text:p>
      <text:p text:style-name="P79"/>
      <text:p text:style-name="P80"/>
      <text:p text:style-name="P81"/>
      <text:p text:style-name="Normal"><text:span text:style-name="T82">Savivaldybės me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Povilas Isoda</text:span></text:p>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utvydas Berteška</meta:initial-creator>
    <dc:creator>adlibuser</dc:creator>
    <meta:creation-date>2024-06-27T08:06:00Z</meta:creation-date>
    <dc:date>2024-06-27T08:06:00Z</dc:date>
    <meta:print-date>2023-05-22T10:18:00Z</meta:print-date>
    <meta:template xlink:href="Normal.dotm" xlink:type="simple"/>
    <meta:editing-cycles>2</meta:editing-cycles>
    <meta:editing-duration>PT0S</meta:editing-duration>
    <meta:document-statistic meta:page-count="3" meta:paragraph-count="34" meta:word-count="870" meta:character-count="7137" meta:row-count="161" meta:non-whitespace-character-count="6301"/>
  </office:meta>
</office:document-meta>
</file>