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margin-right="-0.0013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3937in"/>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justify" fo:text-indent="0.479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368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0201in" fo:text-indent="0.3736in">
        <style:tab-stops/>
      </style:paragraph-properties>
      <style:text-properties style:font-size-complex="12pt" style:language-asian="lt" style:country-asian="LT"/>
    </style:style>
    <style:style style:name="P42" style:parent-style-name="Normal" style:family="paragraph">
      <style:paragraph-properties fo:text-align="justify" fo:margin-left="0.0201in" fo:text-indent="0.3736in">
        <style:tab-stops/>
      </style:paragraph-properties>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1965in">
        <style:tab-stops>
          <style:tab-stop style:type="left" style:position="4.725in"/>
        </style:tab-stops>
      </style:paragraph-properties>
    </style:style>
    <style:style style:name="P59" style:parent-style-name="Normal" style:family="paragraph">
      <style:paragraph-properties fo:text-align="justify" fo:margin-right="-0.1965in">
        <style:tab-stops>
          <style:tab-stop style:type="left" style:position="4.725in"/>
        </style:tab-stops>
      </style:paragraph-properties>
    </style:style>
    <style:style style:name="P60" style:parent-style-name="Normal" style:family="paragraph">
      <style:paragraph-properties fo:text-align="justify" fo:margin-right="-0.1965in">
        <style:tab-stops>
          <style:tab-stop style:type="left" style:position="4.725in"/>
        </style:tab-stops>
      </style:paragraph-properties>
    </style:style>
    <style:style style:name="P61" style:parent-style-name="Normal" style:family="paragraph">
      <style:paragraph-properties fo:text-align="justify" fo:margin-right="-0.1965in">
        <style:tab-stops>
          <style:tab-stop style:type="left" style:position="4.528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text:span text:style-name="T11">įsakymas</text:span></text:p>
      <text:p text:style-name="P12">DĖL LIETUVOS RESPUBLIKOS Ekonomikos ir inovacijų MINISTRO</text:p>
      <text:p text:style-name="P13">2017 M. SPALIO 9 D. ĮSAKYMO NR. 4-588 „DĖL KOMISIJOS STRATEGINIŲ PREKIŲ LICENCIJŲ IŠDAVIMO KLAUSIMAMS SPRĘSTI PERSONALINĖS SUDĖTIES PATVIRTINIMO“ PAKEITIMO<text:s/></text:p>
      <text:p text:style-name="P14"/>
      <text:p text:style-name="P15"><text:span text:style-name="T16">2021 m. kovo 15 d. Nr.<text:s/></text:span><text:span text:style-name="T17">4-184</text:span></text:p>
      <text:p text:style-name="P18">Vilnius</text:p>
      <text:p text:style-name="P19"/>
      <text:p text:style-name="P20"/>
      <text:p text:style-name="P21"><text:span text:style-name="T22">1</text:span><text:span text:style-name="T23">. P a k e i č i u  Lietuvos Respublikos ekonomikos ir inovacijų ministro 2017 m. spalio 9 d. įsakymą<text:s/></text:span><text:span text:style-name="T24">Nr. 4-588 „Dėl Komisijos strateginių prekių licencijų išdavimo klausimams spręsti personalinės sudėties patvirtinimo“</text:span><text:span text:style-name="T25"><text:s/>ir jį išdėstau nauja redakcija:<text:s/></text:span></text:p>
      <text:p text:style-name="P26"/>
      <text:p text:style-name="P27"><text:span text:style-name="T28">„</text:span><text:span text:style-name="T29">LIETUVOS RESPUBLIKOS EKONOMIKOS IR INOVACIJŲ MINISTRAS</text:span></text:p>
      <text:p text:style-name="P30"/>
      <text:p text:style-name="P31">ĮSAKYMAS</text:p>
      <text:p text:style-name="P32"><text:span text:style-name="T33">DĖL KOMISIJOS STRATEGINIŲ PREKIŲ LICENCIJŲ IŠDAVIMO KLAUSIMAMS SPRĘSTI PERSONALINĖS SUDĖTIES PATVIRTINIMO</text:span></text:p>
      <text:p text:style-name="P34"/>
      <text:p text:style-name="P35"><text:span text:style-name="T36">Įgyvendindama Lietuvos Respublikos Vyriausybės 2004 m. liepos 22 d. nutarimo</text:span><text:span text:style-name="T37"><text:s/></text:span><text:span text:style-name="T38">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4.1 papunkčio reikalavimus,<text:s/></text:span></text:p>
      <text:p text:style-name="P39"><text:span text:style-name="T40">t v i r t i n u  Komisijos strateginių prekių licencijų išdavimo klausimams spręsti (toliau – Komisija) personalinę sudėtį:<text:s/></text:span></text:p>
      <text:p text:style-name="P41">Jovita Neliupšienė – Lietuvos Respublikos ekonomikos ir inovacijų viceministrė (Komisijos pirmininkė);</text:p>
      <text:p text:style-name="P42">Osvaldas Šmitas – Lietuvos Respublikos ekonomikos ir inovacijų ministerijos Ekonomikos plėtros departamento direktorius (Komisijos pirmininko pavaduotojas);</text:p>
      <text:p text:style-name="P43">Daiva Čelutkaitė – Valstybinės atominės energetikos saugos inspekcijos Branduolinių medžiagų kontrolės ir fizinės saugos skyriaus vyriausioji inspektorė; pakaitinis narys – Renaldas Sabas, Valstybinės atominės energetikos saugos inspekcijos Branduolinių medžiagų kontrolės ir fizinės saugos skyriaus vedėjas;</text:p>
      <text:p text:style-name="P44">Audrius Čiupala – Policijos departamento prie Lietuvos Respublikos vidaus reikalų ministerijos Viešosios policijos valdybos Licencijavimo skyriaus viršininkas; pakaitinis narys – Virginijus Šostucha, Policijos departamento prie Lietuvos Respublikos vidaus reikalų ministerijos Viešosios policijos valdybos Licencijavimo skyriaus vyriausiasis tyrėjas;</text:p>
      <text:p text:style-name="P45">Gražvydas Gaižiūnas – Lietuvos Respublikos valstybės saugumo departamento žvalgybos pareigūnas; pakaitinė narė – Giedrė Urbanavičienė, Lietuvos Respublikos valstybės saugumo departamento žvalgybos pareigūnė;</text:p>
      <text:p text:style-name="P46">Rolandas Jurgaitis – Muitinės departamento prie Lietuvos Respublikos finansų ministerijos Muitinės procedūrų skyriaus vyresnysis patarėjas; pakaitinis narys – Audrius Budrys, Muitinės departamento prie Lietuvos Respublikos finansų ministerijos Muitinės procedūrų skyriaus vyriausiasis specialistas;<text:s/></text:p>
      <text:soft-page-break/>
      <text:p text:style-name="P47"><text:span text:style-name="T48">Jurga Kasputienė –<text:s/></text:span><text:span text:style-name="T49">Transatlantinio bendradarbiavimo ir saugumo politikos departamento Ginklų kontrolės ir neplatinimo skyriaus vedėja;<text:s/></text:span><text:span text:style-name="T50">pakaitinis narys – Martynas Kleinauskas, Lietuvos Respublikos užsienio reikalų ministerijos Transatlantinio bendradarbiavimo ir saugumo politikos departamento Ginklų kontrolės ir neplatinimo skyriaus atašė;<text:s/></text:span></text:p>
      <text:p text:style-name="P51">Vitalijus Sosunovičius – Lietuvos Respublikos ekonomikos ir inovacijų ministerijos Teisės departamento Teisės taikymo ir personalo skyriaus vedėjas; pakaitinė narė – Rūta Jovaišienė, <text:s/>Lietuvos Respublikos ekonomikos ir inovacijų ministerijos Teisės departamento direktorė;</text:p>
      <text:p text:style-name="P52"><text:span text:style-name="T53">Gintaras Veisbergas – Lietuvos kariuomenės judėjimo kontrolės centro Strateginių prekių inspekcijos viršininkas.“</text:span></text:p>
      <text:p text:style-name="P54"><text:span text:style-name="T55">2</text:span><text:span text:style-name="T56">.<text:s/></text:span><text:span text:style-name="T57">Šis įsakymas gali būti skundžiamas Lietuvos Respublikos administracinių bylų teisenos įstatymo nustatyta tvarka per vieną mėnesį nuo šio įsakymo gavimo dienos Vilniaus apygardos administraciniam teismui, esančiam adresu Žygimantų g. 2, 01102 Vilnius.</text:span></text:p>
      <text:p text:style-name="P58"/>
      <text:p text:style-name="P59"/>
      <text:p text:style-name="P60"/>
      <text:p text:style-name="P61"><text:span text:style-name="T62">Ekonomikos ir inovacijų min</text:span><text:span text:style-name="T63">istrė<text:s/></text:span><text:span text:style-name="T64"><text:tab/><text:s text:c="2"/>Aušrinė Armon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1-03-15T08:22:00Z</meta:creation-date>
    <dc:date>2021-03-15T08:22:00Z</dc:date>
    <meta:print-date>2021-01-12T07:47:00Z</meta:print-date>
    <meta:template xlink:href="Normal.dotm" xlink:type="simple"/>
    <meta:editing-cycles>2</meta:editing-cycles>
    <meta:editing-duration>PT0S</meta:editing-duration>
    <meta:user-defined meta:name="ContentTypeId">0x010100E8518B4F9C4A1D4EB0A00AD99D181E93</meta:user-defined>
    <meta:document-statistic meta:page-count="2" meta:paragraph-count="26" meta:word-count="450" meta:character-count="3715" meta:row-count="67" meta:non-whitespace-character-count="3291"/>
  </office:meta>
</office:document-meta>
</file>