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0.0354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0.0354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right="0.0354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48" style:parent-style-name="DefaultParagraphFont" style:family="text">
      <style:text-properties style:font-name="TimesLT" style:font-size-complex="12pt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name="TimesL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>NUTARIMAS</text:p>
      <text:p text:style-name="P6">DĖL LIETUVOS BANKO VALDYBOS 2004 M. VASARIO 26 D. NUTARIMO<text:s/></text:p>
      <text:p text:style-name="P7"><text:span text:style-name="T8">NR. 16 „DĖL LITŲ IR BAZINĖS VALIUTOS – EURŲ KEITIMO SANDORIŲ TARP LIETUVOS BANKO IR BANKŲ SUDARYMO IR VYKDYMO TAISYKLIŲ PATVIRTINIMO“ PAKEITIMO</text:span></text:p>
      <text:p text:style-name="P9"/>
      <text:p text:style-name="P10"><text:span text:style-name="T11">2014 m. lapkričio 18 d. Nr. 03-289</text:span></text:p>
      <text:p text:style-name="P12">Vilnius</text:p>
      <text:p text:style-name="P13"/>
      <text:p text:style-name="P14"/>
      <text:p text:style-name="P15"><text:span text:style-name="T16">Lietuvos banko valdyba n u t a r i a:</text:span></text:p>
      <text:p text:style-name="P17"><text:span text:style-name="T18">1</text:span><text:span text:style-name="T19">. Pakeisti Lietuvos banko valdybos 2004 m. vasario 26 d. nutarimu Nr. 16 „Dėl Litų ir bazinės valiutos – eurų keitimo sandorių tarp Lietuvos banko ir bankų sudarymo ir vykdymo taisyklių patvirtinimo“ patvirtintas Litų ir bazinės valiutos – eurų keitimo sandorių tarp Lietuvos banko ir bankų sudarymo ir vykdymo taisykles:</text:span></text:p>
      <text:p text:style-name="P20"><text:span text:style-name="T21">1.1</text:span><text:span text:style-name="T22">. Išdėstyti 9 punktą taip:</text:span></text:p>
      <text:p text:style-name="P23"><text:span text:style-name="T24">„</text:span><text:span text:style-name="T25">9</text:span><text:span text:style-name="T26">. Tos pačios dienos sandoriai sudaromi kiekvieną darbo dieną nuo 8 iki 14 val. 2014 m. gruodžio 30 d. ir 31 d. sudaromi tik tos pačios dienos sandoriai. 2014 m. gruodžio 31 d. sandoriai sudaromi nuo 8 iki 10 valandos. Lietuvos banko valdybos pirmininko sprendimu tos pačios dienos sandorių sudarymo laikas gali būti pratęstas.“</text:span></text:p>
      <text:p text:style-name="P27"><text:span text:style-name="T28">1.2</text:span><text:span text:style-name="T29">. Išdėstyti 14 punktą taip:</text:span></text:p>
      <text:p text:style-name="P30"><text:span text:style-name="T31">„</text:span><text:span text:style-name="T32">14</text:span><text:span text:style-name="T33">. Sandorio patvirtinimais pasikeičiama sandorio sudarymo dieną, o tos pačios dienos sandorio patvirtinimais – sandorio sudarymo dieną iki 14 val. 30 min. 2014 m. gruodžio 31 d. sandorio patvirtinimais pasikeičiama sandorio sudarymo dieną iki 10 val. 30 min.“</text:span></text:p>
      <text:p text:style-name="P34"><text:span text:style-name="T35">1.3</text:span><text:span text:style-name="T36">. Papildyti 19.3 papunkčiu:</text:span></text:p>
      <text:p text:style-name="P37"><text:span text:style-name="T38">„</text:span><text:span text:style-name="T39">19.3</text:span><text:span text:style-name="T40">. 2014 m. gruodžio 31 d. Lietuvos bankas, pirkdamas eurus, atsiskaito tą pačią dieną, jei iki 11 val. 30 min. iš banko korespondento gauna pranešimą apie banko pervestas lėšas į Lietuvos banko sąskaitą. Jeigu 2014 m. gruodžio 31 d. Lietuvos bankas pranešimo apie atsiskaitymą negauna iki 11 val. 30 min., sudarytas sandoris nutraukiamas.“</text:span></text:p>
      <text:p text:style-name="P41"><text:span text:style-name="T42">2</text:span><text:span text:style-name="T43">. Pripažinti netekusiu galios Lietuvos banko valdybos 2004 m. vasario 26 d. nutarimą Nr. 16 „Dėl Litų ir bazinės valiutos – eurų keitimo sandorių tarp Lietuvos banko ir bankų sudarymo ir vykdymo taisyklių patvirtinimo“ su visais pakeitimais ir papildymais nuo 2015 m. sausio 1 d.</text:span></text:p>
      <text:p text:style-name="P44"/>
      <text:p text:style-name="P45"/>
      <text:p text:style-name="P46"/>
      <text:p text:style-name="P47"><text:span text:style-name="T48">Valdybos pirminink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redito įstaigų privalomųjų atsargų taisyklių patvirtinimo</dc:title>
    <dc:subject>38</dc:subject>
    <meta:initial-creator>Lietuvos banko valdyba</meta:initial-creator>
    <dc:creator>adlibuser</dc:creator>
    <meta:creation-date>2017-06-21T11:54:00Z</meta:creation-date>
    <dc:date>2017-06-21T11:54:00Z</dc:date>
    <meta:print-date>2014-11-18T11:2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54" meta:character-count="2027" meta:row-count="57" meta:non-whitespace-character-count="1792"/>
  </office:meta>
</office:document-meta>
</file>