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complex="Tahoma" fo:language="en" fo:country="US"/>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fo:line-height="115%" fo:text-indent="0.0861in"/>
      <style:text-properties fo:color="#000000" style:font-size-complex="12pt" style:language-asian="lt" style:country-asian="LT"/>
    </style:style>
    <style:style style:name="P21" style:parent-style-name="Normal" style:family="paragraph">
      <style:paragraph-properties fo:text-align="justify" fo:line-height="115%"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00" fo:letter-spacing="-0.0006in" style:font-size-complex="12pt" style:language-asian="lt" style:country-asian="LT"/>
    </style:style>
    <style:style style:name="T30" style:parent-style-name="DefaultParagraphFont" style:family="text">
      <style:text-properties fo:color="#000000" fo:letter-spacing="-0.0006in" style:font-size-complex="12pt" style:language-asian="lt" style:country-asian="LT"/>
    </style:style>
    <style:style style:name="P31" style:parent-style-name="Normal" style:family="paragraph">
      <style:paragraph-properties fo:widows="0" fo:orphans="0" fo:line-height="115%" fo:text-indent="0.3937in">
        <style:tab-stops>
          <style:tab-stop style:type="right" style:position="6.2993in"/>
        </style:tab-stops>
      </style:paragraph-properties>
      <style:text-properties fo:text-transform="uppercase" fo:color="#000000"/>
    </style:style>
    <style:style style:name="P32" style:parent-style-name="Normal" style:family="paragraph">
      <style:paragraph-properties fo:widows="0" fo:orphans="0" fo:line-height="115%">
        <style:tab-stops>
          <style:tab-stop style:type="right" style:position="6.2993in"/>
        </style:tab-stops>
      </style:paragraph-properties>
      <style:text-properties fo:text-transform="uppercase" fo:color="#000000"/>
    </style:style>
    <style:style style:name="P33" style:parent-style-name="Normal" style:family="paragraph">
      <style:paragraph-properties fo:widows="0" fo:orphans="0" fo:line-height="115%">
        <style:tab-stops>
          <style:tab-stop style:type="right" style:position="6.2993in"/>
        </style:tab-stops>
      </style:paragraph-properties>
    </style:style>
    <style:style style:name="P34" style:parent-style-name="Normal" style:family="paragraph">
      <style:paragraph-properties fo:widows="0" fo:orphans="0" fo:line-height="115%">
        <style:tab-stops>
          <style:tab-stop style:type="right" style:position="6.2993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master-page-name="MPF1" style:family="paragraph">
      <style:paragraph-properties fo:keep-together="always" fo:widows="0" fo:orphans="0" fo:break-before="page" fo:margin-left="1.8027in" fo:text-indent="1.4951in" style:page-number="1">
        <style:tab-stops/>
      </style:paragraph-properties>
      <style:text-properties fo:color="#000000" fo:hyphenate="false"/>
    </style:style>
    <style:style style:name="P44" style:parent-style-name="Normal" style:family="paragraph">
      <style:paragraph-properties fo:keep-together="always" fo:widows="0" fo:orphans="0" fo:margin-left="2.7041in" fo:text-indent="0.5937in">
        <style:tab-stops/>
      </style:paragraph-properties>
      <style:text-properties fo:color="#000000" fo:hyphenate="false"/>
    </style:style>
    <style:style style:name="P45" style:parent-style-name="Normal" style:family="paragraph">
      <style:paragraph-properties fo:keep-together="always" fo:widows="0" fo:orphans="0" fo:margin-left="1.8027in" fo:text-indent="1.4951in">
        <style:tab-stops/>
      </style:paragraph-properties>
      <style:text-properties fo:color="#000000" fo:hyphenate="false"/>
    </style:style>
    <style:style style:name="P46" style:parent-style-name="Normal" style:family="paragraph">
      <style:paragraph-properties fo:keep-together="always" fo:widows="0" fo:orphans="0" fo:margin-left="1.8027in" fo:text-indent="1.4951in">
        <style:tab-stops/>
      </style:paragraph-properties>
      <style:text-properties fo:color="#000000" fo:hyphenate="false"/>
    </style:style>
    <style:style style:name="P47" style:parent-style-name="Normal" style:family="paragraph">
      <style:paragraph-properties fo:keep-together="always" fo:widows="0" fo:orphans="0"/>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fo:margin-left="-0.5909in" fo:text-indent="0.1972in">
        <style:tab-stops/>
      </style:paragraph-properties>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text-align="justify" fo:text-indent="0.3937in">
        <style:tab-stops>
          <style:tab-stop style:type="left" style:position="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keep-together="always" fo:widows="0" fo:orphans="0" fo:text-align="center"/>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weight-complex="bold" fo:text-transform="uppercase" fo:color="#000000"/>
    </style:style>
    <style:style style:name="T160" style:parent-style-name="DefaultParagraphFont" style:family="text">
      <style:text-properties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font-weight-complex="bold" fo:text-transform="uppercase" fo:color="#000000"/>
    </style:style>
    <style:style style:name="T168" style:parent-style-name="DefaultParagraphFont" style:family="text">
      <style:text-properties fo:text-transform="uppercase"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fo:letter-spacing="-0.0027in"/>
    </style:style>
    <style:style style:name="T182" style:parent-style-name="DefaultParagraphFont" style:family="text">
      <style:text-properties fo:color="#000000"/>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weight-complex="bold" fo:color="#000000" fo:language="en" fo:country="GB"/>
    </style:style>
    <style:style style:name="T209" style:parent-style-name="DefaultParagraphFont" style:family="text">
      <style:text-properties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language="en" fo:country="GB"/>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P269" style:parent-style-name="Normal" style:family="paragraph">
      <style:paragraph-properties fo:widows="0" fo:orphans="0" fo:text-align="center"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center" fo:text-indent="0.3937in"/>
      <style:text-properties fo:font-weight="bold" style:font-weight-asian="bold" style:font-weight-complex="bold"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center" fo:text-indent="0.3937in"/>
    </style:style>
    <style:style style:name="P320" style:parent-style-name="Normal" style:family="paragraph">
      <style:paragraph-properties fo:text-align="center" fo:text-indent="0.3937in"/>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text-align="center" fo:text-indent="0.3937in"/>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fo:language="en" fo:country="GB"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fo:letter-spacing="-0.0041in"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T392" style:parent-style-name="DefaultParagraphFont" style:family="text">
      <style:text-properties style:font-size-complex="8pt"/>
    </style:style>
    <style:style style:name="T393" style:parent-style-name="DefaultParagraphFont" style:family="text">
      <style:text-properties style:font-size-complex="12pt"/>
    </style:style>
    <style:style style:name="T394" style:parent-style-name="DefaultParagraphFont" style:family="text">
      <style:text-properties style:font-size-complex="8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keep-together="always" fo:widows="0" fo:orphans="0" fo:text-align="center"/>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center" fo:text-indent="0.3937in"/>
      <style:text-properties fo:hyphenate="false"/>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style:text-properties fo:hyphenate="false"/>
    </style:style>
    <style:style style:name="P494" style:parent-style-name="Normal" style:family="paragraph">
      <style:paragraph-properties fo:widows="0" fo:orphans="0" fo:text-align="center" fo:text-indent="0.3937in"/>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center" fo:text-indent="0.3937in"/>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style:text-properties fo:font-weight="bold" style:font-weight-asian="bold" style:font-weight-complex="bold" fo:text-transform="uppercase"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fo:letter-spacing="-0.0027in"/>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27in"/>
    </style:style>
    <style:style style:name="T533" style:parent-style-name="DefaultParagraphFont" style:family="text">
      <style:text-properties fo:color="#000000" fo:letter-spacing="-0.0027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fo:background-color="#FFFFFF"/>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fo:background-color="#FFFFFF"/>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color="#000000" fo:font-size="11pt" style:font-size-asian="11pt" fo:background-color="#FFFFFF"/>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weight-complex="bold" fo:color="#000000" style:font-size-complex="12pt"/>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text-align="center"/>
    </style:style>
    <style:style style:family="graphic" style:name="a0" style:parent-style-name="Graphics">
      <style:graphic-properties fo:border="0.01042in none" fo:clip="rect(0in, 0in, 0in, 0in)"/>
    </style:style>
  </office:automatic-styles>
  <office:body>
    <office:text text:use-soft-page-breaks="true">
      <text:p text:style-name="P1"/>
      <text:p text:style-name="P7"><text:span text:style-name="T8"><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9"/>
      <text:p text:style-name="P10">VALSTYBINĖS TERITORIJŲ PLANAVIMO IR STATYBOS INSPEKCIJOS</text:p>
      <text:p text:style-name="P11">PRIE APLINKOS MINISTERIJOS VIRŠININKAS</text:p>
      <text:p text:style-name="P12"/>
      <text:p text:style-name="P13">ĮSAKYMAS</text:p>
      <text:p text:style-name="P14">DĖL ŽEMĖS NAUDOJIMO VALSTYBINĖS PRIEŽIŪROS TAISYKLIŲ</text:p>
      <text:p text:style-name="P15"><text:span text:style-name="T16">PATVIRTINIMO</text:span></text:p>
      <text:p text:style-name="P17"/>
      <text:p text:style-name="P18">2023 m. gruodžio 15 d. Nr. 1V-172</text:p>
      <text:p text:style-name="P19">Vilnius</text:p>
      <text:p text:style-name="P20"/>
      <text:p text:style-name="P21"><text:span text:style-name="T22">Vadovaudamasis Lietuvos Respublikos teritorijų planavimo, statybos ir žemės naudojimo valstybinės priežiūros įstatymo 22 straipsniu, Institucijų atliekamų priežiūros funkcijų optimizavimo gairių aprašu, patvirtintu Lietuvos Respublikos Vyriausybės 2010 m. gegužės 4 d. nutarimu Nr. 511 „Dėl institucijų atliekamų priežiūros funkcijų optimizavimo“,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text:s/>papunkčiais:</text:span></text:p>
      <text:p text:style-name="P23"><text:span text:style-name="T24">1</text:span><text:span text:style-name="T25">.<text:s/></text:span><text:span text:style-name="T26">T v i r t i n u<text:s/></text:span><text:span text:style-name="T27">Žemės naudojimo valstybinės priežiūros taisykles (pridedama).</text:span></text:p>
      <text:p text:style-name="P28"><text:span text:style-name="T29">2</text:span><text:span text:style-name="T30">. N u s t a t a u, kad šis įsakymas įsigalioja 2024 m. sausio 1 d.</text:span></text:p>
      <text:p text:style-name="P31"/>
      <text:p text:style-name="P32"/>
      <text:p text:style-name="P33"/>
      <text:p text:style-name="P34"><text:span text:style-name="T35">L.<text:s/></text:span><text:span text:style-name="T36">e. viršininko pareigas</text:span><text:span text:style-name="T37"><text:tab/>Saulius Puidokas</text:span></text:p>
      <text:soft-page-break/>
      <text:p text:style-name="P38">PATVIRTINTA</text:p>
      <text:p text:style-name="P44">Valstybinės teritorijų planavimo ir statybos inspekcijos</text:p>
      <text:p text:style-name="P45">prie Aplinkos ministerijos viršininko<text:s/></text:p>
      <text:p text:style-name="P46">2023 m. gruodžio 15 d. įsakymu Nr. 1V-172</text:p>
      <text:p text:style-name="P47"/>
      <text:p text:style-name="P48"><text:span text:style-name="T49">žemės naudojimo valstybinės priežiŪros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Žemės naudojimo valstybinės priežiūros taisyklės (toliau – Taisyklės) nustato žemės naudojimo valstybinės priežiūros organizavimo ir vykdymo Valstybinėje teritorijų planavimo ir statybos inspekcijoje prie Aplinkos ministerijos (toliau – Inspekcija) tvarką:</text:span></text:p>
      <text:p text:style-name="P60"><text:span text:style-name="T61">1.1</text:span><text:span text:style-name="T62">. reidų organizavimo ir vykdymo tvarką;</text:span></text:p>
      <text:p text:style-name="P63"><text:span text:style-name="T64">1.2</text:span><text:span text:style-name="T65">. planinių patikrinimų sąrašų sudarymo kriterijus;<text:s/></text:span></text:p>
      <text:p text:style-name="P66"><text:span text:style-name="T67">1.3</text:span><text:span text:style-name="T68">. neplaninių patikrinimų atlikimo pagrindus;<text:s/></text:span></text:p>
      <text:p text:style-name="P69"><text:span text:style-name="T70">1.4</text:span><text:span text:style-name="T71">. nustatytų pažeidimų reikšmingumo kriterijus;</text:span></text:p>
      <text:p text:style-name="P72"><text:span text:style-name="T73">1.5</text:span><text:span text:style-name="T74">. įstatymų nustatytų poveikio priemonių teisės pažeidimus padariusiems subjektams taikymo tvarką.<text:s/></text:span></text:p>
      <text:p text:style-name="P75">2.<text:s/><text:span text:style-name="T76">Taisyklėse vartojami sutrumpinimai:<text:s/></text:span></text:p>
      <text:p text:style-name="P77"><text:span text:style-name="T78">2.1</text:span><text:span text:style-name="T79">.<text:s/></text:span><text:span text:style-name="T80">tikrinamas subjektas<text:s/></text:span><text:span text:style-name="T81">– žemės sklypo</text:span><text:span text:style-name="T82"><text:s/></text:span><text:span text:style-name="T83">savininkas, naudotojas, valdytojas ar patikėtinis;</text:span></text:p>
      <text:p text:style-name="P84"><text:span text:style-name="T85">2.2</text:span><text:span text:style-name="T86">.<text:s/></text:span><text:span text:style-name="T87">tikrinamas objektas –<text:s/></text:span><text:span text:style-name="T88">privačios nuosavybės teise valdomas žemės sklypas, valstybinės žemės sklypas arba savivaldybės žemės sklypas, valstybinės žemės plotas, nesuformuotas atskiru žemės sklypu;</text:span></text:p>
      <text:p text:style-name="P89"><text:span text:style-name="T90">2.3</text:span><text:span text:style-name="T91">.<text:s/></text:span><text:span text:style-name="T92">p</text:span><text:span text:style-name="T93">atikrinimo trukmė</text:span><text:s/>– tai laiko tarpas, kai Inspekcijos<text:s/><text:span text:style-name="T94">žemės naudojimo valstybinės priežiūros (toliau – ŽNVP) pareigūnai</text:span><text:s/>vykdo patikrinimą vietoje ir tiesiogiai bendrauja su tikrinamu subjektu. Patikrinimo trukmė neturi viršyti 4 valandų.</text:p>
      <text:p text:style-name="P95"><text:span text:style-name="T96">3</text:span><text:span text:style-name="T97">. Taisyklėse vartojamos sąvokos apibrėžtos Lietuvos Respublikos viešojo administravimo įstatyme, Lietuvos Respublikos žemės įstatyme, Lietuvos Respublikos teritorijų planavimo, statybos ir žemės naudojimo valstybinės priežiūros įstatyme (toliau – Priežiūros įstatymas) ir kituose teisės aktuose.</text:span><text:s/></text:p>
      <text:p text:style-name="P98"/>
      <text:p text:style-name="P99"><text:span text:style-name="T100">II</text:span><text:span text:style-name="T101"><text:s/>skyrius<text:s/></text:span></text:p>
      <text:p text:style-name="P102"><text:span text:style-name="T103">TEISĖS AKTAI, NUORODOS</text:span></text:p>
      <text:p text:style-name="P104"/>
      <text:p text:style-name="P105"><text:span text:style-name="T106">4</text:span><text:span text:style-name="T107">. Taisyklės parengtos pagal:</text:span></text:p>
      <text:p text:style-name="P108"><text:span text:style-name="T109">4.1</text:span><text:span text:style-name="T110">.<text:s/></text:span>Lietuvos Respublikos<text:s/><text:span text:style-name="T111">administracinių nusižengimų kodeksą;</text:span></text:p>
      <text:p text:style-name="P112"><text:span text:style-name="T113">4.2</text:span><text:span text:style-name="T114">. Priežiūros įstatymą;</text:span></text:p>
      <text:p text:style-name="P115"><text:span text:style-name="T116">4.3</text:span><text:span text:style-name="T117">. Lietuvos Respublikos viešojo administravimo įstatymą;</text:span></text:p>
      <text:p text:style-name="P118">4.4.<text:s/><text:span text:style-name="T119">Lietuvos Respublikos žemės įstatymą;</text:span></text:p>
      <text:p text:style-name="P120"><text:span text:style-name="T121">4.5</text:span><text:span text:style-name="T122">. Lietuvos Respublikos Vyriausybės 2010 m. gegužės 4 d. nutarimą Nr. 511 „Dėl institucijų atliekamų priežiūros funkcijų optimizavimo“;<text:s/></text:span></text:p>
      <text:p text:style-name="P123"><text:span text:style-name="T124">4.6</text:span><text:span text:style-name="T125">. Valstybinės teritorijų planavimo ir statybos inspekcijoje prie Aplinkos ministerijos elgesio kodeksą, patvirtintą Inspekcijos viršininko 2023 m. birželio 29 d. įsakymu Nr. 1V-93 „Dėl<text:s/></text:span>Valstybinės teritorijų planavimo ir statybos inspekcijos prie Aplinkos ministerijos elgesio kodekso ir dėl Valstybinės teritorijų planavimo ir statybos Inspekcijos prie Aplinkos ministerijos antikorupcinės aplinkos vadovo patvirtinimo“ (toliau – Inspekcijos elgesio kodeksas)<text:span text:style-name="T126">;<text:s/></text:span></text:p>
      <text:p text:style-name="P127"><text:span text:style-name="T128">4.7</text:span><text:span text:style-name="T129">. Asmenų konsultavimo Valstybinėje teritorijų planavimo ir statybos inspekcijoje prie Aplinkos ministerijos taisykles, patvirtintas<text:s/></text:span><text:span text:style-name="T130">Inspekcijos viršininko<text:s/></text:span><text:span text:style-name="T131">2023 m. gruodžio 4 d. įsakymu Nr. 1V-151 „Dėl Asmenų konsultavimo Valstybinėje teritorijų planavimo ir statybos inspekcijoje prie Aplinkos ministerijos taisyklių patvirtinimo“;</text:span></text:p>
      <text:p text:style-name="P132"><text:span text:style-name="T133">4.8</text:span><text:span text:style-name="T134">.<text:s/></text:span><text:span text:style-name="T135">Valstybinės teritorijų planavimo ir statybos inspekcijos prie Aplinkos ministerijos pasitikėjimo linijos nuostatus, patvirtintus Inspekcijos viršininko 2017 m. rugpjūčio 29 d. įsakymu Nr. 1V-105 „Dėl Valstybinės teritorijų planavimo ir statybos inspekcijos prie Aplinkos ministerijos pasitikėjimo linijos nuostatų patvirtinimo“ (toliau – Pasitikėjimo linijos nuostatai);</text:span></text:p>
      <text:p text:style-name="P136"><text:span text:style-name="T137">4.9</text:span><text:span text:style-name="T138">.<text:s/></text:span>Administracinių nusižengimų teisenos vykdymo Valstybinėje teritorijų planavimo ir statybos inspekcijoje prie Aplinkos ministerijos tvarkos aprašą, patvirtintą<text:s/><text:span text:style-name="T139">Inspekcijos viršininko<text:s/></text:span>2023 m. birželio 27 d. įsakymu Nr. 1V-90<text:s/><text:span text:style-name="T140">„Dėl<text:s/></text:span>Administracinių nusižengimų teisenos vykdymo Valstybinėje teritorijų planavimo ir statybos inspekcijoje prie Aplinkos ministerijos tvarkos aprašo<text:span text:style-name="T141">“ (toliau – ANT aprašas).</text:span></text:p>
      <text:p text:style-name="P142"/>
      <text:p text:style-name="P143"><text:span text:style-name="T144">III</text:span><text:span text:style-name="T145"><text:s/>SKYRIUS</text:span></text:p>
      <text:p text:style-name="P146"><text:span text:style-name="T147">BENDRIEJI REIKALAVIMAI PATIKRINIMŲ ATLIKIMUI</text:span></text:p>
      <text:p text:style-name="P148"/>
      <text:p text:style-name="P149"><text:span text:style-name="T150">5</text:span><text:span text:style-name="T151">. Žemės naudojimo patikrinimų tikslas –<text:s/></text:span>užtikrinti žemės naudojimą reglamentuojančių įstatymų, kitų teisės aktų vykdymą, žemės naudojimo tvarkos pažeidimų skaičiaus mažinimą ir šių pažeidimų pašalinimą. </text:p>
      <text:p text:style-name="P152"><text:span text:style-name="T153">6</text:span><text:span text:style-name="T154">. Patikrinimai atliekami vadovaujantis Viešojo administravimo įstatymo nustatytais ūkio subjektų veiklos priežiūros principais, Žemės įstatymo, Priežiūros įstatymo, šių Taisyklių ir kitų teisės aktų, reglamentuojančių žemės naudojimo priežiūrą, nustatyta tvarka pagal Inspekcijai suteiktus įgaliojimus.</text:span></text:p>
      <text:p text:style-name="P155"><text:span text:style-name="T156">7</text:span><text:span text:style-name="T157">.<text:s/></text:span>ŽNVP pareigūnai informaciją ir duomenis, susijusius su žemės naudojimo valstybinės priežiūros organizavimu ir vykdymu, administruoja Žemės naudojimo valstybinės priežiūros elektroninės paslaugos (toliau – ŽNVP elektroninė paslauga) aplinkoje.</text:p>
      <text:p text:style-name="P158"><text:span text:style-name="T159">8</text:span><text:span text:style-name="T160">.</text:span><text:span text:style-name="T161"><text:s/></text:span><text:span text:style-name="T162">Inspekcija teisės aktų nustatyta tvarka atlieka planinius, neplaninius žemės naudojimo patikrinimus ir reidus.</text:span></text:p>
      <text:p text:style-name="P163"><text:span text:style-name="T164">9</text:span><text:span text:style-name="T165">. Patikrinimus atlieka Inspekcijos ŽNVP pareigūnai pagal jiems teisės aktais ir Inspekcijos vadovo sprendimais priskirtą kompetenciją.<text:s/></text:span></text:p>
      <text:p text:style-name="P166"><text:span text:style-name="T167">10</text:span><text:span text:style-name="T168">. V</text:span><text:span text:style-name="T169">ykdydamas patikrinimą ŽNVP pareigūnas privalo<text:s/></text:span><text:span text:style-name="T170">elgtis nepriekaištingai, būti nepaperkamas, nepriimti dovanų, pinigų ar paslaugų, išskirtinių lengvatų ir nuolaidų iš asmenų ar organizacijų, vengti elgesio, kuris gali būti suprastas kaip reikalavimas duoti neteisėtą atlygį, esant pagrindui, nusišalinti, taip pat</text:span><text:s/><text:span text:style-name="T171">vadovautis kitomis Inspekcijos elgesio kodekso ir kitų teisės aktų nuostatomis.</text:span></text:p>
      <text:p text:style-name="P172"><text:span text:style-name="T173">11</text:span><text:span text:style-name="T174">. Atlikdamas patikrinimą ŽNVP pareigūnas privalo:</text:span></text:p>
      <text:p text:style-name="P175"><text:span text:style-name="T176">11.1</text:span><text:span text:style-name="T177">. dėvėti nustatyto pavyzdžio uniformą, atvykęs parodyti tarnybinį pažymėjimą ir mandagiai prisistatyti;</text:span></text:p>
      <text:p text:style-name="P178"><text:span text:style-name="T179">11.2</text:span><text:span text:style-name="T180">. t</text:span><text:span text:style-name="T181">ikrinamam subjektui ar jo atstovui trumpai paaiškinti patikrinimo tikslą ir aptarti patikrinimo eigą, supažindinti ti</text:span><text:span text:style-name="T182">krinamą subjektą ar jo atstovą<text:s/></text:span><text:span text:style-name="T183">su poveikio priemonių už nustatytus pažeidimus taikymo tvarka;</text:span></text:p>
      <text:p text:style-name="P184"><text:span text:style-name="T185">11.3</text:span><text:span text:style-name="T186">.<text:s/></text:span><text:span text:style-name="T187">informuoti, kad tikrinamas subjektas patikrinimo metu turi teisę prašyti suteikti konsultaciją, ir apie atliktą konsultavimą pažymėti Žemės naudojimo patikrinimo akte (kontroliniame klausimyne) (toliau – Patikrinimo aktas) (Priedas Nr. 2);</text:span></text:p>
      <text:p text:style-name="P188"><text:span text:style-name="T189">11.4</text:span><text:span text:style-name="T190">. vykdyti kituose teisės aktuose numatytas funkcijas.</text:span></text:p>
      <text:p text:style-name="P191"><text:span text:style-name="T192">12</text:span><text:span text:style-name="T193">. Informavimo apie patikrinimus (planinius ir neplaninius) tvarka:</text:span></text:p>
      <text:p text:style-name="P194"><text:span text:style-name="T195">12.1</text:span><text:span text:style-name="T196">. į patikrinimą kviečiami tikrinami subjektai (išskyrus teisės aktuose nurodytas išimtis, kai jų galima iš anksto neinformuoti). Dalyvauti patikrinimuose pagal bendradarbiavimo susitarimus ar galiojančius teisės aktus gali būti kviečiami kitų suinteresuotų viešojo administravimo subjektų atstovai, ir kiti suinteresuoti asmenys;</text:span></text:p>
      <text:p text:style-name="P197"><text:span text:style-name="T198">12.2</text:span><text:span text:style-name="T199">. ŽNVP pareigūnas apie numatomą planinį ar neplaninį patikrinimą ne mažiau kaip prieš 10 darbo dienų kvietimu (Priedas Nr. 1), siunčiamu Taisyklių 23 punkte nustatyta tvarka, informuoja tikrinamą subjektą ir kitus suinteresuotus asmenis, jeigu reikia, prideda privalomąjį nurodymą, kurio forma patvirtinta Inspekcijos viršininko įsakymu, žemės naudojimo patikrinimo dieną pateikti ŽNVP pareigūnui su žemės naudojimu susijusius dokumentus;</text:span></text:p>
      <text:p text:style-name="P200"><text:span text:style-name="T201">12.3</text:span><text:span text:style-name="T202">. kvietime į planinį žemės naudojimo patikrinimą pateikiama nuoroda į Inspekcijos išorinėje interneto svetainėje<text:s/></text:span><text:span text:style-name="T203">www.vtpsi.lrv.lt</text:span><text:span text:style-name="T204"><text:s/>skelbiamą Patikrinimo aktą (Priedas Nr. 2);</text:span></text:p>
      <text:p text:style-name="P205">12.4. ŽNVP pareigūnas gali sutarti su patikrinime dalyvaujančiais asmenimis dėl trumpesnių informavimo terminų (jei iš dalyvių gauna raštiškus sutikimus, kuriuos turi registruoti Inspekcijos dokumentų valdymo informacinėje sistemoje (toliau – DVIS));<text:s/></text:p>
      <text:p text:style-name="P206">12.5. informuojant apie patikrinimus, visais atvejais užtikrinama asmens duomenų apsauga, t. y. pranešimai apie patikrinimus visiems asmenims (išskyrus viešojo administravimo subjektus) siunčiami atskirai, neteikiama informacija, kurios asmenys neturi teisės gauti;</text:p>
      <text:p text:style-name="P207"><text:span text:style-name="T208">12.6</text:span><text:span text:style-name="T209">. planiniai ir neplaniniai patikrinimai gali būti atlikti nedalyvaujant tikrinamam subjektui arba kitiems suinteresuotiems (kviestiniams) asmenims tuo atveju, jeigu jiems Taisyklių nustatyta tvarka ir terminais buvo pranešta apie numatomo atlikti planinio arba neplaninio žemės naudojimo patikrinimo datą ir jie numatytu laiku neatvyko arba kai tai numato teisės aktai.<text:s/></text:span></text:p>
      <text:p text:style-name="P210"><text:span text:style-name="T211">13</text:span><text:span text:style-name="T212">. Planiniai ir neplaniniai patikrinimai užbaigiami surašant Patikrinimo aktą.<text:s/></text:span></text:p>
      <text:p text:style-name="P213">14. ŽNVP pareigūnas iki numatyto patikrinimo pradžios privalo pasiruošti patikrinimui ir<text:s/><text:span text:style-name="T214">įvertinti su tikrinamu objektu susijusius dokumentus ir kitą aktualią informaciją:</text:span></text:p>
      <text:p text:style-name="P215"><text:span text:style-name="T216">14.1</text:span><text:span text:style-name="T217">. žemės sklypo suformavimo dokumentus (abrisą, žemės sklypo planą, žemės naudojimo plotų eksplikaciją, žemės naudmenų plotų skaičiavimo žiniaraštį, žemės sklypo paženklinimo–parodymo vietovėje aktą, žemės sklypo kadastro duomenų formą, kitus žemės tvarkymo byloje esančius dokumentus, taip pat žemės sklypo kadastro duomenų byloje esančius dokumentus);</text:span></text:p>
      <text:p text:style-name="P218"><text:span text:style-name="T219">14.2</text:span><text:span text:style-name="T220">. žemės sklypo nuosavybės, valdymo ir naudojimo teises pagrindžiančius dokumentus (valstybinės žemės pirkimo–pardavimo, nuomos, panaudos, patikėjimo sutartis, kitus individualius administracinius teisės aktus, susijusius su valstybinės žemės sklypo patikėjimo teisės perdavimu kitiems subjektams, sprendimus dėl nuosavybės teisių atkūrimo ir kitus valstybinės žemės privatizavimo dokumentus);</text:span></text:p>
      <text:p text:style-name="P221"><text:span text:style-name="T222">14.3</text:span><text:span text:style-name="T223">. Nekilnojamojo turto registre ir Nekilnojamojo turto kadastre įregistruotus duomenis, įskaitant, bet neapsiribojant žemės sklypo daiktinėmis teisėmis, jų suvaržymu, kitais juridiniais faktais;</text:span></text:p>
      <text:p text:style-name="P224"><text:span text:style-name="T225">14.4</text:span><text:span text:style-name="T226">. aktualius teritorijų planavimo dokumentus, kartografinę medžiagą (Lietuvos Respublikos teritorijos M 1:10000 skaitmeninį rastrinį ortofotografinį žemėlapį ORT10LT, Georeferencinio pagrindo kadastro duomenis, valstybės išperkamos ir neprivatizuojamos žemės planus, statinių išdėstymo schemas, namų valdų techninių apskaitų bylose esančius duomenis ir kituose šaltiniuose esančią informaciją);<text:s/></text:span></text:p>
      <text:p text:style-name="P227"><text:span text:style-name="T228">14.5</text:span><text:span text:style-name="T229">. valstybės ir savivaldos institucijų išduotus sutikimus, leidimus ir kitus su žemės valdymu, naudojimu ir disponavimu susijusius dokumentus;</text:span></text:p>
      <text:p text:style-name="P230"><text:span text:style-name="T231">14.6</text:span><text:span text:style-name="T232">. jeigu tikrinamas valstybinės žemės plotas nesuformuotas atskiru žemės sklypu (taip pat ir bendro naudojimo kelias, kuriuo užimtas žemės plotas, nesuformuotas atskiru žemės sklypu), – su šiuo valstybinės žemės plotu besiribojančių žemės sklypų suformavimo dokumentuose esančią informaciją;</text:span></text:p>
      <text:p text:style-name="P233"><text:span text:style-name="T234">14.7</text:span><text:span text:style-name="T235">. informaciją, gautą iš kitų viešojo administravimo institucijų, įstaigų, įmonių, valstybės registrų ir kitų šaltinių;<text:s/></text:span></text:p>
      <text:p text:style-name="P236"><text:span text:style-name="T237">14.8</text:span><text:span text:style-name="T238">. informaciją apie paskutinį tikrinamo objekto žemės naudojimo patikrinimą ir jo rezultatus, įskaitant duomenis apie nustatytus pažeidimus ir taikytas poveikio priemones ar priimtus kitus susijusius sprendimus.<text:s/></text:span></text:p>
      <text:p text:style-name="P239"><text:span text:style-name="T240">15</text:span><text:span text:style-name="T241">. ŽNVP pareigūnas, prieš pradėdamas žemės naudojimo patikrinimo veiksmus vietovėje, atvykusius dalyvauti patikrinime asmenis informuoja, kad patikrinimo metu bus atliekama fotofiksacija, gautos fotonuotraukos bus naudojamos be atskiro asmens sutikimo žemės naudojimo valstybinės priežiūros tikslais ir nebus viešinamos, teikiamos tretiesiems asmenims arba kitoms viešojo administravimo institucijoms, išskyrus atvejus, jeigu šie duomenys reikalingi ir pagal teisės aktus turi būti teikiami kitos institucijos tiesioginėms funkcijoms atlikti.</text:span></text:p>
      <text:p text:style-name="P242"><text:span text:style-name="T243">16</text:span><text:span text:style-name="T244">. ŽNVP pareigūnas žemės naudojimo patikrinimo metu atlieka šiuos veiksmus:</text:span></text:p>
      <text:p text:style-name="P245"><text:span text:style-name="T246">16.1</text:span><text:span text:style-name="T247">. vizualiai apžiūri žemės sklypą (plotą) ir atlieka fotofiksaciją. Nuotraukos turi būti<text:s/></text:span>informatyvios, esant techninėms galimybėms, nuotraukose turi būti nurodoma fotofiksavimo data ir laikas. Fotofiksacijos taškai parenkami taip, kad iš jų būtų matoma kuo daugiau tikrinamo objekto faktinės būklės elementų (pvz.: įtvirtinti riboženkliai, elektros linijos, tvoros, keliai, melioracijos grioviai ir pan.), bet nebūtų fiksuojami asmenys. Nuotraukos, kuriose užfiksuoti asmenų fragmentai, iš kurių nėra galimybės identifikuoti konkretaus asmens, gali būti naudojamos žemės naudojimo valstybinės priežiūros funkcijai vykdyti;</text:p>
      <text:p text:style-name="P248">16.2. techninėmis priemonėmis nustato žemės sklypo (ploto) privatizavimo (suformavimo) dokumentuose nurodytų ribų atitiktį faktiškai naudojamoms riboms;</text:p>
      <text:p text:style-name="P249">16.3. jeigu tikrinamas valstybinės žemės plotas, nesuformuotas atskiru žemės sklypu (taip pat ir bendro naudojimo kelias, kuriuo užimtas žemės plotas, nesuformuotas atskiru žemės sklypu), techninėmis priemonėmis nustato su šiuo žemės plotu besiribojančių žemės sklypų privatizavimo (suformavimo) dokumentuose nurodytas ribas ir faktiškai naudojamo valstybinės žemės ploto ribas;</text:p>
      <text:p text:style-name="P250">16.4. techninėmis priemonėmis nustato žemės sklype (plote) esančių statinių, žemės naudmenų, kitų situacijos elementų vietą ir, jei reikia, atstumus tarp statinių, žemės naudmenų, kitų situacijos elementų ir (ar) žemės sklypo (ploto) juridinių bei faktinių ribų;</text:p>
      <text:p text:style-name="P251">16.5. įvertina asmens prašyme, skunde ir (ar) kito viešojo administravimo subjekto pavedime nurodytas aplinkybes, jeigu žemės naudojimo patikrinimas atliekamas pagal šiuos dokumentus (asmens prašymą, skundą ir (ar) kito viešojo administravimo subjekto pavedimą);</text:p>
      <text:p text:style-name="P252">16.6. jeigu žemės naudojimo patikrinimo metu nustatomi žemės naudojimo tvarkos pažeidimo (-ų)<text:s/><text:span text:style-name="T253">požymiai:</text:span></text:p>
      <text:p text:style-name="P254">16.6.1. pasiūlo asmeniui šio žemės naudojimo patikrinimo metu nedelsiant, ŽNVP pareigūno akivaizdoje, pašalinti nustatytą pažeidimą (-us), ir tai pažymi tam skirtoje Patikrinimo akto vietoje;</text:p>
      <text:p text:style-name="P255">16.6.2. Patikrinimo akte skirtoje vietoje pažymi, ar asmuo žemės naudojimo patikrinimo metu pašalino nustatytą (-us) pažeidimą (-us), ar minėto (-ų) pažeidimo (-ų) nepašalino;<text:s/></text:p>
      <text:p text:style-name="P256">16.6.3. jeigu žemės naudojimo patikrinimo metu nustatomi mažareikšmiai (mažai pavojingi) teisės aktų pažeidimai, ŽNVP pareigūnas pateikia žodinę pastabą bei pasiūlo nedelsiant, jo akivaizdoje, pašalinti pažeidimą, ir apie tai pažymi Patikrinimo akte.</text:p>
      <text:p text:style-name="P257">17. Žemės naudojimo patikrinimo metu techninėmis priemonėmis nustatant žemės sklypo ribos posūkio tašką, nustatytą atliekant šio objekto kadastrinius matavimus valstybinėje koordinačių sistemoje ar kito situacijos elemento padėtį vietovėje, laikomasi Lietuvos Respublikos nekilnojamojo turto kadastro nuostatų, patvirtintų Lietuvos Respublikos Vyriausybės 2002 m. balandžio 15 d. nutarimu Nr. 534 „Dėl Lietuvos Respublikos nekilnojamojo turto kadastro nuostatų patvirtinimo“, 32.1.2.2.2 papunktyje nurodyto riboženklių koordinačių nustatymo tikslumo.</text:p>
      <text:p text:style-name="P258">18. ŽNVP pareigūnas ne vėliau kaip iki Patikrinimo akto užregistravimo DVIS parengia nustatytų faktinių aplinkybių schemą, naudodamasis ŽNVP elektroninės paslaugos funkcionalumu. Nustatytų faktinių aplinkybių schemoje turi būti aiškiai sutartiniais ženklais apibūdinta situacija, nurodytos faktiškai naudojamos žemės sklypų ribos, ribų linijų ilgiai, jų atitiktis privatizavimo (suformavimo) dokumentams, apskaičiuotas užimtos žemės plotas, nurodyti kiti galimo administracinio nusižengimo tyrimui svarbūs duomenys. Sutartinių ženklų reikšmės apibrėžiamos faktinių aplinkybių schemoje.</text:p>
      <text:p text:style-name="P259"><text:span text:style-name="T260">19</text:span>. Užpildytą Patikrinimo aktą su priedais ŽNVP pareigūnas ne vėliau kaip per 3 darbo dienas nuo patikrinimo pradžios užregistruoja DVIS Inspekcijos viršininko nustatyta tvarka.<text:s/></text:p>
      <text:p text:style-name="P261">20. Informavimas apie patikrinimų rezultatus:</text:p>
      <text:p text:style-name="P262">20.1. patikrinimo metu ŽNVP pareigūno surašytas Patikrinimo aktas, kai jame konstatuoti teisės aktų pažeidimai, tikrintam subjektui Taisyklių 23 punkte nustatyta tvarka susipažinti pateikiamas su Privalomuoju nurodymu pašalinti žemės naudojimo pažeidimus (toliau – PN) (Priedas Nr. 3), kitais atvejais (kai nėra pažeidimų) – tik tuo atveju, jei subjektas to prašo raštu;</text:p>
      <text:p text:style-name="P263">20.2. kitiems asmenims duomenys apie patikrinimus ir jų rezultatus teikiami teisės aktų nustatytais atvejais ir tvarka.</text:p>
      <text:p text:style-name="P264">21.<text:s/><text:span text:style-name="T265">ŽNVP pareigūnai, atlikdami tikrinamo objekto žemės naudojimo patikrinimą ir pastebėję gretimame ir (ar) kitame žemės sklype ir valstybinės žemės plote galimų žemės naudojimo tvarkos pažeidimų, atlieka neplaninį šio žemės sklypo (ploto) žemės naudojimo patikrinimą, jeigu jį galima atlikti nepatenkant į šį sklypą ir valstybinės žemės plotą. Apie tokio patikrinimo rezultatus Taisyklių 23 punkto nustatyta tvarka tikrinamas subjektas informuojamas per 5 darbo dienas nuo patikrinimo pabaigos. Kai nėra galimybės atlikti žemės naudojimo patikrinimo nepatenkant į tikrinamą žemės sklypą ir valstybinės žemės plotą, kuriame pastebėta galimų žemės naudojimo tvarkos pažeidimų, ŽNVP pareigūnai apie pastebėtus galimus žemės naudojimo pažeidimus ne vėliau kaip per 3 darbo dienas nuo patikrinimo atlikimo informuoja Inspekcijos kompetentingo padalinio vadovą, kuris organizuoja žemės naudojimo patikrinimą Priežiūros įstatymo ir šių Taisyklių nustatyta tvarka.</text:span></text:p>
      <text:p text:style-name="P266">22. Patikrinimo metu nustačius pažeidimų, imamasi šiose Taisyklėse ir kituose teisės aktuose nurodytų veiksmų dėl jų šalinimo, administracinės, tarnybinės, drausminės ar kitos atsakomybės taikymo, kompetentingų asmenų informavimo ir kt.<text:s/></text:p>
      <text:p text:style-name="P267">23.<text:span text:style-name="T268"><text:s/></text:span>Fiziniams asmenims kvietimai, Patikrinimo aktai, PN siunčiami jų faktinės arba (jei nežinoma faktinė) deklaruotos gyvenamosios vietos adresu arba E. pristatymo sistema ar elektroniniu paštu (jei žinomas elektroninio pašto adresas). Juridiniams asmenims pranešimai siunčiami juridinio asmens buveinės adresu arba E. pristatymo sistema (jeigu dokumento gavėjo E. pristatymo dėžutė yra aktyvuota) ar elektroniniu paštu.</text:p>
      <text:p text:style-name="P269"/>
      <text:p text:style-name="P270"><text:span text:style-name="T271">IV</text:span><text:span text:style-name="T272"><text:s/>SKYRIUS</text:span></text:p>
      <text:p text:style-name="P273"><text:span text:style-name="T274">REIDAI</text:span></text:p>
      <text:p text:style-name="P275"/>
      <text:p text:style-name="P276">24.<text:span text:style-name="T277"><text:s/></text:span><text:span text:style-name="T278">Reido tikslas – be išankstinio įspėjimo, nuotoliniu būdu arba atvykus į teritoriją atlikti jos apžiūrą, rinkti duomenis apie žemės naudojimą ir galimus žemės naudojimo pažeidimus, kurių pagrindu planuojami ir organizuojami žemės naudojimo patikrinimai. Inspekcija reidus organizuoja ir vykdo viešojo administravimo subjektų ar teisėsaugos institucijų prašymu ar pavedimu, taip pat šių Taisyklių nustatyta tvarka nustatyta tvarka numato kiekvienais metais savo iniciatyva vykdomų reidų skaičių.</text:span></text:p>
      <text:p text:style-name="P279"><text:span text:style-name="T280">25</text:span><text:span text:style-name="T281">. Reidai organizuojami:<text:s/></text:span></text:p>
      <text:p text:style-name="P282"><text:span text:style-name="T283">25.1</text:span><text:span text:style-name="T284">. planiniai – kiekvieną metų ketvirtį pagal Inspekcijos Žemės naudojimo valstybinės priežiūros departamento metinius darbo planus;</text:span></text:p>
      <text:p text:style-name="P285"><text:span text:style-name="T286">25.2</text:span><text:span text:style-name="T287">. neplaniniai – pagal atskirus Inspekcijos viršininko, jo pavaduotojo, Žemės naudojimo valstybinės priežiūros departamento direktoriaus pavedimus (dėl viešojo administravimo subjektų ar teisėsaugos institucijų prašymų ar pavedimų, dėl žiniasklaidoje publikuotos informacijos ir pranešimų apie žemės naudojimo pažeidimus tam tikrose teritorijose).</text:span></text:p>
      <text:p text:style-name="P288"><text:span text:style-name="T289">26</text:span><text:span text:style-name="T290">. Inspekcijos Žemės naudojimo valstybinės priežiūros departamento direktorius arba jo paskirtas Inspekcijos Žemės naudojimo valstybinės priežiūros departamento Žemės naudojimo priežiūros skyriaus vedėjas pagal darbo plane nurodytą reidų skaičių, suplanavęs konkrečias tikrintinas planinių reidų teritorijas ar gavęs atskirą Inspekcijos viršininko pavedimą, naudodamasis DVIS, paskiria užduotis ŽNVP pareigūnams atlikti reidą tam tikroje teritorijoje, nurodydamas jo tikslą.<text:s/></text:span></text:p>
      <text:p text:style-name="P291"><text:span text:style-name="T292">27</text:span><text:span text:style-name="T293">. ŽNVP pareigūnas prieš reidą atlieka Taisyklių 14 punkte nurodytus veiksmus.</text:span></text:p>
      <text:p text:style-name="P294"><text:span text:style-name="T295">28</text:span><text:span text:style-name="T296">. ŽNVP pareigūnas į planinį ar neplaninį reidą, vadovaudamasis bendradarbiavimo susitarimais su kitomis institucijomis ar kilus poreikiui gauti kompetentingos institucijos atstovo išvadą, pakviečia kitų viešojo administravimo subjektų atstovus, apie reidą šias institucijas informuodamas ne vėliau kaip prieš 3 darbo dienas (telefonu, el. paštu ar raštu).</text:span></text:p>
      <text:p text:style-name="P297"><text:span text:style-name="T298">29</text:span><text:span text:style-name="T299">. Reidą atlieka ne mažiau kaip du ŽNVP pareigūnai.</text:span></text:p>
      <text:p text:style-name="P300"><text:span text:style-name="T301">30</text:span><text:span text:style-name="T302">. Tikrinamas subjektas (-ai) apie organizuojamą reidą iš anksto neįspėjamas (-i).</text:span></text:p>
      <text:p text:style-name="P303"><text:span text:style-name="T304">31</text:span><text:span text:style-name="T305">. ŽNVP pareigūnas, atlikęs reidą, parengia reido ataskaitą (Priedas Nr. 4).<text:s/></text:span></text:p>
      <text:p text:style-name="P306">32. ŽNVP pareigūnas reido ataskaitą per 3 darbo dienas nuo reido atlikimo dienos užregistruoja DVIS bei perduoda Inspekcijos Žemės naudojimo valstybinės priežiūros departamento direktoriui informacijai ir pažeidimams įvertinti.</text:p>
      <text:p text:style-name="P307">33. Reido metu nustatytų žemės naudojimo tvarkos pažeidimų šalinimo ir atsakomybės taikymo procedūros, priklausomai nuo pažeidimo pobūdžio, vykdomos Taisyklių IX skyriaus ir kitų teisės aktų nustatyta tvarka.<text:s/></text:p>
      <text:p text:style-name="P308">34. Jei reido metu nebuvo nustatyta teisės aktų pažeidimų, Inspekcijos Žemės naudojimo valstybinės priežiūros departamento direktorius reido ataskaitą DVIS perduoda susipažinti Inspekcijos Žemės naudojimo valstybinės priežiūros departamento Žemės naudojimo priežiūros skyriaus vedėjui.</text:p>
      <text:p text:style-name="P309"><text:span text:style-name="T310">35</text:span><text:span text:style-name="T311">. Jei reido metu buvo nustatyta teisės aktų pažeidimų, Inspekcijos<text:s/></text:span><text:span text:style-name="T312">Žemės naudojimo valstybinės priežiūros departamento<text:s/></text:span><text:span text:style-name="T313">Žemės naudojimo priežiūros skyriaus vedėjas</text:span><text:span text:style-name="T314"><text:s/></text:span><text:span text:style-name="T315">kontroliuoja, kad būtų atliekami tolesni teisės aktų numatyti reido metu nustatytų pažeidimų šalinimo veiksmai, nustatyta tvarka užregistruoti ir susieti su reido ataskaita šiuos veiksmus patvirtinantys dokumentai.</text:span></text:p>
      <text:p text:style-name="P316"><text:span text:style-name="T317">36</text:span><text:span text:style-name="T318">. ŽNVP pareigūnas teisės aktų nustatyta tvarka atsako už reido atlikimo taisyklių pažeidimus.<text:s/></text:span></text:p>
      <text:p text:style-name="P319"/>
      <text:p text:style-name="P320"><text:span text:style-name="T321">V</text:span><text:span text:style-name="T322"><text:s/>skyrius</text:span></text:p>
      <text:p text:style-name="P323"><text:span text:style-name="T324">PATIKRINIMų PLANAVIMAS</text:span></text:p>
      <text:p text:style-name="P325"/>
      <text:p text:style-name="P326"><text:span text:style-name="T327">37</text:span><text:span text:style-name="T328">. Planinių žemės naudojimo patikrinimų atranka vykdoma naudojantis ŽNVP elektroninės paslaugos funkcionalumu.</text:span></text:p>
      <text:p text:style-name="P329"><text:span text:style-name="T330">38</text:span><text:span text:style-name="T331">. Planiniams patikrinimams<text:s/></text:span><text:span text:style-name="T332">pagal<text:s/></text:span><text:span text:style-name="T333">Inspekcijos viršininko patvirtintuose planuose nustatytus tikrinimo prioritetus</text:span><text:span text:style-name="T334"><text:s/>atrenkami žemės sklypai (plotai), kuriuose žemės naudojimo tvarkos pažeidimų rizika didžiausia</text:span><text:span text:style-name="T335">.</text:span></text:p>
      <text:p text:style-name="P336"><text:span text:style-name="T337">39</text:span><text:span text:style-name="T338">. Žemės sklypų (plotų) atranka vykdoma, atsižvelgiant į šiuos rizikingumo kriterijus:</text:span></text:p>
      <text:p text:style-name="P339"><text:span text:style-name="T340">39.1</text:span><text:span text:style-name="T341">. žemės sklypai, kurių žemės naudojimo valstybinė priežiūra nebuvo atlikta;</text:span></text:p>
      <text:p text:style-name="P342"><text:span text:style-name="T343">39.2</text:span><text:span text:style-name="T344">. žemės sklypai, kurių faktinis naudojimas, užfiksuotas ortofotografinėje ir kitoje naujausioje kartografinėje medžiagoje, neatitinka Nekilnojamo turto kadastro žemėlapyje pažymėtų žemės sklypų ribų;</text:span></text:p>
      <text:p text:style-name="P345"><text:span text:style-name="T346">39.3</text:span><text:span text:style-name="T347">. valstybinės žemės plotai, nesuformuoti atskirais žemės sklypais, vandens telkiniai, kuriuose pagal ortofotografinę ir kitoje naujausioje kartografinę medžiagą galbūt vykdoma neteisėta veikla (statomi nelegalūs statiniai, įrenginiai);</text:span></text:p>
      <text:p text:style-name="P348"><text:span text:style-name="T349">39.4</text:span><text:span text:style-name="T350">. teritorijos, dėl kuriose esančių žemės sklypų (plotų) buvo gauta daugiausia skundų (pranešimų);</text:span></text:p>
      <text:p text:style-name="P351"><text:span text:style-name="T352">39.5</text:span><text:span text:style-name="T353">. privatūs žemės sklypai, kurie galbūt naudojami ne pagal nustatytą paskirtį ir (ar) naudojimo būdą.</text:span></text:p>
      <text:p text:style-name="P354"><text:span text:style-name="T355">40</text:span><text:span text:style-name="T356">. Patikrinimų planai rengiami atsižvelgiant į:</text:span></text:p>
      <text:p text:style-name="P357"><text:span text:style-name="T358">40.1</text:span><text:span text:style-name="T359">. ŽNVP elektroninės paslaugos duomenis;</text:span></text:p>
      <text:p text:style-name="P360"><text:span text:style-name="T361">40.2</text:span><text:span text:style-name="T362">. Inspekcijos žmogiškuosius ir materialiuosius išteklius žemės valstybinei priežiūrai vykdyti;</text:span></text:p>
      <text:p text:style-name="P363">40.3. patikrinimus atliekančių Inspekcijos struktūrinių padalinių darbo planus;</text:p>
      <text:p text:style-name="P364">40.4. Inspekcijos viršininko įsakymu patvirtintuose metiniuose planuose nustatytus tikrinimo prioritetus dėl tikrintinų žemės sklypų (plotų).<text:s/></text:p>
      <text:p text:style-name="P365"><text:span text:style-name="T366">41</text:span><text:span text:style-name="T367">. Planinių patikrinimų sąrašus (Priedas Nr. 5) ŽNVP elektroninėje paslaugoje rengia Inspekcijos Veiklos planavimo ir komunikacijos skyrius.</text:span></text:p>
      <text:p text:style-name="P368"><text:span text:style-name="T369">42</text:span><text:span text:style-name="T370">. Inspekcijos Veiklos planavimo ir komunikacijos skyrius:</text:span></text:p>
      <text:p text:style-name="P371"><text:span text:style-name="T372">42.1</text:span><text:span text:style-name="T373">. naudodamasis ŽNVP elektronine paslauga sudaro rizikingų (tikrintinų) žemės sklypų (plotų) sąrašus</text:span><text:span text:style-name="T374">;</text:span></text:p>
      <text:p text:style-name="P375"><text:span text:style-name="T376">42.2</text:span>. naudodamasis ŽNVP elektronine paslauga atlieka kontroliuojamų objektų atranką<text:span text:style-name="T377"><text:s/>ir</text:span><text:s/>parenka rizikos valdymo priemones<text:span text:style-name="T378"><text:s/>(pvz.: planinis patikrinimas, konsultacijos teikimas ir kt.);</text:span></text:p>
      <text:p text:style-name="P379"><text:span text:style-name="T380">42.3</text:span><text:span text:style-name="T381">. sudaro atrinktų objektų patikrinimų planų projektus</text:span>;</text:p>
      <text:p text:style-name="P382"><text:span text:style-name="T383">42.4</text:span><text:span text:style-name="T384">. Inspekcijos darbo reglamento nustatyta tvarka suderintus patikrinimų planus</text:span><text:span text:style-name="T385"><text:s/></text:span><text:span text:style-name="T386">teikia Inspekcijos viršininkui tvirtinti įsakymu DVIS.</text:span></text:p>
      <text:p text:style-name="P387"><text:span text:style-name="T388">43</text:span><text:span text:style-name="T389">. Konkretūs tikrintinų objektų patikrinimų planai<text:s/></text:span><text:span text:style-name="T390">kiekvienam metų ketvirčiui parengiami vadovaujantis patvirtintais einamųjų metų<text:s/></text:span><text:span text:style-name="T391">teritorinių padalinių</text:span><text:span text:style-name="T392"><text:s/>darbo<text:s/></text:span><text:span text:style-name="T393">planais</text:span><text:span text:style-name="T394"><text:s/>ne vėliau kaip per 15 darbo dienų<text:s/></text:span><text:span text:style-name="T395">nuo ketvirčio pradžios, išskyrus pirmą ketvirtį,<text:s/></text:span>kurio tikrintinų objektų patikrinimų planas tvirtinamas iki vasario 15 dienos.<text:span text:style-name="T396"><text:s/></text:span></text:p>
      <text:p text:style-name="P397"><text:span text:style-name="T398">44</text:span><text:span text:style-name="T399">. Patikrinimų planas gali būti keičiamas tik tuo atveju, jei yra motyvuotas Inspekcijos struktūrinio padalinio, kuriam pavesta atlikti patikrinimą, vadovo ar jo įgalioto asmens prašymas dėl patikrinimų plano pakeitimo ir Inspekcijos viršininkas jam pritaria.<text:s/></text:span></text:p>
      <text:p text:style-name="P400"><text:span text:style-name="T401">45</text:span><text:span text:style-name="T402">. Veiklos planavimo ir komunikacijos skyrius patvirtintus patikrinimų planus ir (ar) jų pakeitimus ne vėliau kaip per 3 darbo dienas nuo jų patvirtinimo dienos paskelbia išorinėje Inspekcijos interneto svetainėje.<text:s/></text:span><text:span text:style-name="T403">Pasibaigus kalendoriniams metams, praėjusių metų patikrinimų planų skelbimas nutraukiamas. Prieš skelbiant patikrinimo planus išorinėje Inspekcijos interneto svetainėje, juose nuasmeninami fizinių asmenų duomenys.</text:span></text:p>
      <text:p text:style-name="P404"/>
      <text:p text:style-name="P405"><text:span text:style-name="T406">VI</text:span><text:span text:style-name="T407"><text:s/>SKYRIUS</text:span></text:p>
      <text:p text:style-name="P408"><text:span text:style-name="T409">PLANINIai PATIKRINIMai</text:span></text:p>
      <text:p text:style-name="P410"/>
      <text:p text:style-name="P411"><text:span text:style-name="T412">46</text:span><text:span text:style-name="T413">.<text:s/></text:span><text:span text:style-name="T414">Planiniai patikrinimai<text:s/></text:span><text:span text:style-name="T415">atliekami vadovaujantis Taisyklių V skyriuje nurodytais patikrinimų planais ir Inspekcijos teritorinių padalinių metiniais darbo planais.</text:span></text:p>
      <text:p text:style-name="P416"><text:span text:style-name="T417">47</text:span><text:span text:style-name="T418">. Planinių patikrinimų pagrindiniai tikslai yra nustatyti, ar:</text:span></text:p>
      <text:p text:style-name="P419"><text:span text:style-name="T420">47.1</text:span><text:span text:style-name="T421">. tikrinami objektai naudojami pagal pagrindinę žemės naudojimo paskirtį ir naudojimo būdą;<text:s/></text:span></text:p>
      <text:p text:style-name="P422"><text:span text:style-name="T423">47.2</text:span><text:span text:style-name="T424">. laikomasi tikrinamam objektui nustatytų žemės servitutų;</text:span></text:p>
      <text:p text:style-name="P425"><text:span text:style-name="T426">47.3</text:span><text:span text:style-name="T427">. vykdant ūkinę ir kitą veiklą, tikrinamuose objektuose nepažeidžiamos teritorijų planavimo dokumentuose ar žemės valdos projektuose nustatytos žemės sklypų ribos, savavališkai neužimama ir (ar) nenaudojama valstybinė žemė, vandens telkiniai;</text:span></text:p>
      <text:p text:style-name="P428"><text:span text:style-name="T429">47.4</text:span><text:span text:style-name="T430">. nenaikinami (negadinami) geodeziniai punktai;</text:span></text:p>
      <text:p text:style-name="P431"><text:span text:style-name="T432">47.5</text:span><text:span text:style-name="T433">. žemės savininkai ir kiti naudotojai ėmėsi būtinų priemonių, skirtų sunaikintiems ar sugadintiems riboženkliams atkurti.</text:span></text:p>
      <text:p text:style-name="P434"><text:span text:style-name="T435">48</text:span><text:span text:style-name="T436">. Planinių patikrinimų metu tikrinamas visų Taisyklių 46 punkte nurodytų kriterijų laikymasis.</text:span></text:p>
      <text:p text:style-name="P437"><text:span text:style-name="T438">49</text:span><text:span text:style-name="T439">. Tikrinamas subjektas informuojamas apie planinį patikrinimą informuojamas Taisyklių 12.2 papunktyje ir 23 punkte nustatyta tvarka.</text:span><text:span text:style-name="T440"><text:s/></text:span></text:p>
      <text:p text:style-name="P441"><text:span text:style-name="T442">50</text:span><text:span text:style-name="T443">. Planinio patikrinimo rezultatai, išvados ir informacija apie siūlomas poveikio priemones už nustatytus pažeidimus, patikrinimo metu suteiktą konsultaciją įforminami Taisyklių nustatyta tvarka.</text:span></text:p>
      <text:p text:style-name="P444"/>
      <text:p text:style-name="P445"><text:span text:style-name="T446">VII</text:span><text:span text:style-name="T447"><text:s/>skyrius<text:s/></text:span></text:p>
      <text:p text:style-name="P448"><text:span text:style-name="T449">NEPLANINIai PATIKRINIMai<text:s/></text:span></text:p>
      <text:p text:style-name="P450"/>
      <text:p text:style-name="P451"><text:span text:style-name="T452">51</text:span><text:span text:style-name="T453">. Neplaninis patikrinimas atliekamas Priežiūros įstatymo 23 straipsnio 2 dalyje nurodytais atvejais.<text:s/></text:span><text:span text:style-name="T454">Jei Inspekcijos darbuotojams pagal turimą informaciją kyla įtarimų dėl žemės naudojimo teisėtumo pažeidimų (dėl kurių jie neatlieka patikrinimo), jie ne vėliau kaip per 5 darbo dienas nuo pažeidimo pastebėjimo parengia Žemės naudojimo valstybinės priežiūros departamento direktoriui tarnybinį pranešimą, kuris paveda atlikti neplaninį patikrinimą.<text:s/></text:span></text:p>
      <text:p text:style-name="P455"><text:span text:style-name="T456">52</text:span><text:span text:style-name="T457">. Tikrinamas subjektas informuojamas apie neplaninį patikrinimą Taisyklių 12.2 papunktyje ir 23 punkte nustatyta tvarka.</text:span></text:p>
      <text:p text:style-name="P458"><text:span text:style-name="T459">53</text:span><text:span text:style-name="T460">. Neplaninio patikrinimo metu tikrinamas tik pavedime, skunde, įsakyme ir kitame dokumente, kurio pagrindu atliekamas neplaninis patikrinimas, nurodytas galimas pažeidimas.</text:span></text:p>
      <text:p text:style-name="P461"><text:span text:style-name="T462">54</text:span><text:span text:style-name="T463">. Skundai dėl galimų žemės naudojimo tvarkos pažeidimų nenagrinėjami, esant Viešojo administravimo įstatyme ir Priežiūros įstatyme nustatytiems pagrindams.</text:span></text:p>
      <text:p text:style-name="P464"/>
      <text:p text:style-name="P465"><text:span text:style-name="T466">VIII</text:span><text:span text:style-name="T467"><text:s/>skyrius<text:s/></text:span></text:p>
      <text:p text:style-name="P468"><text:span text:style-name="T469">MAŽAREIKŠMIŲ IR MAŽAI PAVOJINGŲ PAŽEIDIMŲ NUSTATYMO KRITERIJAI</text:span></text:p>
      <text:p text:style-name="P470"/>
      <text:p text:style-name="P471"><text:span text:style-name="T472">55</text:span><text:span text:style-name="T473">. Juridinio asmens padarytas teisės aktų, reglamentuojančių žemės naudojimą, reikalavimų pažeidimas gali būti priskiriamas prie mažareikšmių (pagal Viešojo administravimo įstatymo 38 straipsnį), jeigu jis atitinka visus šiuos kriterijus:</text:span></text:p>
      <text:p text:style-name="P474"><text:span text:style-name="T475">55.1</text:span><text:span text:style-name="T476">. pažeidimu nepadaryta žala aplinkai, kitai teisės normomis saugomai vertybei arba padaryta žala yra labai nedidelė ir gali būti pašalinta nedelsiant per patikrinimo laiką;</text:span></text:p>
      <text:p text:style-name="P477"><text:span text:style-name="T478">55.2</text:span><text:span text:style-name="T479">. pažeidimas nesusijęs su viešojo intereso pažeidimais;</text:span></text:p>
      <text:p text:style-name="P480"><text:span text:style-name="T481">55.3</text:span><text:span text:style-name="T482">. dėl pažeidimo negautas nė vienas pagrįstas skundas per einamuosius metus.</text:span></text:p>
      <text:p text:style-name="P483"><text:span text:style-name="T484">56</text:span><text:span text:style-name="T485">. Fizinio asmens padarytas nusižengimas, už kurį numatyta atsakomybė Administracinių nusižengimų kodekso 261 straipsnio 1 dalyje, pripažįstamas mažai pavojinga veika, jeigu atitinka šių Taisyklių 55 punkte išvardintus visus kriterijus.</text:span></text:p>
      <text:p text:style-name="P486"><text:span text:style-name="T487">57</text:span><text:span text:style-name="T488">. Nustačius teisės aktų reikalavimų nesilaikymo faktą, kuris pagal Taisyklių 55 punktą vertintinas kaip mažareikšmis teisės aktų reikalavimų pažeidimas, ŽNVP pareigūnas pažeidimą padariusiam asmeniui pareiškia žodinę pastabą (pasiūlo nedelsiant, jo akivaizdoje, pašalinti pažeidimą) bei apie tai pažymi Patikrinimo akte.</text:span></text:p>
      <text:p text:style-name="P489"><text:span text:style-name="T490">58</text:span><text:span text:style-name="T491">. Jei dėl objektyvių priežasčių pažeidimo nėra galimybės nedelsiant pašalinti ŽNVP pareigūno akivaizdoje,<text:s/></text:span>surašomas PN ir<text:s/><text:span text:style-name="T492">atliekama jo vykdymo kontrolė.</text:span></text:p>
      <text:p text:style-name="P493"/>
      <text:p text:style-name="P494"><text:span text:style-name="T495">IX</text:span><text:span text:style-name="T496"><text:s/>skyrius</text:span></text:p>
      <text:p text:style-name="P497"><text:span text:style-name="T498">Pažeidimų šalinimas</text:span></text:p>
      <text:p text:style-name="P499"/>
      <text:p text:style-name="P500"><text:span text:style-name="T501">59</text:span><text:span text:style-name="T502">. ŽNVP pareigūnai, šių Taisyklių nustatyta tvarka atlikę patikrinimą ir nustatę pažeidimų, atlieka Priežiūros įstatyme, Žemės įstatyme, Administracinių nusižengimų kodekse, šiose Taisyklėse, kituose teisės aktuose numatytus veiksmus dėl pažeidimų šalinimo ir atsakomybės taikymo:</text:span></text:p>
      <text:p text:style-name="P503"><text:span text:style-name="T504">59.1</text:span><text:span text:style-name="T505">. ne vėliau kaip<text:s/></text:span>per 5 darbo dienas nuo Patikrinimo akto užregistravimo DVIS dienos<text:span text:style-name="T506"><text:s/>surašo ir pažeidėjui, pateikia<text:s/></text:span>PN per jame nustatytą ne ilgesnį kaip 6 mėnesių terminą pašalinti pažeidimus. Esant motyvuotam asmens (pažeidėjo) pratęsti PN įvykdymo terminą, jis pratęsiamas tik vieną kartą, tačiau ne ilgesniam terminui, negu buvo nustatytas pradiniame PN. Patikrinimo aktas su PN siunčiami asmeniui Taisyklių 12.2 papunktyje ir 23 punkte nustatyta tvarka;</text:p>
      <text:p text:style-name="P507">59.2. ANT aprašo nustatyta tvarka inicijuoja ir vykdo administracinių nusižengimų teiseną;</text:p>
      <text:p text:style-name="P508">59.3. gavus informacijos apie PN įvykdymą iki jo įvykdymo termino pabaigos arba pasibaigus PN įvykdymo terminui, ne vėliau kaip per 20 darbo dienų atitinkamai nuo šios informacijos gavimo dienos arba nuo PN įvykdymo termino pabaigos, vietoje patikrina, ar PN įvykdytas tinkamai ir surašo Privalomojo nurodymo pašalinti žemės naudojimo pažeidimus įvykdymo patikrinimo aktą (Priedas Nr. 6);</text:p>
      <text:p text:style-name="P509">59.4. jeigu PN neįvykdytas,<text:s/><text:span text:style-name="T510">įvykdytas iš dalies, įvykdytas netinkamai,</text:span><text:s/>suėjus jo įvykdymo terminui, PN Inspekcijos viršininko nustatyta tvarka perduodamas priverstinai vykdyti antstoliui;<text:s/></text:p>
      <text:p text:style-name="P511">59.5.<text:s/><text:span text:style-name="T512">jeigu vykdant žemės naudojimo valstybinę priežiūrą pastebimi pažeidimai statybos srityje, atliekami statybos valstybinės priežiūros veiksmai, informacija apie tokius pažeidimus ne vėliau kaip per 5 darbo dienas nuo jų pastebėjimo tarnybiniu pranešimu perduodama statybos valstybinės priežiūros departamentams</text:span>. Jei nustatytas žemės naudojimo pažeidimas kartu yra ir statybos srities pažeidimas, privalomąjį nurodymą dėl jo šalinimo surašo tik statybos valstybinės priežiūros departamentų darbuotojai. Jei atlikus patikrinimą nustatyti skirtingų sričių pažeidimai, juos šalinti privalomaisiais nurodymais pagal kompetenciją reikalauja<text:s/><text:span text:style-name="T513">Žemės naudojimo valstybinės priežiūros departamento ir statybos valstybinės priežiūros departamentų darbuotojai.<text:s/></text:span></text:p>
      <text:p text:style-name="P514">60.<text:s/><text:span text:style-name="T515">Teikiant PN asmenys informuojami, kada bus atliekami jų įvykdymo patikrinimai.</text:span></text:p>
      <text:p text:style-name="P516">61.<text:s/><text:span text:style-name="T517">Apie PN, kuriam jis surašytas, asmuo turi nedelsiant informuoti Inspekciją, pridėdamas tai patvirtinančius įrodymus.</text:span></text:p>
      <text:p text:style-name="P518">62. Jei PN vykdymo metu nustatoma, kad fizinis asmuo, kuriam surašytas nurodymas, mirė, Lietuvos Respublikos civilinio kodekso 5.63 straipsnio nustatyta tvarka apie PN <text:s/>turi būti pranešta jo įpėdiniams.<text:s/></text:p>
      <text:p text:style-name="P519"/>
      <text:p text:style-name="P520"><text:span text:style-name="T521">X</text:span><text:span text:style-name="T522"><text:s/>skyrius<text:s/></text:span></text:p>
      <text:p text:style-name="P523"><text:span text:style-name="T524">BAIGIAMOSIOS NUOSTATOS</text:span></text:p>
      <text:p text:style-name="P525"/>
      <text:p text:style-name="P526"><text:span text:style-name="T527">63</text:span><text:span text:style-name="T528">. Informacija apie atliekamą patikrinimą visuomenės informavimo priemonėms, kitiems su patikrinimu nesusijusiems asmenims neteikiama tol, kol patikrinimas nėra baigtas, išskyrus teisės aktuose numatytas išimtis.</text:span><text:span text:style-name="T529"><text:s/>Visais atvejais vadovaujamasi<text:s/></text:span><text:span text:style-name="T530">asmens duomenų apsaugą reglamentuojančių teisės aktų nuostatomis.</text:span></text:p>
      <text:p text:style-name="P531"><text:span text:style-name="T532">64</text:span><text:span text:style-name="T533">. Informacijos teikimas:</text:span></text:p>
      <text:p text:style-name="P534"><text:span text:style-name="T535">64.1</text:span><text:span text:style-name="T536">. ŽNVP pareigūnas<text:s/></text:span><text:span text:style-name="T537">gali</text:span><text:span text:style-name="T538"><text:s/>reikalauti<text:s/></text:span><text:span text:style-name="T539">tik tų<text:s/></text:span><text:span text:style-name="T540">dokumentų ir informacijos</text:span><text:span text:style-name="T541">, kurių nėra valstybės registruose ar kitose valstybės informacinėse sistemose ar gauti iš kitų priežiūrą vykdančių subjektų</text:span><text:span text:style-name="T542">;</text:span></text:p>
      <text:p text:style-name="P543"><text:span text:style-name="T544">64.2</text:span><text:span text:style-name="T545">. tikrinamas subjektas turi teisę neteikti ŽNVP pareigūnui dokumentų, jeigu tuos pačius dokumentus jis yra pateikęs nors vienam priežiūrą atliekančiam subjektui. Atsisakydamas teikti dokumentus tikrinamas subjektas turi raštu nurodyti, kuriam priežiūrą atliekančiam subjektui šie dokumentai pateikti;</text:span></text:p>
      <text:p text:style-name="P546"><text:span text:style-name="T547">64.3</text:span><text:span text:style-name="T548"><text:s/>priežiūrą atliekantys subjektai Lietuvos Respublikos Vyriausybės ar jos įgaliotos institucijos nustatyta tvarka tarpusavyje keičiasi jiems suteiktiems įgaliojimams įgyvendinti būtinais dokumentais ir kita informacija, kuriuos jiems yra pateikę tikrinami subjektai.</text:span></text:p>
      <text:p text:style-name="P549"><text:span text:style-name="T550">65</text:span><text:span text:style-name="T551">. Už ŽNVP pareigūnų teisėtų reikalavimų nevykdymą taikoma Administracinių nusižengimų kodekse</text:span><text:span text:style-name="T552"><text:s/>numatyta atsakomybė.</text:span></text:p>
      <text:p text:style-name="P553"><text:span text:style-name="T554">66</text:span><text:span text:style-name="T555">. ŽNVP pareigūnai, pažeidę šių Taisyklių reikalavimus, už savo veiksmus ar neveikimą atsako Lietuvos<text:s/></text:span><text:span text:style-name="T556">Respublikos įstatymų nustatyta tvarka.</text:span></text:p>
      <text:p text:style-name="P557"><text:span text:style-name="T558">67</text:span><text:span text:style-name="T559">. Jei nustačius galimų viešojo intereso pažeidimų žemės naudojimo srityje Inspekcija negali imtis veiksmų pagal kompetenciją, prašymas dėl viešojo intereso gynimo Inspekcijos viršininko nustatyta tvarka teikiamas prokuratūrai.<text:s/></text:span></text:p>
      <text:p text:style-name="P560"><text:span text:style-name="T561">68</text:span><text:span text:style-name="T562">. Inspekcijos viršininko įgalioti darbuotojai turi teisę tikrinti, ar ŽNVP pareigūnai patikrinimų metu tinkamai dėvi uniformas.<text:s/></text:span></text:p>
      <text:p text:style-name="P563"><text:span text:style-name="T564">69</text:span><text:span text:style-name="T565">. Inspekcijos tikrinamų asmenų nuomonės tyrimas:</text:span></text:p>
      <text:p text:style-name="P566"><text:span text:style-name="T567">69.1</text:span><text:span text:style-name="T568">. tikrinamiems asmenims sudaryta galimybė teikti nuomonę apie Inspekcijos veiklą elektroniniu būdu Inspekcijos interneto svetainėje</text:span><text:s/>www.vtpsi.lrv.lt (nuoroda „N<text:span text:style-name="T569">uomonės pateikimas apie Inspekcijos atliktą patikrinimą“</text:span><text:s/>(Priedas Nr. 7);</text:p>
      <text:p text:style-name="P570">69.2. Inspekcijos viršininkas, susipažinęs su pateikta ataskaita ir pasiūlymais, priima sprendimus dėl veiklos gerinimo ir, jei reikia, dėl anketos klausimų pakeitimo.</text:p>
      <text:p text:style-name="P571">70.<text:s/><text:span text:style-name="T572">Asmens duomenys, gauti bepiločių orlaivių vietos nustatymo įranga, tvarkomi Asmens duomenų tvarkymo Valstybinėje teritorijų planavimo ir statybos inspekcijoje prie Aplinkos ministerijos taisyklių, patvirtintų Inspekcijos viršininko 2022 m. lapkričio 29 d. įsakymu Nr. 1V-171 „Dėl Asmens duomenų tvarkymo Valstybinėje teritorijų planavimo ir statybos inspekcijoje prie Aplinkos ministerijos taisyklių ir Duomenų subjektų teisių įgyvendinimo Valstybinėje teritorijų planavimo ir statybos inspekcijoje prie Aplinkos ministerijos taisyklių patvirtinimo“<text:s/></text:span><text:span text:style-name="T573">nustatyta tvarka.</text:span><text:s/></text:p>
      <text:p text:style-name="P574"/>
      <text:p text:style-name="P57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0.886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6895in" fo:margin-left="0.8861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8</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ERITORIJŲ PLANAVIMO IR STATYBOS INSPEKCIJOS</dc:title>
    <meta:initial-creator>Diana Dambrauskienė</meta:initial-creator>
    <dc:creator>adlibuser</dc:creator>
    <meta:creation-date>2023-12-15T15:38:00Z</meta:creation-date>
    <dc:date>2023-12-15T15:38:00Z</dc:date>
    <meta:template xlink:href="Normal.dotm" xlink:type="simple"/>
    <meta:editing-cycles>2</meta:editing-cycles>
    <meta:editing-duration>PT0S</meta:editing-duration>
    <meta:document-statistic meta:page-count="3" meta:paragraph-count="196" meta:word-count="4487" meta:character-count="33819" meta:row-count="484" meta:non-whitespace-character-count="29528"/>
  </office:meta>
</office:document-meta>
</file>