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P10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ARYBOS 2012 M. SAUSIO 26 D. SPRENDIMO NR. T2-19 „DĖL JURBARKO RAJONO SAVIVALDYBĖS MOKYKLŲ IKIMOKYKLINIO, PRIEŠMOKYKLINIO UGDYMO BEI NEFORMALIOJO VAIKŲ ŠVIETIMO GRUPIŲ (KLASIŲ) IR PRADINIO, PAGRINDINIO BEI VIDURINIO UGDYMO KLASIŲ KOMPLEKTAVIMO TVARKOS APRAŠO PATVIRTINIMO“ PAKEITIMO</text:span></text:p>
      <text:p text:style-name="P15"/>
      <text:p text:style-name="P16">2016 m. kovo 31 d. Nr. T2-60</text:p>
      <text:p text:style-name="P17">Jurbarkas</text:p>
      <text:p text:style-name="Normal"/>
      <text:p text:style-name="Normal"/>
      <text:p text:style-name="P18">Vadovaudamasi Lietuvos Respublikos vietos savivaldos įstatymo 18 straipsnio 1 dalimi, Jurbarko rajono savivaldybės taryba n u s p r e n d ž i a:</text:p>
      <text:p text:style-name="P19">1.<text:s/><text:span text:style-name="T20">Pakeisti Jurbarko rajono savivaldybės mokyklų ikimokyklinio, priešmokyklinio ugdymo bei neformaliojo vaikų švietimo grupių (klasių) ir pradinio, pagrindinio bei vidurinio ugdymo klasių komplektavimo tvarkos aprašą, patvirtintą Jurbarko rajono savivaldybės tarybos 2012 m. sausio 26 d. sprendimu Nr. T2-19 „Dėl Jurbarko rajono savivaldybės mokyklų ikimokyklinio, priešmokyklinio ugdymo bei neformaliojo vaikų švietimo grupių (klasių) ir pradinio, pagrindinio bei vidurinio ugdymo klasių komplektavimo tvarkos aprašo patvirtinimo“ (toliau – Aprašas):</text:span></text:p>
      <text:p text:style-name="P21"><text:span text:style-name="T22">1.1</text:span><text:span text:style-name="T23">. Pakeisti Aprašo 2 punktą ir jį išdėstyti taip:</text:span></text:p>
      <text:p text:style-name="P24"><text:span text:style-name="T25">„</text:span><text:span text:style-name="T26">2</text:span><text:span text:style-name="T27">. Aprašas yra parengtas vadovaujantis Lietuvos Respublikos švietimo, Vietos savivaldos ir kitais įstatyma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11 m. liepos 20 d. įsakymu Nr. V-1369 „Dėl švietimo ir mokslo ministro 2004 m. birželio 25 d. įsakymo Nr. ISAK-1019 „Dėl priėmimo į valstybinę ir savivaldybės bendrojo lavinimo, profesinę mokyklą bendrųjų kriterijų sąrašo patvirtinimo“ pakeitimo“, Lietuvos higienos norma HN 75:2016 „Ikimokyklinio ir priešmokyklinio ugdymo programų vykdymo bendrieji sveikatos saugos reikalavimai“, patvirtinta Lietuvos Respublikos sveikatos apsaugos ministro 2016 m. sausio 26 d. įsakymu Nr. V-93 „Dėl Lietuvos Respubli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28"><text:span text:style-name="T29">1.2</text:span><text:span text:style-name="T30">. Pakeisti Aprašo 3 ir 4 punktus bei juos išdėstyti taip:</text:span></text:p>
      <text:p text:style-name="P31"><text:span text:style-name="T32">„</text:span><text:span text:style-name="T33">3</text:span><text:span text:style-name="T34">. Vaikų ikimokyklinio ir (ar) priešmokyklinio ugdymo grupės (toliau – grupė) formuojamos iš to paties arba skirtingo amžiaus vaikų. Grupių sąrašai sudaromi atsižvelgiant į šiame Apraše nurodytą vaikų skaičių grupėse:</text:span></text:p>
      <text:p text:style-name="P35"><text:span text:style-name="T36">3.1</text:span><text:span text:style-name="T37">. <text:s/>5–6 vaikai grupėje, jeigu joje ugdomi ugdytiniai nuo gimimo iki 1 metų amžiaus;</text:span></text:p>
      <text:p text:style-name="P38"><text:span text:style-name="T39">3.2</text:span><text:span text:style-name="T40">. 8–10 vaikų grupėje, jeigu joje ugdomi ugdytiniai nuo 1 iki 2 metų amžiaus;</text:span></text:p>
      <text:p text:style-name="P41"><text:span text:style-name="T42">3.3</text:span><text:span text:style-name="T43">. 10–15 vaikų grupėje, jeigu joje ugdomi ugdytiniai nuo 2 iki 3 metų amžiaus;</text:span></text:p>
      <text:p text:style-name="P44"><text:span text:style-name="T45">3.4</text:span><text:span text:style-name="T46">. 12–20 vaikų grupėje (kaime), 15-20 vaikų grupėje (mieste), jeigu joje ugdomi ugdytiniai nuo 3 metų iki pradinio ugdymo pradžios;</text:span></text:p>
      <text:p text:style-name="P47"><text:span text:style-name="T48">3.5</text:span><text:span text:style-name="T49">. 6–8 vaikai grupėje, jeigu joje ugdomi ugdytiniai nuo gimimo iki 3 metų amžiaus;</text:span></text:p>
      <text:p text:style-name="P50"><text:span text:style-name="T51">3.6</text:span><text:span text:style-name="T52">. 8–10 vaikų grupėje, jeigu joje ugdomi ugdytiniai nuo gimimo iki pradinio ugdymo pradžios;</text:span></text:p>
      <text:p text:style-name="P53"><text:span text:style-name="T54">3.7</text:span><text:span text:style-name="T55">. 8–12 vaikų grupėje (kaime), 10–12 vaikų grupėje (mieste), jeigu joje ugdomi ugdytiniai nuo 1 metų amžiaus iki pradinio ugdymo pradžios;</text:span></text:p>
      <text:p text:style-name="P56"><text:span text:style-name="T57">3.8</text:span><text:span text:style-name="T58">. <text:s/>8–16 vaikų grupėje (kaime), 12–16 vaikų grupėje (mieste), jeigu joje ugdomi ugdytiniai nuo 2 metų amžiaus iki pradinio ugdymo pradžios;</text:span></text:p>
      <text:p text:style-name="P59"><text:span text:style-name="T60">3.9</text:span><text:span text:style-name="T61">.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3.1–3.8 papunkčiuose nustatytas didžiausias grupės vaikų skaičius.</text:span></text:p>
      <text:p text:style-name="P62"><text:span text:style-name="T63">3.10</text:span><text:span text:style-name="T64">. Specialiosios grupės formuojamos taip:</text:span></text:p>
      <text:p text:style-name="P65"><text:span text:style-name="T66">3.10.1</text:span><text:span text:style-name="T67">.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68"><text:span text:style-name="T69">3.10.2</text:span><text:span text:style-name="T70">.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71"><text:span text:style-name="T72">4</text:span><text:span text:style-name="T73">. Formuojant klases pagal šiame Apraše numatytą minimalų mokinių skaičių klasėse, skaičiuojamas realus mokinių skaičius (ne sutartiniai, kurie vartojami Mokinio krepšelio lėšų apskaičiavimo ir paskirstymo metodikoje bei kituose dokumentuose).“;</text:span></text:p>
      <text:p text:style-name="P74"><text:span text:style-name="T75">1.3</text:span><text:span text:style-name="T76">. Pakeisti Aprašo 13 punktą ir jį išdėstyti taip:</text:span></text:p>
      <text:p text:style-name="P77"><text:span text:style-name="T78">„</text:span><text:span text:style-name="T79">13</text:span><text:span text:style-name="T80">. Kaime esančiame mokyklos skyriuje IX–X klasės nekomplektuojamos (išskyrus atvejus, Jurbarko rajono savivaldybės tarybos nustatytus</text:span><text:span text:style-name="T81"><text:s/></text:span><text:span text:style-name="T82">Jurbarko rajono mokyklų tinklo pertvarkos 2016–2020 metais siūlymų plane).“;</text:span></text:p>
      <text:p text:style-name="P83"><text:span text:style-name="T84">1.4</text:span><text:span text:style-name="T85">. Pakeisti Aprašo 21 punkto 1 ir 2 papunkčius bei juos išdėstyti taip:</text:span></text:p>
      <text:p text:style-name="P86"><text:span text:style-name="T87">„<text:s/></text:span><text:span text:style-name="T88">21.1</text:span><text:span text:style-name="T89">. dailės skyriuje – jeigu joje ugdoma 10–20 mokinių;</text:span></text:p>
      <text:p text:style-name="P90"><text:span text:style-name="T91">21.2</text:span><text:span text:style-name="T92">. choreografijos skyriuje – jeigu joje ugdoma 10–20 mokinių;“.</text:span></text:p>
      <text:p text:style-name="P93"><text:span text:style-name="T94">2</text:span><text:span text:style-name="T95">. Nustatyti, kad Jurbarko rajono savivaldybės mokyklos v</text:span>aikų ikimokyklinio ir (ar) priešmokyklinio ugdymo grupių performavimo ir naujų sąrašų pagal Aprašo 3 punkto nuostatas sudarymo darbus atliktų<text:s/><text:span text:style-name="T96">2016 m. balandžio – rugpjūčio mėn.</text:span></text:p>
      <text:p text:style-name="P97"/>
      <text:p text:style-name="P98"/>
      <text:p text:style-name="P99"/>
      <text:p text:style-name="P100">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12T10:36:00Z</meta:creation-date>
    <dc:date>2016-04-12T10:36:00Z</dc:date>
    <meta:print-date>2012-07-30T13:30:00Z</meta:print-date>
    <meta:template xlink:href="Normal" xlink:type="simple"/>
    <meta:editing-cycles>2</meta:editing-cycles>
    <meta:editing-duration>PT0S</meta:editing-duration>
    <meta:document-statistic meta:page-count="2" meta:paragraph-count="54" meta:word-count="741" meta:character-count="6224" meta:row-count="162" meta:non-whitespace-character-count="5537"/>
  </office:meta>
</office:document-meta>
</file>