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justify"/>
      <style:text-properties style:font-size-complex="12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fo:margin-left="0.0986in" fo:margin-right="-0.0305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FF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25in"/>
          <style:tab-stop style:type="left" style:position="0.6895in"/>
          <style:tab-stop style:type="left" style:position="0.875in"/>
          <style:tab-stop style:type="left" style:position="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6.595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6.595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6.595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153in" svg:height="0.59792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text:span text:style-name="T8">DĖL<text:s/></text:span><text:span text:style-name="T9">VILNIAUS RAJONO SAVIVALDYBĖS TARYBOS 2017-07-28 SPRENDIMO NR. T3-329 „DĖL AB „VILNIAUS PAUKŠTYNAS“ DUSINĖNŲ AIKŠTELĖJE ESANČIOSE PAUKŠTIDĖSE PLANUOJAMOS ŪKINĖS VEIKLOS GALIMYBIŲ“ <text:s/>1.3. PUNKTO PATIKSLINIMO</text:span></text:p>
      <text:p text:style-name="P10"/>
      <text:p text:style-name="P11">2017 m. lapkričio 23 d. Nr. T3-438</text:p>
      <text:p text:style-name="P12">Vilnius</text:p>
      <text:p text:style-name="P13"/>
      <text:p text:style-name="P14"/>
      <text:p text:style-name="P15"><text:span text:style-name="T16">Vadovaudamasi Lietuvos Respublikos vietos savivaldos įstatymo 18 str. 1 d., atsižvelgdama į 2017-10-18 Aplinkos apsaugos agentūros raštą Nr. A32(1)-7950 „Dėl sprendimo dėl AB „Vilniaus paukštynas“ Dusinėnų aikštelėje esančiose paukštidėse planuojamos ūkinės veiklos galimybių“,</text:span><text:span text:style-name="T17"><text:s/></text:span><text:span text:style-name="T18">Vilniaus rajono savivaldybės taryba <text:s/>n u s p r e n d ž i a :<text:s/></text:span></text:p>
      <text:p text:style-name="P19"><text:span text:style-name="T20">1</text:span><text:span text:style-name="T21">. Patikslinti Vilniaus rajono savivaldybės tarybos 2017-07-28 sprendimo Nr. T3-329 „Dėl AB „Vilniaus paukštynas“ Dusinėnų aikštelėje esančiose paukštidėse planuojamos ūkinės veiklos galimybių“ 1.3. punktą ir išdėstyti jį taip:<text:s/></text:span></text:p>
      <text:p text:style-name="P22"><text:span text:style-name="T23">„</text:span><text:span text:style-name="T24">1.3</text:span><text:span text:style-name="T25">. Atsižvelgiant į tai, kad Taryba nusprendė rengti Vilniaus rajono gyvulininkystės plėtros studiją ir strateginio pasekmių vertinimo ataskaitą, planuojama ūkinė veikla negalima tol, kol nebus patvirtinta studija ir atliktos strateginio pasekmių aplinkai vertinimo procedūros. Programa galės būti tvirtinama tik tuomet, jeigu ji atitiks Vilniaus rajono gyvulininkystės plėtros studijos ir strateginio pasekmių vertinimo išvadas.“</text:span></text:p>
      <text:p text:style-name="P26"><text:span text:style-name="T27">2</text:span><text:span text:style-name="T28">. Pavesti Vilniaus rajono savivaldybės administracijai:<text:s/></text:span></text:p>
      <text:p text:style-name="P29"><text:span text:style-name="T30">2.1</text:span><text:span text:style-name="T31">. išsiųsti šį sprendimą vietinės spaudos redakcijai, AB „Vilniaus paukštynas“ (Gamyklos g. 27, Rudaminos k., LT-13249 Vilniaus r. sav.) ir Aplinkos apsaugos agentūrai (A. Juozapavičiaus g. 9, LT-09311 Vilnius);</text:span></text:p>
      <text:p text:style-name="P32"><text:span text:style-name="T33">2.2</text:span><text:span text:style-name="T34">. šį sprendimą paskelbti Vilniaus rajono savivaldybės tinklalapyje ir teisės aktų registre.</text:span></text:p>
      <text:p text:style-name="P35"><text:span text:style-name="T36">3</text:span><text:span text:style-name="T37">. <text:s/>Šis sprendimas gali būti skundžiamas per 1 mėnesį nuo jo paskelbimo dienos Vilniaus apygardos administraciniam teismui (Žygimantų g. 2, LT-01102 Vilnius).</text:span></text:p>
      <text:p text:style-name="Normal"/>
      <text:p text:style-name="Normal"/>
      <text:p text:style-name="Normal"/>
      <text:p text:style-name="Normal"><text:span text:style-name="T38">Savivaldybės merė<text:s/></text:span><text:span text:style-name="T39"><text:tab/></text:span><text:span text:style-name="T40"><text:tab/></text:span><text:span text:style-name="T41"><text:tab/></text:span><text:span text:style-name="T42"><text:tab/></text:span><text:span text:style-name="T43"><text:tab/><text:s text:c="5"/>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scilko</meta:initial-creator>
    <dc:creator>adlibuser</dc:creator>
    <meta:creation-date>2017-12-05T08:19:00Z</meta:creation-date>
    <dc:date>2017-12-05T08:19:00Z</dc:date>
    <meta:print-date>2017-11-14T07:04:00Z</meta:print-date>
    <meta:template xlink:href="Normal.dotm" xlink:type="simple"/>
    <meta:editing-cycles>2</meta:editing-cycles>
    <meta:editing-duration>PT0S</meta:editing-duration>
    <meta:document-statistic meta:page-count="1" meta:paragraph-count="28" meta:word-count="243" meta:character-count="1916" meta:row-count="94" meta:non-whitespace-character-count="1701"/>
  </office:meta>
</office:document-meta>
</file>